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3645in"/>
    </style:style>
    <style:style style:name="P40" style:parent-style-name="Normal" style:family="paragraph">
      <style:paragraph-properties fo:text-indent="3.3645in"/>
    </style:style>
    <style:style style:name="P41" style:parent-style-name="Normal" style:family="paragraph">
      <style:paragraph-properties fo:text-indent="3.3645in"/>
    </style:style>
    <style:style style:name="P42" style:parent-style-name="Normal" style:family="paragraph">
      <style:paragraph-properties fo:text-indent="3.3645in"/>
    </style:style>
    <style:style style:name="P43" style:parent-style-name="Normal" style:family="paragraph">
      <style:paragraph-properties fo:text-indent="3.3645in"/>
    </style:style>
    <style:style style:name="P44" style:parent-style-name="Normal" style:family="paragraph">
      <style:paragraph-properties fo:text-indent="3.3645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break-before="page" fo:text-indent="3.3645in"/>
    </style:style>
    <style:style style:name="P57" style:parent-style-name="Normal" style:family="paragraph">
      <style:paragraph-properties fo:text-indent="3.3645in"/>
    </style:style>
    <style:style style:name="P58" style:parent-style-name="Normal" style:family="paragraph">
      <style:paragraph-properties fo:text-indent="3.3645in"/>
    </style:style>
    <style:style style:name="P59" style:parent-style-name="Normal" style:family="paragraph">
      <style:paragraph-properties fo:text-indent="3.3645in"/>
    </style:style>
    <style:style style:name="P60" style:parent-style-name="Normal" style:family="paragraph">
      <style:paragraph-properties fo:text-indent="3.3645in"/>
    </style:style>
    <style:style style:name="P61" style:parent-style-name="Normal" style:family="paragraph">
      <style:paragraph-properties fo:text-indent="3.3645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break-before="page" fo:text-indent="3.3645in"/>
    </style:style>
    <style:style style:name="P73" style:parent-style-name="Normal" style:family="paragraph">
      <style:paragraph-properties fo:text-indent="3.3645in"/>
    </style:style>
    <style:style style:name="P74" style:parent-style-name="Normal" style:family="paragraph">
      <style:paragraph-properties fo:text-indent="3.3645in"/>
    </style:style>
    <style:style style:name="P75" style:parent-style-name="Normal" style:family="paragraph">
      <style:paragraph-properties fo:text-indent="3.3645in"/>
    </style:style>
    <style:style style:name="P76" style:parent-style-name="Normal" style:family="paragraph">
      <style:paragraph-properties fo:text-indent="3.3645in"/>
    </style:style>
    <style:style style:name="P77" style:parent-style-name="Normal" style:family="paragraph">
      <style:paragraph-properties fo:text-indent="3.3645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SLAUGYTOJŲ LICENCIJŲ IR SERTIFIKATŲ PERREGISTRAVIMO</text:p>
      <text:p text:style-name="P13"/>
      <text:p text:style-name="P14">2007 m. rugpjūčio 3 d. Nr. T1-262</text:p>
      <text:p text:style-name="P15">Vilnius</text:p>
      <text:p text:style-name="P16"/>
      <text:p text:style-name="P17">Vadovaudamasis Lietuvos Respublikos slaugos praktikos įstatymu (Žin., 2001, Nr.<text:s/><text:a xlink:href="https://www.e-tar.lt/portal/lt/legalAct/TAR.369CF9E97755" office:target-frame-name="_blank" xlink:show="new"><text:span text:style-name="T18">62-2224</text:span></text:a>), Slaugos praktikos licencijavimo taisyklių, patvirtintų Lietuvos Respublikos sveikatos apsaugos ministro 2007 m. gegužės 28 d. įsakymu Nr. V-425 (Žin., 2007, Nr.<text:s/><text:a xlink:href="https://www.e-tar.lt/portal/lt/legalAct/TAR.80D4C8405E6B" office:target-frame-name="_blank" xlink:show="new"><text:span text:style-name="T19">62-2392</text:span></text:a>), 7 ir 49 punktais, Slaugos paslaugų sertifikavimo taisyklių, patvirtintų Lietuvos Respublikos<text:s/>sveikatos apsaugos ministro 2007 m. gegužės 28 d. įsakymu Nr. V-424 (Žin., 2007, Nr.<text:s/><text:a xlink:href="https://www.e-tar.lt/portal/lt/legalAct/TAR.3A3215CF7E2C" office:target-frame-name="_blank" xlink:show="new"><text:span text:style-name="T20">62-2391</text:span></text:a>), 7 ir 49 punktais, Slaugos paslaugų, kurioms teikti yra būtina licencija, sąrašu, patvirtintu sveikatos apsaugos ministro 2001 m. spalio 1 d. įsakymu Nr. 514 (Žin., 2001, Nr.<text:s/><text:a xlink:href="https://www.e-tar.lt/portal/lt/legalAct/TAR.5F91B9D3ACCF" office:target-frame-name="_blank" xlink:show="new"><text:span text:style-name="T21">87-3047</text:span></text:a>), Slaugos paslaugų, kurioms teikti būtinas sertifikatas, sąrašu, patvirtintu<text:s/>sveikatos apsaugos ministro 2001 m. spalio 1 d. įsakymu Nr. 516 (Žin., 2001, Nr.<text:s/><text:a xlink:href="https://www.e-tar.lt/portal/lt/legalAct/TAR.DC5DAEA8DDA0" office:target-frame-name="_blank" xlink:show="new"><text:span text:style-name="T22">87-3049</text:span></text:a>),</text:p>
      <text:p text:style-name="P23"><text:span text:style-name="T24">įsakau</text:span><text:s/>perregistruoti:</text:p>
      <text:p text:style-name="P25">1. Bendrosios praktikos slaugytojų licencijas slaugytojams, išvardytiems šio įsakymo 1 priede.</text:p>
      <text:p text:style-name="P26">2. Specialiosios praktikos slaugytojų licencijas slaugytojams, išvardytiems šio įsakymo 2 priede.</text:p>
      <text:p text:style-name="P27">3. Slaugos praktikos sertifikatus slaugytojams, išvardytiems šio įsakymo 3 priede.</text:p>
      <text:p text:style-name="P28"/>
      <text:p text:style-name="P29"/>
      <text:p text:style-name="P30"><text:span text:style-name="T31">Direktoriaus pavaduotojas</text:span><text:span text:style-name="T32"><text:s/></text:span></text:p>
      <text:p text:style-name="P33">medicinos prietaisams,</text:p>
      <text:p text:style-name="P34">pavaduojantis direktorių<text:tab/>Artūras Andziulis</text:p>
      <text:p text:style-name="P35">______________</text:p>
      <text:p text:style-name="P36"/>
      <text:p text:style-name="P37"/>
      <text:p text:style-name="P38"/>
      <text:soft-page-break/>
      <text:p text:style-name="P39">Valstybinės akreditavimo sveikatos priežiūros<text:s/></text:p>
      <text:p text:style-name="P40">veiklai tarnybos prie Sveikatos apsaugos<text:s/></text:p>
      <text:p text:style-name="P41">ministerijos direktoriaus 2007 m. rugpjūčio 3 d.<text:s/></text:p>
      <text:p text:style-name="P42">sakymo Nr. T1-262 „Dėl slaugytojų<text:s/></text:p>
      <text:p text:style-name="P43">licencijų ir sertifikatų perregistravimo“<text:s/></text:p>
      <text:p text:style-name="P44">1<text:s/>priedas</text:p>
      <text:p text:style-name="P45"/>
      <text:p text:style-name="P46"><text:span text:style-name="T47">SĄRAŠAS SLAUGYTOJŲ, KURIEMS PERREGISTRUOJAMOS BENDROSIOS PRAKTIKOS SLAUGYTOJŲ LICENCIJOS</text:span></text:p>
      <text:p text:style-name="P48"/>
      <text:p text:style-name="P49">1. Vida Auškalnienė – verstis slaugos praktika pagal bendrosios praktikos slaugytojo profesinę kvalifikaciją (Nr. SPL-12923).</text:p>
      <text:p text:style-name="P50">2. Irena Jonavičienė – verstis slaugos praktika pagal bendrosios praktikos slaugytojo profesinę kvalifikaciją (Nr. SPL-12667).</text:p>
      <text:p text:style-name="P51">3. Danguolė Sologubienė – verstis slaugos praktika pagal bendrosios praktikos slaugytojo profesinę kvalifikaciją (Nr. SPL-12713).</text:p>
      <text:p text:style-name="P52">4. Audronė Vilčinskienė – verstis slaugos praktika pagal bendrosios praktikos slaugytojo profesinę kvalifikaciją (Nr. SPL-12454).</text:p>
      <text:p text:style-name="P53">______________</text:p>
      <text:p text:style-name="P54"/>
      <text:p text:style-name="P55"/>
      <text:soft-page-break/>
      <text:p text:style-name="P56">Valstybinės akreditavimo sveikatos priežiūros<text:s/></text:p>
      <text:p text:style-name="P57">veiklai tarnybos prie Sveikatos apsaugos<text:s/></text:p>
      <text:p text:style-name="P58">ministerijos direktoriaus 2007 m. rugpjūčio 3 d.<text:s/></text:p>
      <text:p text:style-name="P59">įsakymo Nr. T1-262 „Dėl slaugytojų<text:s/></text:p>
      <text:p text:style-name="P60">licencijų ir sertifikatų perregistravimo“<text:s/></text:p>
      <text:p text:style-name="P61">2<text:s/>priedas</text:p>
      <text:p text:style-name="P62"/>
      <text:p text:style-name="P63"><text:span text:style-name="T64">SĄRAŠAS SLAUGYTOJŲ, KURIEMS PERREGISTRUOJAMOS SPECIALIOSIOS P</text:span><text:span text:style-name="T65">RAKTIKOS SLAUGYTOJŲ LICENCIJOS</text:span></text:p>
      <text:p text:style-name="P66"/>
      <text:p text:style-name="P67">1. Danutė Bagdonavičienė – verstis specialiąja slaugos praktika pagal akušerio profesinę kvalifikaciją (Nr. SPL-13374).</text:p>
      <text:p text:style-name="P68">2. Regina Černauskienė – verstis specialiąja slaugos praktika pagal bendruomenės slaugytojo profesinę kvalifikaciją (Nr. SPL-12682).</text:p>
      <text:p text:style-name="P69">3. Virginija Gelažanskienė – verstis specialiąja slaugos praktika pagal bendruomenės slaugytojo profesinę kvalifikaciją (Nr. SPL-11946).</text:p>
      <text:p text:style-name="P70">4. Ramunė Šilinskienė – verstis specialiąja slaugos praktika pagal<text:s/>akušerio profesinę kvalifikaciją (Nr. SPL-13376).</text:p>
      <text:p text:style-name="P71">______________</text:p>
      <text:p text:style-name="Normal"/>
      <text:soft-page-break/>
      <text:p text:style-name="P72">Valstybinės akreditavimo sveikatos priežiūros<text:s/></text:p>
      <text:p text:style-name="P73">veiklai tarnybos prie Sveikatos apsaugos<text:s/></text:p>
      <text:p text:style-name="P74">ministerijos direktoriaus 2007 m. rugpjūčio 3 d.<text:s/></text:p>
      <text:p text:style-name="P75">sakymo Nr. T1-262 „Dėl slaugytojų<text:s/></text:p>
      <text:p text:style-name="P76">licencijų ir sertifikatų perregistravimo“<text:s/></text:p>
      <text:p text:style-name="P77">3<text:s/>priedas</text:p>
      <text:p text:style-name="P78"/>
      <text:p text:style-name="P79"><text:span text:style-name="T80">SĄRAŠAS SLAUGYTOJŲ, KURIEMS PERREGISTRUOJAMI SLAUGOS PRAKTIKOS SERTIFIKATAI</text:span></text:p>
      <text:p text:style-name="P81"/>
      <text:p text:style-name="P82">1. Dalia Drobavičienė – teikti greitosios medicinos pagalbos slaugos paslaugas (Nr. SPS-01530).</text:p>
      <text:p text:style-name="P83">2. Vilma Gusarovienė – teikti<text:s/>greitosios medicinos pagalbos slaugos paslaugas (Nr. SPS-01561).</text:p>
      <text:p text:style-name="P84">3. Roman Zacharevič – teikti greitosios medicinos pagalbos slaugos paslaugas (Nr. SPS-01378).</text:p>
      <text:p text:style-name="P85">______________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lientas</meta:initial-creator>
    <dc:creator>Adlib User</dc:creator>
    <meta:creation-date>2015-09-09T04:08:00Z</meta:creation-date>
    <dc:date>2015-09-09T04:08:00Z</dc:date>
    <meta:template xlink:href="Normal" xlink:type="simple"/>
    <meta:editing-cycles>2</meta:editing-cycles>
    <meta:editing-duration>PT0S</meta:editing-duration>
    <meta:document-statistic meta:page-count="4" meta:paragraph-count="62" meta:word-count="497" meta:character-count="4159" meta:row-count="161" meta:non-whitespace-character-count="3724"/>
  </office:meta>
</office:document-meta>
</file>