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BALANDŽIO 24 d. ĮSAKYMO Nr. V-318 „DĖL NEVYRIAUSYBINIŲ ORGANIZACIJŲ, DALYVAUJANČIŲ SVEIKATINIMO VEIKLOJE, SKATINIMO PROGRAMOS PATVIRTINIMO“ PAKEITIMO</text:p>
      <text:p text:style-name="P11"/>
      <text:p text:style-name="P12">2010 m. liepos 30 d. Nr. V-683</text:p>
      <text:p text:style-name="P13">Vilnius</text:p>
      <text:p text:style-name="P14"/>
      <text:p text:style-name="P15"/>
      <text:p text:style-name="P16">P a k e i č i u Nevyriausybinių organizacijų, dalyvaujančių sveikatinimo veikloje, skatinimo programą, patvirtintą Lietuvos Respublikos sveikatos apsaugos ministro 2009 m. balandžio 24 d. įsakymu Nr. V-318 „Dėl<text:s/><text:span text:style-name="T17">n</text:span>evyriausybinių organizacijų, dalyvaujančių sveikatinimo veikloje, skatinimo programos patvirtinimo“<text:span text:style-name="T18"><text:s/></text:span>(Žin., 2009, Nr.<text:s/><text:a xlink:href="https://www.e-tar.lt/portal/lt/legalAct/TAR.8D4FB3F2E6B4" office:target-frame-name="_blank" xlink:show="new"><text:span text:style-name="T19">50-2018</text:span></text:a>), ir išdėstau 2 punktą taip:</text:p>
      <text:p text:style-name="P20">„2. Nevyriausybinės organizacijos šioje programoje suprantamos kaip visuomeninės organizacijos (asociacijos)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7:48:00Z</meta:creation-date>
    <dc:date>2016-02-26T07:48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931" meta:row-count="31" meta:non-whitespace-character-count="829"/>
  </office:meta>
</office:document-meta>
</file>