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5" style:parent-style-name="Normal" style:family="paragraph">
      <style:paragraph-properties fo:widows="0" fo:orphans="0" fo:text-align="center"/>
      <style:text-properties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416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margin-left="3.1493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52" style:parent-style-name="Normal" style:family="paragraph">
      <style:paragraph-properties fo:widows="0" fo:orphans="0" fo:text-align="justify"/>
      <style:text-properties fo:color="#000000" style:font-size-complex="12pt" style:language-asian="lt" style:country-asian="L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style:text-properties fo:color="#000000" style:font-size-complex="12pt" style:language-asian="lt" style:country-asian="LT"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style="italic" style:font-style-asian="italic"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style="italic" style:font-style-asian="italic" style:font-style-complex="italic"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style="italic" style:font-style-asian="italic" style:font-style-complex="italic"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9" style:parent-style-name="Normal" style:family="paragraph">
      <style:paragraph-properties fo:widows="0" fo:orphans="0" fo:text-align="justify"/>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GYVENTOJŲ REGISTRO TARNYBOS<text:s/></text:span><text:span text:style-name="T3"><text:line-break/>PRIE LIETUVOS RESPUBLIKOS VIDAUS REIKALŲ MINISTERIJOS DIREKTORIAUS</text:span></text:p>
      <text:p text:style-name="P4">ĮSAKYMAS</text:p>
      <text:p text:style-name="P5"/>
      <text:p text:style-name="P6">DĖL METRIKACIJOS PASLAUGŲ informacinės sistemos DUOMENŲ SAUGOS nuostatŲ Patvirtinimo</text:p>
      <text:p text:style-name="P7"/>
      <text:p text:style-name="P8">2010 m. rugpjūčio 9 d. Nr. (29)4R-32</text:p>
      <text:p text:style-name="P9">Vilnius</text:p>
      <text:p text:style-name="P10"/>
      <text:p text:style-name="P11"><text:span text:style-name="T12">Vadovaudamasi Lietuvos Respublikos Vyriausybės 2007 m. balandžio 25 d. nutarimu Nr. 410 „Dėl elektroninės informacijos saugos valstybės institucijų ir įstaigų informacinėse sistemose“ (Žin., 1997, Nr.<text:s/></text:span><text:a xlink:href="https://www.e-tar.lt/portal/lt/legalAct/TAR.69A782236F58" office:target-frame-name="_blank" xlink:show="new"><text:span text:style-name="T13">83-2075</text:span></text:a><text:span text:style-name="T14">; 2007, Nr. 49-1891):</text:span></text:p>
      <text:p text:style-name="P15"><text:span text:style-name="T16">1</text:span><text:span text:style-name="T17">.<text:s/></text:span><text:span text:style-name="T18">Tvirtinu</text:span><text:span text:style-name="T19"><text:s/>pridedamus Metrikacijos paslaugų informacinės sistemos duomenų saugos nuostatus.</text:span></text:p>
      <text:p text:style-name="P20"><text:span text:style-name="T21">2</text:span><text:span text:style-name="T22">.<text:s/></text:span><text:span text:style-name="T23">Skiriu</text:span><text:span text:style-name="T24"><text:s/>Ievą Paužaitę, Registro strateginio vystymo ir saugos skyriaus vyresniąją specialistę, Metri</text:span><text:span text:style-name="T25">kacijos paslaugų informacinės sistemos duomenų saugos įgaliotiniu.</text:span></text:p>
      <text:p text:style-name="P26"><text:span text:style-name="T27">3</text:span><text:span text:style-name="T28">.<text:s/></text:span><text:span text:style-name="T29">Pavedu</text:span><text:span text:style-name="T30"><text:s/>saugos įgaliotiniui iki 2011 m. rugpjūčio 31 d. parengti ir pateikti tvirtinimui:</text:span></text:p>
      <text:p text:style-name="P31"><text:span text:style-name="T32">3.1</text:span><text:span text:style-name="T33">. saugaus elektroninės informacijos tvarkymo taisykles;</text:span></text:p>
      <text:p text:style-name="P34"><text:span text:style-name="T35">3.2</text:span><text:span text:style-name="T36">. veiklos tęstinumo valdy</text:span><text:span text:style-name="T37">mo planą;</text:span></text:p>
      <text:p text:style-name="P38"><text:span text:style-name="T39">3.3</text:span><text:span text:style-name="T40">. naudotojų administravimo taisykles.</text:span></text:p>
      <text:p text:style-name="P41"/>
      <text:p text:style-name="P42"><text:span text:style-name="T43">Direktorė<text:s/></text:span><text:span text:style-name="T44"><text:tab/>Marija Norkevičienė</text:span></text:p>
      <text:p text:style-name="P45"/>
      <text:p text:style-name="P46"><text:span text:style-name="T47">_________________</text:span></text:p>
      <text:p text:style-name="P48"/>
      <text:p text:style-name="P49"><text:span text:style-name="T50">PATVIRTINTA</text:span></text:p>
      <text:p text:style-name="P51">Gyventojų registro tarnybos prie Lietuvos Respublikos vidaus reikalų ministerijos direktoriaus 2010 m. rugpjūčio 9 d. įsakymu<text:s/>Nr. (29)4R-32</text:p>
      <text:p text:style-name="P52"/>
      <text:p text:style-name="P53"><text:span text:style-name="T54">METRIKACIJOS PASLAUGŲ INFORMACINĖS SISTEMOS DUOMENŲ SAUGOS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Metrikacijos paslaugų informacinės sistemos (toliau – MEPIS) duomenų saugos nuostatų (toliau – Nuostatai) tikslas – sudaryti sąlygas<text:s/></text:span><text:span text:style-name="T64">saugiai automatizuotu būdu tvarkyti asmens duomenis MEPIS, taip pat sumažinti žalą esant galimiems poveikiams bei tokius poveikius numatyti ir jų išvengti.</text:span></text:p>
      <text:p text:style-name="P65"><text:span text:style-name="T66">2</text:span><text:span text:style-name="T67">. Nuostatai reglamentuoja automatizuotą duomenų tvarkymą MEPIS ir yra privalomi visiems jo naud</text:span><text:span text:style-name="T68">otojams, administratoriui ir saugos įgaliotiniui.</text:span></text:p>
      <text:p text:style-name="P69"><text:span text:style-name="T70">3</text:span><text:span text:style-name="T71">. MEPIS valdytojas ir tvarkytojas yra Gyventojų registro tarnyba prie Lietuvos Respublikos vidaus reikalų ministerijos (toliau – Tarnyba), kuri pagal kompetenciją, vadovaudamasi Bendraisiais elektronin</text:span><text:span text:style-name="T72">ės informacijos saugos valstybės institucijų ir įstaigų informacinėse sistemose reikalavimais, patvirtintais Lietuvos Respublikos Vyriausybės 1997 m. rugsėjo 4 d. nutarimu Nr. 952 „Dėl duomenų saugos valstybės ir savivaldybių informacinėse sistemose“ (Žin.</text:span><text:span text:style-name="T73">, 1997, Nr.<text:s/></text:span><text:a xlink:href="https://www.e-tar.lt/portal/lt/legalAct/TAR.69A782236F58" office:target-frame-name="_blank" xlink:show="new"><text:span text:style-name="T74">83-2075</text:span></text:a><text:span text:style-name="T75">; 2003, Nr. 2-45; 2007, Nr. 49-1891) (toliau – Reikalavimai),<text:s/></text:span><text:span text:style-name="T76">Saugos dokumentų turinio gairėmis, patvirtintomis Lietuvos Respublikos vidaus reikalų ministro 2</text:span><text:span text:style-name="T77">007 m. gegužės 8 d. įsakymu<text:s/></text:span><text:span text:style-name="T78">Nr. 1V-172 (Žin., 2007,<text:s/></text:span><text:soft-page-break/><text:span text:style-name="T79">Nr.<text:s/></text:span><text:a xlink:href="https://www.e-tar.lt/portal/lt/legalAct/TAR.2DCA99458924" office:target-frame-name="_blank" xlink:show="new"><text:span text:style-name="T80">53-2070</text:span></text:a><text:span text:style-name="T81">), rengia ir suderinusi su Lietuvos Respublikos vidaus reikalų ministerija tvirtina Nuostatus, kurie apibrėžia MEP</text:span><text:span text:style-name="T82">IS duomenų saugos politiką.</text:span></text:p>
      <text:p text:style-name="P83"><text:span text:style-name="T84">4</text:span><text:span text:style-name="T85">. Už duomenų tvarkymo teisėtumą ir duomenų saugą atsako MEPIS valdytojas.</text:span></text:p>
      <text:p text:style-name="P86"><text:span text:style-name="T87">5</text:span><text:span text:style-name="T88">. MEPIS valdytojas skiria saugos įgaliotinį, kuris įgyvendina informacijos saugą MEPIS ir atsako už saugos dokumentų reikalavimų vykdymą.</text:span></text:p>
      <text:p text:style-name="P89"><text:span text:style-name="T90">6</text:span><text:span text:style-name="T91">. Saugos įgaliotinis privalo išmanyti informacijos saugos užtikrinimo principus, savo darbe vadovautis Reikalavimais, Informacinių technologijų saugos atitikties vertinimo metodika, patvirtinta Lietuvos Respublikos vidaus reikalų ministro 2004 m. gegužės 6</text:span><text:span text:style-name="T92"><text:s/>d. įsakymu Nr. 1V-156 (Žin., 2004, Nr.<text:s/></text:span><text:a xlink:href="https://www.e-tar.lt/portal/lt/legalAct/TAR.E6F3847186C3" office:target-frame-name="_blank" xlink:show="new"><text:span text:style-name="T93">80-2855</text:span></text:a><text:span text:style-name="T94">), kitais Lietuvos Respublikos ir Europos Sąjungos teisės aktais.</text:span></text:p>
      <text:p text:style-name="P95"><text:span text:style-name="T96">7</text:span><text:span text:style-name="T97">. Saugos įgaliotinis, įgyvendindamas elektroninės informaci</text:span><text:span text:style-name="T98">jos saugą informacinėje sistemoje, atlieka šias funkcijas:</text:span></text:p>
      <text:p text:style-name="P99"><text:span text:style-name="T100">7.1</text:span><text:span text:style-name="T101">. teikia MEPIS valdytojo vadovui pasiūlymus dėl:</text:span></text:p>
      <text:p text:style-name="P102"><text:span text:style-name="T103">7.1.1</text:span><text:span text:style-name="T104"><text:s/>administratorių paskyrimo (saugos įgaliotinis negali atlikti administratoriaus funkcijų);</text:span></text:p>
      <text:p text:style-name="P105"><text:span text:style-name="T106">7.1.2</text:span><text:span text:style-name="T107"><text:s/>saugos dokumentų priėmimo, keitimo<text:s/></text:span><text:span text:style-name="T108">ar panaikinimo;</text:span></text:p>
      <text:p text:style-name="P109"><text:span text:style-name="T110">7.1.3</text:span><text:span text:style-name="T111"><text:s/>Tarnybos informacinių technologijų saugos reikalavimų atitikties vertinimo atlikimo;</text:span></text:p>
      <text:p text:style-name="P112"><text:span text:style-name="T113">7.2</text:span><text:span text:style-name="T114">. koordinuoja elektroninės informacijos saugos incidentų, įvykusių MEPIS, tyrimą (išskyrus atvejus, kai šią funkciją atlieka informacijo</text:span><text:span text:style-name="T115">s saugos darbo grupės);</text:span></text:p>
      <text:p text:style-name="P116"><text:span text:style-name="T117">7.3</text:span><text:span text:style-name="T118">. teikia administratoriams privalomus vykdyti nurodymus ir pavedimus;</text:span></text:p>
      <text:p text:style-name="P119"><text:span text:style-name="T120">7.4</text:span><text:span text:style-name="T121">. atlieka kitas MEPIS valdytojo vadovo pavestas funkcijas.</text:span></text:p>
      <text:p text:style-name="P122"><text:span text:style-name="T123">8</text:span><text:span text:style-name="T124">. Administratoriumi gali būti skiriamas valstybės tarnautojas ar darbuotojas, dirb</text:span><text:span text:style-name="T125">antis pagal darbo sutartį, išmanantis darbą su kompiuterių tinklais. Administratorius privalo būti susipažinęs su duomenų bazių administravimo ir priežiūros pagrindais.</text:span></text:p>
      <text:p text:style-name="P126"><text:span text:style-name="T127">9</text:span><text:span text:style-name="T128">. Administratorius atlieka funkcijas, susijusias su MEPIS naudotojų teisėmis, MEPI</text:span><text:span text:style-name="T129">S sudarančiais komponentais (kompiuteriais, operacinėmis sistemomis, duomenų bazių valdymo sistemomis, taikomųjų programų sistemomis), šių MEPIS sudarančių komponentų sąranka, saugumo reikalavimų atitikties nustatymu.</text:span></text:p>
      <text:p text:style-name="P130"><text:span text:style-name="T131">10</text:span><text:span text:style-name="T132">. Atlikdamas MEPIS funkcijų pake</text:span><text:span text:style-name="T133">itimus, administratorius turi laikytis informacinės sistemos valdytojo nustatytos informacinės sistemos pokyčių valdymo tvarkos.</text:span></text:p>
      <text:p text:style-name="P134"><text:span text:style-name="T135">11</text:span><text:span text:style-name="T136">. Administratorius turi teisę patikrinti (peržiūrėti) MEPIS sąranką ir MEPIS būsenos rodiklius.</text:span></text:p>
      <text:p text:style-name="P137"><text:span text:style-name="T138">12</text:span><text:span text:style-name="T139">. MEPIS valdytas yr</text:span><text:span text:style-name="T140">a Tarnyba, kurios adresas: A. Vivulskio g. 4A, LT-03220 Vilnius, Gyventojų aptarnavimas – Lvovo g. 7/ Slucko g. 6, LT-09313 Vilnius.</text:span></text:p>
      <text:p text:style-name="P141"><text:span text:style-name="T142">13</text:span><text:span text:style-name="T143">. Teisės aktų, kuriais vadovaujamasi tvarkant MEPIS ir jame tvarkomus duomenis, užtikrinant jų saugumą, sąrašas:</text:span></text:p>
      <text:p text:style-name="P144"><text:span text:style-name="T145">13.1</text:span><text:span text:style-name="T146">. Lietuvos Respublikos gyventojų registro įstatymas (Žin., 1992, Nr.<text:s/></text:span><text:a xlink:href="https://www.e-tar.lt/portal/lt/legalAct/TAR.DCBDC82E26CD" office:target-frame-name="_blank" xlink:show="new"><text:span text:style-name="T147">5-78</text:span></text:a><text:span text:style-name="T148">; 1999 Nr. 28-793);</text:span></text:p>
      <text:p text:style-name="P149"><text:span text:style-name="T150">13.2</text:span><text:span text:style-name="T151">. Lietuvos Respublikos dokumentų ir archyvų įstatymas (Žin., 1995, Nr.<text:s/></text:span><text:a xlink:href="https://www.e-tar.lt/portal/lt/legalAct/TAR.1FEF229DA7C6" office:target-frame-name="_blank" xlink:show="new"><text:span text:style-name="T152">107-2389</text:span></text:a><text:span text:style-name="T153">; 2004, Nr. 57-1982);</text:span></text:p>
      <text:p text:style-name="P154"><text:span text:style-name="T155">13.3</text:span><text:span text:style-name="T156">. Lietuvos Respublikos asmens duomenų teisinės apsaugos įstatymas (Žin., 1996, Nr.<text:s/></text:span><text:a xlink:href="https://www.e-tar.lt/portal/lt/legalAct/TAR.5368B592234C" office:target-frame-name="_blank" xlink:show="new"><text:span text:style-name="T157">63-1479</text:span></text:a><text:span text:style-name="T158">; 2003, Nr.<text:s/></text:span><text:a xlink:href="https://www.e-tar.lt/portal/lt/legalAct/TAR.A5D68BD2EAFF" office:target-frame-name="_blank" xlink:show="new"><text:span text:style-name="T159">15-597</text:span></text:a><text:span text:style-name="T160">);</text:span></text:p>
      <text:p text:style-name="P161"><text:span text:style-name="T162">13.4</text:span><text:span text:style-name="T163">. Lietuvos Respublikos gyventojų registro nuostatai, patvirtinti Lietuvos Respublikos Vyriausybės 2000 m. lapkričio 6 d. nutarimu Nr. 1346 (Žin., 2000, Nr.<text:s/></text:span><text:a xlink:href="https://www.e-tar.lt/portal/lt/legalAct/TAR.835359275409" office:target-frame-name="_blank" xlink:show="new"><text:span text:style-name="T164">96-3034</text:span></text:a><text:span text:style-name="T165">; 2007, Nr.<text:s/></text:span><text:a xlink:href="https://www.e-tar.lt/portal/lt/legalAct/TAR.1BB194F8743E" office:target-frame-name="_blank" xlink:show="new"><text:span text:style-name="T166">40-1486</text:span></text:a><text:span text:style-name="T167">);</text:span></text:p>
      <text:p text:style-name="P168"><text:span text:style-name="T169">13.5</text:span><text:span text:style-name="T170">. Lietuvos Respublikos vidaus reikalų ministro 2007 m. gegužės 8 d. įsakymas Nr. 1V-172 „Dėl saugos dokumentų turinio gairių patvirtinimo“;</text:span></text:p>
      <text:p text:style-name="P171"><text:span text:style-name="T172">13.6</text:span><text:span text:style-name="T173">. Lietuvos st</text:span><text:span text:style-name="T174">andartai LST ISO/IEC 17799:2006 ir LST ISO/IEC 27005:2008, Lietuvos ir tarptautiniai „Informacijos technologija. Saugumo technika“ grupės standartai, reglamentuojantys saugų duomenų tvarkymą;</text:span></text:p>
      <text:p text:style-name="P175"><text:span text:style-name="T176">13.7</text:span><text:span text:style-name="T177">. Lietuvos Respublikos vidaus reikalų ministro 2004 m. g</text:span><text:span text:style-name="T178">egužės 14 d. įsakymas Nr.<text:s/></text:span><text:soft-page-break/><text:span text:style-name="T179">1V-167 „Dėl saugaus valstybinio duomenų perdavimo tinklo nuostatų ir saugaus valstybinio duomenų perdavimo tinklo paslaugų teikimo taisyklių patvirtinimo“ (Žin., 2004, Nr.<text:s/></text:span><text:a xlink:href="https://www.e-tar.lt/portal/lt/legalAct/TAR.094C847A99CA" office:target-frame-name="_blank" xlink:show="new"><text:span text:style-name="T180">83-3025</text:span></text:a><text:span text:style-name="T181">);</text:span></text:p>
      <text:p text:style-name="P182"><text:span text:style-name="T183">13.8</text:span><text:span text:style-name="T184">. kiti teisės aktai, reglamentuojantys duomenų tvarkymo teisėtumą, sistemos tvarkytojo veiklą bei duomenų saugos valdymą.</text:span></text:p>
      <text:p text:style-name="P185"/>
      <text:p text:style-name="P186"><text:span text:style-name="T187">II</text:span><text:span text:style-name="T188">.<text:s/></text:span><text:span text:style-name="T189">ELEKTRONINĖS INFORMACIJOS SAUGOS VALDYMAS</text:span></text:p>
      <text:p text:style-name="P190"/>
      <text:p text:style-name="P191"><text:span text:style-name="T192">14</text:span><text:span text:style-name="T193">. Vadovaujantis Valstybės institucijų ir įstaigų informacinių sistemų klasifikavimo pagal 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194">78-3160</text:span></text:a><text:span text:style-name="T195">), MEPIS pagal jame tvarkomos elektroninės informacijos svarbą priskiriamas trečiajai kategorijai, nes joje tvarkomi asmens duomenys.</text:span></text:p>
      <text:p text:style-name="P196"><text:span text:style-name="T197">15</text:span><text:span text:style-name="T198">. Teisės aktų nustatyta tvarka<text:s/></text:span><text:span text:style-name="T199">atliekant MEPIS informacinių technologijų saugos atitikties vertinimą (atliekamas ne rečiau kaip kartą per dvejus metus):</text:span></text:p>
      <text:p text:style-name="P200"><text:span text:style-name="T201">15.1</text:span><text:span text:style-name="T202">. įvertinama saugos dokumentų ir realios informacijos saugos situacijos atitiktis;</text:span></text:p>
      <text:p text:style-name="P203"><text:span text:style-name="T204">15.2</text:span><text:span text:style-name="T205">. inventorizuojama MEPIS valdytojo te</text:span><text:span text:style-name="T206">chninė ir programinė įranga;</text:span></text:p>
      <text:p text:style-name="P207"><text:span text:style-name="T208">15.3</text:span><text:span text:style-name="T209">. patikrinama ne mažiau kaip 10 procentų atsitiktinai parinktų MEPIS valdytojo tvarkytojų kompiuterinių darbo vietų, visose tarnybinėse stotyse įdiegtų programų ir jų sąranka;</text:span></text:p>
      <text:p text:style-name="P210"><text:span text:style-name="T211">15.4</text:span><text:span text:style-name="T212">. patikrinama (įvertinama) MEPIS va</text:span><text:span text:style-name="T213">ldytojo tvarkytojams suteiktų teisių ir vykdomų funkcijų atitiktis;</text:span></text:p>
      <text:p text:style-name="P214"><text:span text:style-name="T215">15.5</text:span><text:span text:style-name="T216">. įvertinamas pasirengimas užtikrinti MEPIS veiklos tęstinumą įvykus saugos incidentui.</text:span></text:p>
      <text:p text:style-name="P217"><text:span text:style-name="T218">16</text:span><text:span text:style-name="T219">. Saugos įgaliotinis kasmet organizuoja MEPIS rizikos veiksnių vertinimą.</text:span><text:span text:style-name="T220"><text:s/></text:span><text:span text:style-name="T221">Prireikus<text:s/></text:span><text:span text:style-name="T222">saugos įgaliotinis gali organizuoti neeilinį MEPIS rizikos veiksmų vertinimą.</text:span></text:p>
      <text:p text:style-name="P223"><text:span text:style-name="T224">17</text:span><text:span text:style-name="T225">. MEPIS rizikos veiksnių vertinimas surašomas rizikos įvertinimo ataskaitoje. Rizikos įvertinimo ataskaita rengiama atsižvelgiant į rizikos veiksnius, galinčius turėti įtak</text:span><text:span text:style-name="T226">os informacijos saugai. Svarbiausi rizikos veiksniai yra šie:</text:span></text:p>
      <text:p text:style-name="P227"><text:span text:style-name="T228">17.1</text:span><text:span text:style-name="T229">. subjektyvūs netyčiniai (duomenų tvarkymo klaidos ir apsirikimai, duomenų ištrynimas, klaidingas duomenų teikimas, fiziniai informacijos technologijų sutrikimai, duomenų perdavimo tinklai</text:span><text:span text:style-name="T230">s sutrikimai, programinės įrangos klaidos, neteisingas veikimas ir kita);</text:span></text:p>
      <text:p text:style-name="P231"><text:span text:style-name="T232">17.2</text:span><text:span text:style-name="T233">. subjektyvūs tyčiniai (nesankcionuotas naudojimasis informacine sistema duomenims gauti, duomenų pakeitimas ar sunaikinimas, informacinių technologijų duomenų perdavimo tink</text:span><text:span text:style-name="T234">lais sutrikdymai, saugumo pažeidimai, vagystės ir kita);</text:span></text:p>
      <text:p text:style-name="P235"><text:span text:style-name="T236">17.3</text:span><text:span text:style-name="T237">. nenugalima jėga<text:s/></text:span><text:span text:style-name="T238">(force majeure)</text:span><text:span text:style-name="T239">.</text:span></text:p>
      <text:p text:style-name="P240"><text:span text:style-name="T241">18</text:span><text:span text:style-name="T242">. Atsižvelgdamas į rizikos įvertinimo ataskaitą, informacinės sistemos valdytojas prireikus tvirtina rizikos įvertinimo ir rizikos valdymo priemonių</text:span><text:span text:style-name="T243"><text:s/>planą, kuriame, be kita ko, numatomas techninių, administracinių ir kitų išteklių poreikis rizikos valdymo priemonėms įgyvendinti.</text:span></text:p>
      <text:p text:style-name="P244"><text:span text:style-name="T245">19</text:span><text:span text:style-name="T246">. Elektroninės informacijos saugos priemonės parenkamos atsižvelgiant į rizikos analizės rezultatus.</text:span></text:p>
      <text:p text:style-name="P247"/>
      <text:p text:style-name="P248"><text:span text:style-name="T249">III</text:span><text:span text:style-name="T250">.<text:s/></text:span><text:span text:style-name="T251">ORGAN</text:span><text:span text:style-name="T252">IZACINIAI IR TECHNINIAI REIKALAVIMAI</text:span></text:p>
      <text:p text:style-name="P253"/>
      <text:p text:style-name="P254"><text:span text:style-name="T255">20</text:span><text:span text:style-name="T256">. Prieiga prie MEPIS užtikrinama:</text:span></text:p>
      <text:p text:style-name="P257"><text:span text:style-name="T258">20.1</text:span><text:span text:style-name="T259">. naudojant ekranines formas, pritaikytas tik konkrečioms užduotims vykdyti;</text:span></text:p>
      <text:p text:style-name="P260"><text:span text:style-name="T261">20.2</text:span><text:span text:style-name="T262">. administruojant MEPIS naudotojus, kurie registruojami unikaliu naudotojo vardu bei<text:s/></text:span><text:span text:style-name="T263">slaptažodžiu ir kuriems priskiriami programiniai moduliai ir suteikiamos teisės tik konkrečioms funkcijoms atlikti;</text:span></text:p>
      <text:p text:style-name="P264"><text:span text:style-name="T265">20.3</text:span><text:span text:style-name="T266">. nuolat darant atsargines duomenų kopijas, todėl informacijos praradimo atvejais<text:s/></text:span><text:soft-page-break/><text:span text:style-name="T267">galima atkurti duomenis. Kopijos daromos periodišk</text:span><text:span text:style-name="T268">ai kartą per savaitę karšto duomenų bazės kopijavimo būdu. Saugomos trys paskutinės kopijos tam, kad sugedus vienai iš laikmenų būtų galimybė atkurti duomenis iš senesnės kopijos;</text:span></text:p>
      <text:p text:style-name="P269"><text:span text:style-name="T270">20.4</text:span><text:span text:style-name="T271">. prie tarnybinių stočių prijungti nenutrūkstamo maitinimo šaltiniai</text:span><text:span text:style-name="T272"><text:s/>užtikrina MEPIS veikimą nutrūkus elektros energijos tiekimui. Svarbiausia kompiuterinė įranga ir duomenų perdavimo tinklo mazgai turi rezervinį maitinimo šaltinį, užtikrinantį šios įrangos veikimą ne mažiau kaip 30 min.</text:span></text:p>
      <text:p text:style-name="P273"><text:span text:style-name="T274">21</text:span><text:span text:style-name="T275">. Programinė įranga, skirta</text:span><text:span text:style-name="T276"><text:s/>apsaugoti MEPIS nuo kenksmingos programinės įrangos (virusų, programinės įrangos, skirtos šnipinėjimui, nepageidaujamo elektroninio pašto ir pan.), privalo:</text:span></text:p>
      <text:p text:style-name="P277"><text:span text:style-name="T278">21.1</text:span><text:span text:style-name="T279">. turėti realaus laiko apsaugą;</text:span></text:p>
      <text:p text:style-name="P280"><text:span text:style-name="T281">21.2</text:span><text:span text:style-name="T282">. apsaugoti nuo naujausių žinomų virusų, kirminų, šn</text:span><text:span text:style-name="T283">ipinėjančios įrangos programėlių ir panašiai paveikiančių kompiuterinę bei programinę įrangą programų;</text:span></text:p>
      <text:p text:style-name="P284"><text:span text:style-name="T285">21.3</text:span><text:span text:style-name="T286">. naudoti nedaug kompiuterio resursų;</text:span></text:p>
      <text:p text:style-name="P287"><text:span text:style-name="T288">21.4</text:span><text:span text:style-name="T289">. susieti antivirusinės programos komponentus su sisteminiais failais;</text:span></text:p>
      <text:p text:style-name="P290"><text:span text:style-name="T291">21.5</text:span><text:span text:style-name="T292">. tikrinti interneto</text:span><text:span text:style-name="T293"><text:s/>srauto duomenis, pašto protokolų srautus;</text:span></text:p>
      <text:p text:style-name="P294"><text:span text:style-name="T295">21.6</text:span><text:span text:style-name="T296">. turėti slaptažodžiu apsaugotą programos valdymo meniu;</text:span></text:p>
      <text:p text:style-name="P297"><text:span text:style-name="T298">21.7</text:span><text:span text:style-name="T299">. automatiškai kasdien atnaujinti programinės įrangos virusų aprašų duomenų bazes ir komponentus. Nenumatytais atvejais atnaujininimas gali<text:s/></text:span><text:span text:style-name="T300">būti atliekamas rankiniu būdu darbuotojų, atsakingų už kompiuterinės technikos priežiūrą (ne rečiau nei kartą per 14 dienų). MEPIS neturi veikti programinė įranga, kuri yra nesusijusi su MEPIS duomenų tvarkymu, MEPIS duomenų naudotojų ir pačios įrangos adm</text:span><text:span text:style-name="T301">inistravimu.</text:span></text:p>
      <text:p text:style-name="P302"><text:span text:style-name="T303">22</text:span><text:span text:style-name="T304">. MEPIS neturi veikti programinė įranga, kuri yra nesusijusi su MEPIS duomenų tvarkymu, MEPIS duomenų naudotojų ir pačios įrangos administravimu.</text:span></text:p>
      <text:p text:style-name="P305"><text:span text:style-name="T306">23</text:span><text:span text:style-name="T307">. MEPIS valdytojo darbo vietose programinę įrangą diegia ir šalina tik Tarnybos Reg</text:span><text:span text:style-name="T308">istro strateginio vystymo ir saugos skyriaus darbuotojai arba atsakingi asmenys, kuriuos skiria Tarnybos direktorius.</text:span></text:p>
      <text:p text:style-name="P309"><text:span text:style-name="T310">24</text:span><text:span text:style-name="T311">. Stacionarių darbo vietų kompiuterius leidžiama naudoti tik MEPIS tvarkytojų patalpose.</text:span></text:p>
      <text:p text:style-name="P312"><text:span text:style-name="T313">25</text:span><text:span text:style-name="T314">. Dirbantys su MEPIS turi vadovautis<text:s/></text:span><text:span text:style-name="T315">„švaraus stalo“ politika:</text:span></text:p>
      <text:p text:style-name="P316"><text:span text:style-name="T317">25.1</text:span><text:span text:style-name="T318">. nors ir trumpam paliekant darbo vietą reikia įjungti slaptažodžiu apsaugotą ekrano užsklandą;</text:span></text:p>
      <text:p text:style-name="P319"><text:span text:style-name="T320">25.2</text:span><text:span text:style-name="T321">. baigus darbą reikia uždaryti programų langus ir išjungti kompiuterį;</text:span></text:p>
      <text:p text:style-name="P322"><text:span text:style-name="T323">25.3</text:span><text:span text:style-name="T324">. baigus darbą nepalikti ant stalo dokume</text:span><text:span text:style-name="T325">ntų ir duomenų laikmenų, sudėti juos į stalčius, spintas ar lentynas;</text:span></text:p>
      <text:p text:style-name="P326"><text:span text:style-name="T327">25.4</text:span><text:span text:style-name="T328">. dokumentai, kuriuose pateikiama ypatingai svarbi informacija, iš spausdintuvų turi būti išimami nedelsiant asmens, kuris inicijavo spausdinimą;</text:span></text:p>
      <text:p text:style-name="P329"><text:span text:style-name="T330">25.5</text:span><text:span text:style-name="T331">. nebereikalingi svarbūs</text:span><text:span text:style-name="T332"><text:s/>dokumentai turi būti ne išmetami, o sunaikinami dokumentų naikintuvu.</text:span></text:p>
      <text:p text:style-name="P333"><text:span text:style-name="T334">26</text:span><text:span text:style-name="T335">. Išorinį kompiuterių tinklą, ugniasienes, įsilaužimų aptikimo sistemas administruoja ir prižiūri Informatikos ir ryšių departamentas prie Lietuvos Respublikos vidaus reikalų mi</text:span><text:span text:style-name="T336">nisterijos.</text:span></text:p>
      <text:p text:style-name="P337"><text:span text:style-name="T338">27</text:span><text:span text:style-name="T339">. Visi išorinių naudotojų prisijungimai prie MEPIS vyksta per ugniasienę, su duomenų baze per internetą dirbti gali tik tie išoriniai naudotojai, kurių IP (Internet Protocol) adresai yra patvirtinti Informatikos ir ryšių departamente prie</text:span><text:span text:style-name="T340"><text:s/>Lietuvos Respublikos vidaus reikalų ministerijos.</text:span></text:p>
      <text:p text:style-name="P341"><text:span text:style-name="T342">28</text:span><text:span text:style-name="T343">. MEPIS duomenų kopijos turi būti daromos MEPIS duomenų bazės administratoriaus esant aktyviai MEPIS duomenų bazei (MEPIS duomenų naudotojų prisijungimas prie duomenų bazės yra leidžiamas) automatini</text:span><text:span text:style-name="T344">u būdu administratoriaus nustatytu laiku. Juostų bibliotekoje saugomos MEPIS duomenų kopijos ir žurnalinės bylos, reikalingos duomenų atkūrimui.</text:span></text:p>
      <text:p text:style-name="P345"/>
      <text:p text:style-name="P346"><text:span text:style-name="T347">IV</text:span><text:span text:style-name="T348">.<text:s/></text:span><text:span text:style-name="T349">REIKALAVIMAI PERSONALUI</text:span></text:p>
      <text:p text:style-name="P350"/>
      <text:p text:style-name="P351"><text:span text:style-name="T352">29</text:span><text:span text:style-name="T353">. MEPIS administratorius ir saugos įgaliotinis, dirbantys Tarnyboje, privalo turėti atitinkamą kvalifikaciją ir patirtį dirbdami su<text:s/></text:span><text:span text:style-name="T354">Oracle</text:span><text:span text:style-name="T355"><text:s/>duomenų bazių valdymo sistema,<text:s/></text:span><text:span text:style-name="T356">Oracle Forms<text:s/></text:span><text:span text:style-name="T357">programinėmis priemonėmis, elektroniniu paštu; turi būti susipažinę su As</text:span><text:span text:style-name="T358">mens duomenų teisinės apsaugos įstatymu ir kitais teisės aktais, reglamentuojančiais asmens duomenų tvarkymą, pasirašę pasižadėjimą saugoti asmens duomenų paslaptį, nuolat kelti savo kvalifikaciją kvalifikacijos kėlimo kursuose, saugaus darbo su duomenimis</text:span><text:span text:style-name="T359"><text:s/>seminaruose ir mokymuose, gilinti kompiuterines žinias. MEPIS duomenų centrinės bazės administratorius ir saugos įgaliotinis pagal pareigybės specialiuosius reikalavimus turi turėti ne mažesnę kaip 1 metų darbo patirtį, susijusią su duomenų bazių administ</text:span><text:span text:style-name="T360">ravimu bei informacinių technologijų taikymu praktikoje.</text:span></text:p>
      <text:p text:style-name="P361"><text:span text:style-name="T362">30</text:span><text:span text:style-name="T363">. MEPIS naudotojų, dirbančių Tarnyboje, mokymai vykdomi pagal patvirtintus darbuotojų informacijos saugos mokymo planus.</text:span></text:p>
      <text:p text:style-name="P364"><text:span text:style-name="T365">31</text:span><text:span text:style-name="T366">. Saugos įgaliotinis įvairiais būdais informuoja juos apie<text:s/></text:span><text:span text:style-name="T367">informacijos saugos problematiką (priminimai elektroniniu paštu, teminių seminarų organizavimas, atmintinių naujai priimtiems darbuotojams rengimas).</text:span></text:p>
      <text:p text:style-name="P368"/>
      <text:p text:style-name="P369"><text:span text:style-name="T370">V</text:span><text:span text:style-name="T371">.<text:s/></text:span><text:span text:style-name="T372">MEPIS NAUDOTOJŲ SUPAŽINDINIMO SU SAUGOS DOKUMENTAIS PRINCIPAI</text:span></text:p>
      <text:p text:style-name="P373"/>
      <text:p text:style-name="P374"><text:span text:style-name="T375">32</text:span><text:span text:style-name="T376">. MEPIS naudotojai privalo<text:s/></text:span><text:span text:style-name="T377">rūpintis MEPIS ir jame tvarkomos informacijos saugumu.</text:span></text:p>
      <text:p text:style-name="P378"><text:span text:style-name="T379">33</text:span><text:span text:style-name="T380">. MEPIS naudotojus, dirbančius Tarnyboje, su saugos dokumentais ir atsakomybe už jų reikalavimų nesilaikymą pasirašytinai supažindina saugos įgaliotinis.</text:span></text:p>
      <text:p text:style-name="P381"><text:span text:style-name="T382">34</text:span><text:span text:style-name="T383">. MEPIS naudotojai, pažeidę šių Nuo</text:span><text:span text:style-name="T384">statų ar kitų saugos politiką reglamentuojančių teisės aktų reikalavimus, atsako įstatymų nustatyta tvarka.</text:span></text:p>
      <text:p text:style-name="P385"/>
      <text:p text:style-name="P386">SUDERINTA</text:p>
      <text:p text:style-name="P387">Lietuvos Respublikos vidaus reikalų ministerijos<text:s/></text:p>
      <text:p text:style-name="P388">2010-08-04 raštu Nr. 1D-6070 (6)</text:p>
      <text:p text:style-name="P389"/>
      <text:p text:style-name="P390"><text:span text:style-name="T39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YVENTOJŲ REGISTRO TARNYBOS</dc:title>
    <meta:initial-creator>Sandra</meta:initial-creator>
    <dc:creator>Adlib User</dc:creator>
    <meta:creation-date>2015-08-14T07:29:00Z</meta:creation-date>
    <dc:date>2015-08-14T07:29:00Z</dc:date>
    <meta:template xlink:href="Normal" xlink:type="simple"/>
    <meta:editing-cycles>2</meta:editing-cycles>
    <meta:editing-duration>PT0S</meta:editing-duration>
    <meta:document-statistic meta:page-count="5" meta:paragraph-count="139" meta:word-count="1840" meta:character-count="15452" meta:row-count="491" meta:non-whitespace-character-count="13751"/>
  </office:meta>
</office:document-meta>
</file>