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16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138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Į S T A T Y M A S</text:p>
      <text:p text:style-name="P7"/>
      <text:p text:style-name="P8">DĖL LIETUVOS RESPUBLIKOS LAIKINOJO ĮSTATYMO „DĖL ATSAKOMYBĖS UŽ PREKYBOS TAISYKLIŲ, PREKIŲ SUPIRKIMO, JŲ IŠVEŽIMO AR IŠSIUNTIMO UŽ LIETUVOS RESPUBLIKOS RIBŲ TVARKOS PAŽEIDIMUS „ PAKEITIMO</text:p>
      <text:p text:style-name="P9"/>
      <text:p text:style-name="P10"/>
      <text:p text:style-name="P11"><text:span text:style-name="T12">Lietuvos Respublikos Aukščiausioji Taryba<text:s/></text:span><text:span text:style-name="T13">nutari</text:span><text:span text:style-name="T14">a:</text:span></text:p>
      <text:p text:style-name="P15"><text:span text:style-name="T16">Iš dalies pakeisti Lietuvos Respublikos laikinąjį įstatymą „Dėl atsakomybės už prekybos taisyklių, prekių supirkimo, jų išvežimo ar išsiuntimo už Lietuvos Respublikos ribų tvarkos pažeidimus“ (Žin., 1990, Nr.<text:s/></text:span><text:a xlink:href="https://www.e-tar.lt/portal/lt/legalAct/TAR.24DBAB0C8BD9" office:target-frame-name="_blank" xlink:show="new"><text:span text:style-name="T17">27-657</text:span></text:a><text:span text:style-name="T18">, Nr.<text:s/></text:span><text:a xlink:href="https://www.e-tar.lt/portal/lt/legalAct/TAR.23FA2CB8C020" office:target-frame-name="_blank" xlink:show="new"><text:span text:style-name="T19">35-839</text:span></text:a><text:span text:style-name="T20">) ir jo 4 straipsnio pirmąją dalį išdėstyti taip:</text:span></text:p>
      <text:p text:style-name="P21"><text:span text:style-name="T22">„Prekių, medžiagų, žaliavų, maisto produktų bei kitų materialinių vertybių vežimas ar išsiuntimas iš Lietuvos Respublikos, pažeidžiant jų išvežimo ar išsiuntimo tvarką, užtraukia administracinę nuobaudą – neteisėtai vežamų ar siunčiamų prekių ar kitų vertybių konfiskavimą arba baudą nuo vieno tūkstančio rublių iki trijų tūkstančių rublių, konfiskuojant neteisėtai vežamas ar siunčiamas prekes.“</text:span></text:p>
      <text:p text:style-name="P23"/>
      <text:p text:style-name="P24"/>
      <text:p text:style-name="P25"/>
      <text:p text:style-name="P26">LIETUVOS RESPUBLIKOS</text:p>
      <text:p text:style-name="P27">AUKŠČIAUSIOSIOS TARYBOS<text:s/></text:p>
      <text:p text:style-name="P28">PIRMININKAS<text:tab/>V. LANDSBERGIS</text:p>
      <text:p text:style-name="P29"/>
      <text:p text:style-name="P30">Vilnius, 1991 m. gegužės 23 d.<text:s/></text:p>
      <text:p text:style-name="P31">Nr. I-1364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9-22T08:32:00Z</meta:creation-date>
    <dc:date>2017-09-22T08:32:00Z</dc:date>
    <meta:template xlink:href="Normal.dotm" xlink:type="simple"/>
    <meta:editing-cycles>2</meta:editing-cycles>
    <meta:editing-duration>PT0S</meta:editing-duration>
    <meta:document-statistic meta:page-count="1" meta:paragraph-count="52" meta:word-count="165" meta:character-count="1208" meta:row-count="219" meta:non-whitespace-character-count="1095"/>
  </office:meta>
</office:document-meta>
</file>