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JURIDINIŲ ASMENŲ PELNO MOKESČIO ĮSTATYMO 5, 6 IR 8 STRAIPSNIŲ PAPILDYMO“ ĮSIGALIOJIMO</text:p>
      <text:p text:style-name="P12"/>
      <text:p text:style-name="P13">1991 m. birželio 27 d. Nr. I-151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juridinių asmenų pelno mokesčio įstatymo 5, 6 ir 8 straipsnių papildymo“ taikomas nuo 1991 m. sa</text:span><text:span text:style-name="T23">usio 1 d. gautam pelnui.</text:span></text:p>
      <text:p text:style-name="P24"><text:span text:style-name="T25">2</text:span><text:span text:style-name="T26">. Nustatyti, kad įstatyme numatyta pelno mokesčio lengvata kūrybinėms sąjungoms, jų įmonėms bei organizacijoms 1991 metais teikiama tik tais atvejais, jeigu jų rentabilumas per apyskaitinį laikotarpį buvo ne didesnis kaip 15%<text:s/></text:span><text:span text:style-name="T27">įmonės kapitalo.</text:span></text:p>
      <text:p text:style-name="P28"><text:span text:style-name="T29">3</text:span><text:span text:style-name="T30">. Įstatymas įsigalioja nuo jo priėmimo dienos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O PAVADUOTOJAS<text:tab/>B. KUZMIC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1:00Z</meta:creation-date>
    <dc:date>2015-06-17T18:0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896" meta:row-count="37" meta:non-whitespace-character-count="784"/>
  </office:meta>
</office:document-meta>
</file>