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right" style:position="6.2993in"/>
        </style:tab-stops>
      </style:paragraph-properties>
      <style:text-properties fo:hyphenate="false"/>
    </style:style>
    <style:style style:name="P66" style:parent-style-name="Normal" style:family="paragraph">
      <style:paragraph-properties>
        <style:tab-stops>
          <style:tab-stop style:type="right" style:position="6.2993in"/>
        </style:tab-stops>
      </style:paragraph-properties>
      <style:text-properties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s/></text:p>
      <text:p text:style-name="P4"/>
      <text:p text:style-name="P5"><text:span text:style-name="T6">DĖL FINANSAVIMO SKYRIMO PROJEKTAMS, FINANSUOJAMIEMS PAGAL 2007–2013 M.<text:s/></text:span><text:span text:style-name="T7">Žmogiškųjų išteklių plėtros veiksmų programos 4 prioriteto „Administracinių gebėjimų stiprinimas ir viešojo<text:s/></text:span><text:span text:style-name="T8">administravimo efektyvumo didinimas“ ĮGYVENDINIMO priemonĘ VP1-4.2-VRM-03-V „VIEŠOJO ADMINISTRAVIMO SUBJEKTŲ SISTEMOS TOBULINIMAS“</text:span></text:p>
      <text:p text:style-name="P9"/>
      <text:p text:style-name="P10">2013 m. lapkričio 13 d. Nr. 1V-940</text:p>
      <text:p text:style-name="P11">Vilnius</text:p>
      <text:p text:style-name="P12"/>
      <text:p text:style-name="P13"><text:span text:style-name="T14">Vadovaudamasis Projektų administravimo ir finansavimo taisyklių, patvirtintų Lie</text:span><text:span text:style-name="T15">tuvos Respublikos Vyriausybės 2007 m. gruodžio 19 d. nutarimu Nr. 1443 (Žin., 2008, Nr. </text:span><text:a xlink:href="https://www.e-tar.lt/portal/lt/legalAct/TAR.2C314E38AAA6" office:target-frame-name="_blank" xlink:show="new"><text:span text:style-name="T16">4-132</text:span></text:a><text:span text:style-name="T17">; 2009, Nr. </text:span><text:a xlink:href="https://www.e-tar.lt/portal/lt/legalAct/TAR.1A75EB4857A2" office:target-frame-name="_blank" xlink:show="new"><text:span text:style-name="T18">131-5682</text:span></text:a><text:span text:style-name="T19">; 2012, Nr. </text:span><text:a xlink:href="https://www.e-tar.lt/portal/lt/legalAct/TAR.35B698D6030F" office:target-frame-name="_blank" xlink:show="new"><text:span text:style-name="T20">56-2785</text:span></text:a><text:span text:style-name="T21">), 100 ir 101 punktais, 2007–2013 m. Žmogiškųjų išteklių plėtros veiksmų programos 4 prioriteto „Administracinių gebėjimų stiprinimas ir viešoj</text:span><text:span text:style-name="T22">o administravimo efektyvumo didinimas“ įgyvendinimo priemonės</text:span><text:span text:style-name="T23"><text:s/></text:span><text:span text:style-name="T24">VP1-4.2-VRM-03-V „Viešojo administravimo subjektų sistemos tobulinimas“ projektų finansavimo sąlygų aprašo, patvirtinto Lietuvos Respublikos vidaus reikalų ministro 2009 m. vasario 18 d. įsakymu</text:span><text:span text:style-name="T25"><text:s/>Nr. 1V-71 (Žin., 2009, Nr. </text:span><text:a xlink:href="https://www.e-tar.lt/portal/lt/legalAct/TAR.9A6AE3021A15" office:target-frame-name="_blank" xlink:show="new"><text:span text:style-name="T26">22-865</text:span></text:a><text:span text:style-name="T27">), 56 punktu ir atsižvelgdamas į Europos socialinio fondo agentūros 2013 m. spalio 29 d. projektų paraiškų Nr. VP1-4.2-VRM-03-V-01-110, Nr. VP1</text:span><text:span text:style-name="T28">-4.2-VRM-03-V-01-112, Nr. VP1-4.2-VRM-03-V-01-113 tinkamumo finansuoti vertinimo ataskaitą Nr. 2013-VRM-A108,</text:span></text:p>
      <text:p text:style-name="P29"><text:span text:style-name="T30">s k i r i u:</text:span></text:p>
      <text:p text:style-name="P31"><text:span text:style-name="T32">1</text:span><text:span text:style-name="T33">. finansavimą valstybės projektų planavimo būdu pateiktam Varėnos rajono savivaldybės administracijos projektui „Bendros finan</text:span><text:span text:style-name="T34">sų valdymo ir mokesčių apskaitos sistemos sukūrimas ir diegimas Varėnos rajono savivaldybės administracijoje“ (paraiškos kodas VP1-4.2-VRM-03-V-01-110) įgyvendinti – iki 997 429,00 Lt (devynių šimtų devyniasdešimt septynių tūkstančių keturių šimtų dvidešim</text:span><text:span text:style-name="T35">t devynių litų 00 ct) iš Vidaus reikalų ministerijos programos „Regionų plėtros ir Europos Sąjungos struktūrinės paramos programų įgyvendinimo užtikrinimas“ (programos kodas 03.03) (Europos Sąjungos lėšos, finansavimo šaltinio kodas 1.3.2.3.1) pagal priemo</text:span><text:span text:style-name="T36">nę „Tobulinti viešojo administravimo struktūrą, gerinti veiklos valdymą, geriau įgyvendinti viešąsias ir Europos Sąjungos politikas“ (priemonės kodas 01-01-05);</text:span></text:p>
      <text:p text:style-name="P37"><text:span text:style-name="T38">2</text:span><text:span text:style-name="T39">. finansavimą valstybės projektų planavimo būdu pateiktam Lietuvos darbo biržos prie Socia</text:span><text:span text:style-name="T40">linės apsaugos ir darbo ministerijos projektui „Lietuvos darbo biržos vidaus administravimo tobulinimas modernizuojant finansinių, materialinių išteklių bei informacijos valdymo ir apskaitos informacinę sistemą“ (paraiškos kodas VP1-4.2-VRM-03-V-01-112) įg</text:span><text:span text:style-name="T41">yvendinti – iki 1 107 439,62 Lt (vieno milijono vieno šimto septynių tūkstančių keturių šimtų trisdešimt devynių litų 62 ct) iš Vidaus reikalų ministerijos programos „Regionų plėtros ir Europos Sąjungos struktūrinės paramos programų įgyvendinimo užtikrinim</text:span><text:span text:style-name="T42">as“ (programos kodas 03.03) pagal priemonę „Tobulinti viešojo administravimo struktūrą, gerinti veiklos valdymą, geriau įgyvendinti viešąsias ir Europos Sąjungos politikas“ (priemonės kodas 01-01-05), finansuoti:</text:span></text:p>
      <text:p text:style-name="P43"><text:span text:style-name="T44">2.1</text:span><text:span text:style-name="T45">. iš Europos Sąjungos lėšų (finansavim</text:span><text:span text:style-name="T46">o šaltinio kodas 1.3.2.3.1) – iki 941 323,67 Lt (devynių šimtų keturiasdešimt vieno tūkstančio trijų šimtų dvidešimt trijų litų 67 ct);</text:span></text:p>
      <text:p text:style-name="P47"><text:span text:style-name="T48">2.2</text:span><text:span text:style-name="T49">. iš bendrojo finansavimo lėšų (finansavimo šaltinio kodas 1.2.2.3.1) – iki 166 115,95 Lt (vieno šimto<text:s/></text:span><text:span text:style-name="T50">šešiasdešimt šešių tūkstančių vieno šimto penkiolikos litų 95 ct);</text:span></text:p>
      <text:p text:style-name="P51"><text:span text:style-name="T52">3</text:span><text:span text:style-name="T53">. finansavimą valstybės projektų planavimo būdu pateiktam Valstybinio socialinio draudimo fondo valdybos prie Socialinės apsaugos ir darbo ministerijos projektui „Projektų valdymo si</text:span><text:span text:style-name="T54">stemos sukūrimas ir įdiegimas Valstybinio socialinio draudimo fondo valdyboje<text:s/></text:span><text:soft-page-break/><text:span text:style-name="T55">prie Socialinės apsaugos ir darbo ministerijos“ (paraiškos kodas VP1-4.2-VRM-03-V-01-113) įgyvendinti – iki 1 162 000,00 Lt (vieno milijono vieno šimto šešiasdešimt dviejų tūksta</text:span><text:span text:style-name="T56">nčių litų 00 ct) iš Vidaus reikalų ministerijos programos „Regionų plėtros ir Europos Sąjungos struktūrinės paramos programų įgyvendinimo užtikrinimas“ (programos kodas 03.03) pagal priemonę „Tobulinti viešojo administravimo struktūrą, gerinti veiklos vald</text:span><text:span text:style-name="T57">ymą, geriau įgyvendinti viešąsias ir Europos Sąjungos politikas“ (priemonės kodas 01-01-05), finansuoti:</text:span></text:p>
      <text:p text:style-name="P58"><text:span text:style-name="T59">3.1</text:span><text:span text:style-name="T60">. iš Europos Sąjungos lėšų (finansavimo šaltinio kodas 1.3.2.3.1) – iki 987 700,00 Lt (devynių šimtų aštuoniasdešimt septynių tūkstančių septynių<text:s/></text:span><text:span text:style-name="T61">šimtų litų 00 ct);</text:span></text:p>
      <text:p text:style-name="P62"><text:span text:style-name="T63">3.2</text:span><text:span text:style-name="T64">. iš bendrojo finansavimo lėšų (finansavimo šaltinio kodas 1.2.2.3.1) – iki 174 300,00 Lt (vieno šimto septyniasdešimt keturių tūkstančių trijų šimtų litų 00 ct).</text:span></text:p>
      <text:p text:style-name="P65"/>
      <text:p text:style-name="P66"/>
      <text:p text:style-name="P67"><text:span text:style-name="T68">Vidaus reikalų ministras</text:span><text:span text:style-name="T69"><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8T04:39:00Z</meta:creation-date>
    <dc:date>2015-10-08T04:39:00Z</dc:date>
    <meta:template xlink:href="Normal" xlink:type="simple"/>
    <meta:editing-cycles>2</meta:editing-cycles>
    <meta:editing-duration>PT0S</meta:editing-duration>
    <meta:document-statistic meta:page-count="2" meta:paragraph-count="18" meta:word-count="589" meta:character-count="4818" meta:row-count="90" meta:non-whitespace-character-count="4247"/>
  </office:meta>
</office:document-meta>
</file>