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 VAISTŲ KONTROLĖS TARNYBA</text:span></text:p>
      <text:p text:style-name="P9"/>
      <text:p text:style-name="P10">Į S A K Y M A S</text:p>
      <text:p text:style-name="P11">DĖL MOKESČIO NUSTATYMO UŽ VALSTYBINĖ VAISTŲ KONTROLĖS TARNYBA PRIE SAM ATLIEKAMĄ DOKUMENTŲ EKSPERTIZĘ IŠDUODANT NARKOTINIŲ IR PSICHOTROPINIŲ VAISTŲ IMPORTO, EKSPORTO BEI TRANZITO LEIDIMUS</text:p>
      <text:p text:style-name="P12"/>
      <text:p text:style-name="P13">1998 m. lapkričio 9 d. Nr. 109</text:p>
      <text:p text:style-name="P14">Vilnius</text:p>
      <text:p text:style-name="P15"/>
      <text:p text:style-name="P16"><text:span text:style-name="T17">Vadovaudamasis Valstybinės vaistų kontrolės tarnybos nuostatų 10.2 punktu (Žin., 1998, Nr.<text:s/></text:span><text:a xlink:href="https://www.e-tar.lt/portal/lt/legalAct/TAR.F3689644195E" office:target-frame-name="_blank" xlink:show="new"><text:span text:style-name="T18">44-1220</text:span></text:a><text:span text:style-name="T19">),</text:span></text:p>
      <text:p text:style-name="P20"><text:span text:style-name="T21">ĮSAKAU:</text:span></text:p>
      <text:p text:style-name="P22"><text:span text:style-name="T23">1</text:span><text:span text:style-name="T24">. Nustatyti 50 Lt mokestį už Valstybinės vaistų kontrolės tarnybos atliekamą dokumentų ekspertizę išduodant vaistų didmeninės prekybos įmonėms narkotinių ir psichotropinių vaistų importo, eksporto bei tranzito leidimus.</text:span></text:p>
      <text:p text:style-name="P25"><text:span text:style-name="T26">2</text:span><text:span text:style-name="T27">. Įsakymo vykdymą kontroliuoti<text:s/></text:span><text:span text:style-name="T28">Valstybinės vaistų kontrolės tarnybos Narkotikų komisijai.</text:span></text:p>
      <text:p text:style-name="P29"><text:span text:style-name="T30">3</text:span><text:span text:style-name="T31">. Nustatyti, kad įsakymas įsigalioja nuo 1998 m. gruodžio 1 d.<text:s/></text:span></text:p>
      <text:p text:style-name="P32"/>
      <text:p text:style-name="P33"/>
      <text:p text:style-name="P34"><text:span text:style-name="T35">Viršininkas</text:span><text:span text:style-name="T36"><text:tab/>V. Budnikas</text:span>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8:01:00Z</meta:creation-date>
    <dc:date>2015-10-10T18:01:00Z</dc:date>
    <meta:template xlink:href="Normal" xlink:type="simple"/>
    <meta:editing-cycles>2</meta:editing-cycles>
    <meta:editing-duration>PT0S</meta:editing-duration>
    <meta:document-statistic meta:page-count="1" meta:paragraph-count="15" meta:word-count="122" meta:character-count="895" meta:row-count="43" meta:non-whitespace-character-count="788"/>
  </office:meta>
</office:document-meta>
</file>