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text-properties fo:color="#000000" style:font-size-complex="11pt" style:language-asian="lt" style:country-asian="LT"/>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UŽDAROSIOS AKCINĖS BENDROVĖS „INVESTICIJŲ IR VERSLO GARANTIJOS“ GARANTIJŲ TEIKIMO</text:p>
      <text:p text:style-name="P12"/>
      <text:p text:style-name="P13">2003 m. kovo 27 d. Nr. 4-113</text:p>
      <text:p text:style-name="P14">Vilnius</text:p>
      <text:p text:style-name="P15"/>
      <text:p text:style-name="P16"><text:span text:style-name="T17">Vadovaudamasis Lietuvos Respublikos smulkau</text:span><text:span text:style-name="T18">s ir vidutinio verslo įstatymu (Žin., 1998, Nr.<text:s/></text:span><text:a xlink:href="https://www.e-tar.lt/portal/lt/legalAct/TAR.640D50DB8877" office:target-frame-name="_blank" xlink:show="new"><text:span text:style-name="T19">109-2993</text:span></text:a><text:span text:style-name="T20">; 2002, Nr.<text:s/></text:span><text:a xlink:href="https://www.e-tar.lt/portal/lt/legalAct/TAR.AE3F509DFD5F" office:target-frame-name="_blank" xlink:show="new"><text:span text:style-name="T21">105-4689</text:span></text:a><text:span text:style-name="T22">) bei atsižvelgdamas į</text:span><text:span text:style-name="T23"><text:s/>2003 metų Lietuvos Respublikos valstybės biudžeto asignavimų paskirstymą pagal tvirtinamas programas, patvirtintą Lietuvos Respublikos Vyriausybės 2003 m. sausio 21 d. nutarimu Nr. 62 (Žin., 2003, Nr.<text:s/></text:span><text:a xlink:href="https://www.e-tar.lt/portal/lt/legalAct/TAR.3D2A972F2C9C" office:target-frame-name="_blank" xlink:show="new"><text:span text:style-name="T24">8-284</text:span></text:a><text:span text:style-name="T25">), ir Lietuvos Respublikos Vyriausybės 2003 m. vasario 12 d. nutarimo Nr. 213 „Dėl valstybės garantijų, teikiamų už uždarosios akcinės bendrovės Žemės ūkio paskolų garantijų fondo, uždarosios akcinės bendrovės draudimo įmonės<text:s/></text:span><text:span text:style-name="T26">„Lietuvos eksporto ir importo draudimas“ ir uždarosios akcinės bendrovės „Investicijų ir verslo garantijos“ įsipareigojimus, limitų“ (Žin., 2003, Nr.<text:s/></text:span><text:a xlink:href="https://www.e-tar.lt/portal/lt/legalAct/TAR.E0FCC84901F2" office:target-frame-name="_blank" xlink:show="new"><text:span text:style-name="T27">16-668</text:span></text:a><text:span text:style-name="T28">) 2.3 punktą,</text:span></text:p>
      <text:p text:style-name="P29"><text:span text:style-name="T30">nusta</text:span><text:span text:style-name="T31">ta</text:span><text:span text:style-name="T32">u, kad 2003 metais uždaroji akcinė bendrovė „Investicijų ir verslo garantijos“ gali suteikti garantijas tik už smulkaus ir vidutinio verslo subjektus, pagal Lietuvos Respublikos smulkaus ir vidutinio verslo įstatymą atitinkančius mikroįmonės ar mažos įmo</text:span><text:span text:style-name="T33">nės apibrėžimą ir kuriems netaikomi valstybės pagalbos smulkaus ir vidutinio verslo subjektams apribojimai.</text:span></text:p>
      <text:p text:style-name="P34"/>
      <text:p text:style-name="P35"/>
      <text:p text:style-name="P36"><text:span text:style-name="T37">ŪKIO MINISTRAS</text:span><text:span text:style-name="T38"><text:tab/>PETRAS ČĖSNA</text:span></text:p>
      <text:p text:style-name="P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09:00Z</meta:creation-date>
    <dc:date>2015-06-07T09:09:00Z</dc:date>
    <meta:template xlink:href="Normal" xlink:type="simple"/>
    <meta:editing-cycles>2</meta:editing-cycles>
    <meta:editing-duration>PT0S</meta:editing-duration>
    <meta:document-statistic meta:page-count="1" meta:paragraph-count="12" meta:word-count="221" meta:character-count="1650" meta:row-count="43" meta:non-whitespace-character-count="1441"/>
  </office:meta>
</office:document-meta>
</file>