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language-asian="lt" style:country-asian="LT"/>
    </style:style>
    <style:style style:name="P6" style:parent-style-name="Normal" style:family="paragraph">
      <style:paragraph-properties fo:text-align="center"/>
      <style:text-properties fo:font-weight="bold" style:font-weight-asian="bold"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justify" fo:text-indent="0.4923in"/>
      <style:text-properties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P19" style:parent-style-name="Normal" style:family="paragraph">
      <style:paragraph-properties>
        <style:tab-stops>
          <style:tab-stop style:type="right" style:position="6.6937in"/>
        </style:tab-stops>
      </style:paragraph-properties>
      <style:text-properties fo:text-transform="uppercase"/>
    </style:style>
    <style:style style:name="P20" style:parent-style-name="Normal" style:family="paragraph">
      <style:paragraph-properties>
        <style:tab-stops>
          <style:tab-stop style:type="right" style:position="6.6937in"/>
        </style:tab-stops>
      </style:paragraph-properties>
      <style:text-properties fo:text-transform="uppercase"/>
    </style:style>
    <style:style style:name="P21" style:parent-style-name="Normal" style:family="paragraph">
      <style:paragraph-properties>
        <style:tab-stops>
          <style:tab-stop style:type="right" style:position="6.6937in"/>
        </style:tab-stops>
      </style:paragraph-properties>
      <style:text-properties fo:text-transform="uppercase"/>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break-before="page" fo:text-align="center"/>
    </style:style>
    <style:style style:name="T26" style:parent-style-name="DefaultParagraphFont" style:family="text">
      <style:text-properties fo:font-weight="bold" style:font-weight-asian="bold" fo:text-transform="uppercase"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font-style="italic" style:font-style-asian="italic"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font-style="italic" style:font-style-asian="italic"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font-style="italic" style:font-style-asian="italic"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font-style="italic" style:font-style-asian="italic"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font-style="italic" style:font-style-asian="italic"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text-transform="uppercase"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text-properties fo:color="#000000" style:language-asian="lt" style:country-asian="LT"/>
    </style:style>
    <style:style style:name="P104" style:parent-style-name="Normal" style:family="paragraph">
      <style:paragraph-properties fo:text-align="justify" fo:text-indent="0.4923in"/>
      <style:text-properties fo:color="#000000" style:language-asian="lt" style:country-asian="LT"/>
    </style:style>
    <style:style style:name="P105" style:parent-style-name="Normal" style:family="paragraph">
      <style:paragraph-properties fo:text-align="justify" fo:text-indent="0.4923in"/>
      <style:text-properties fo:color="#000000" style:language-asian="lt" style:country-asian="LT"/>
    </style:style>
    <style:style style:name="P106" style:parent-style-name="Normal" style:family="paragraph">
      <style:paragraph-properties fo:text-align="justify" fo:text-indent="0.4923in"/>
      <style:text-properties fo:color="#000000"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color="#000000"/>
    </style:style>
  </office:automatic-styles>
  <office:body>
    <office:text text:use-soft-page-breaks="true">
      <text:p text:style-name="P1"><text:span text:style-name="T3"/><text:span text:style-name="T4">LIETUVOS BANKO VALDYBA</text:span></text:p>
      <text:p text:style-name="P5"/>
      <text:p text:style-name="P6">N U T A R I M A S</text:p>
      <text:p text:style-name="P7">DĖL LIETUVOS BANKO VIENOS NAKTIES PASKOLŲ SUTEIKIMO TAISYKLIŲ</text:p>
      <text:p text:style-name="P8"/>
      <text:p text:style-name="P9">1997 m. gruodžio 18 d. Nr. 295</text:p>
      <text:p text:style-name="P10">Vilnius</text:p>
      <text:p text:style-name="P11"/>
      <text:p text:style-name="P12"/>
      <text:p text:style-name="P13"><text:span text:style-name="T14">Vadovaudamasi Lietuvos banko įstatymo 8 straipsnio 11 punktu ir 27 straipsniu, Lietuvos banko valdyba<text:s/></text:span></text:p>
      <text:p text:style-name="P15"><text:span text:style-name="T16">NUTARIA:</text:span></text:p>
      <text:p text:style-name="P17"><text:span text:style-name="T18">Patvirtinti Lietuvos banko vienos nakties paskolų suteikimo taisykles (pridedamos).</text:span></text:p>
      <text:p text:style-name="P19"/>
      <text:p text:style-name="P20"/>
      <text:p text:style-name="P21"/>
      <text:p text:style-name="P22"><text:span text:style-name="T23">VALDYBOS PIRMININKAS</text:span><text:span text:style-name="T24"><text:tab/>REINOLDIJUS ŠARKINAS</text:span></text:p>
      <text:p text:style-name="P25"><text:span text:style-name="T26">Lietuvos banko vienos nakties paskolų suteikimo taisyklės</text:span></text:p>
      <text:p text:style-name="P27"/>
      <text:p text:style-name="P28"><text:span text:style-name="T29">1</text:span><text:span text:style-name="T30">. Vienos nakties paskolos, užtikrinamos Lietuvos Respublikos Vyriausybės vertybinių popierių (toliau – VVP) įkeitimu, teikiamos Lietuvos banko licenciją (leidimą) turintiems bankams ir užsienio bankų filialams (skyriams</text:span><text:span text:style-name="T31">)<text:s/></text:span><text:span text:style-name="T32">(toliau – bankams), laikantiems privalomąsias atsargas Lietuvos banke, siekiant užtikrinti efektyvų ir nenutrūkstamą atsiskaitymų procesą.</text:span></text:p>
      <text:p text:style-name="P33"><text:span text:style-name="T34">2</text:span><text:span text:style-name="T35">. Šiame dokumente vartojamos pagrindinės sąvokos:</text:span></text:p>
      <text:p text:style-name="P36"><text:span text:style-name="T37">vienos nakties paskola –<text:s/></text:span><text:span text:style-name="T38">tai Lietuvos banko atliekamas ir vertybinių popierių įkeitimu užtikrinamas bankui pateiktų mokamųjų dokumentų apmokėjimas, kai šio banko korespondentinėje sąskaitoje nepakanka lėšų. Suteikta paskola turi būti grąžinta kitą darbo dieną;</text:span></text:p>
      <text:p text:style-name="P39"><text:span text:style-name="T40">įkeistų vertybinių popierių sąskaita –<text:s/></text:span><text:span text:style-name="T41">tai Lietuvos centriniame vertybinių popierių depozitoriume banko</text:span><text:span text:style-name="T42"><text:s/></text:span><text:span text:style-name="T43">atidaryta Lietuvos bankui įkeistų VVP sąskaita.</text:span></text:p>
      <text:p text:style-name="P44"><text:span text:style-name="T45">3</text:span><text:span text:style-name="T46">. Bankai, norintys gauti vienos nakties paskolą, privalo:</text:span></text:p>
      <text:p text:style-name="P47"><text:span text:style-name="T48">3.1</text:span><text:span text:style-name="T49">. sudaryti teleksu, faksu ar kitais būdais su Lietuvos banku iki paskutinio tos dienos kliringo sutartį dėl vienos nakties paskolos ir VVP įkeitimo;<text:s/></text:span></text:p>
      <text:p text:style-name="P50"><text:span text:style-name="T51">3.2</text:span><text:span text:style-name="T52">. VVP pervesti į įkeistų VVP sąskaitą.<text:s/></text:span></text:p>
      <text:p text:style-name="P53"><text:span text:style-name="T54">4</text:span><text:span text:style-name="T55">. Vienos nakties paskolai užtikrinti gali būti įkeičiami VVP, išleisti litais, atitinkantys šias sąlygas:</text:span></text:p>
      <text:p text:style-name="P56"><text:span text:style-name="T57">4.1</text:span><text:span text:style-name="T58">. jų antrinė apyvarta neapribota;</text:span></text:p>
      <text:p text:style-name="P59"><text:span text:style-name="T60">4.2</text:span><text:span text:style-name="T61">. nuo vienos nakties paskolos grąžinimo dienos</text:span><text:span text:style-name="T62"><text:s/></text:span><text:span text:style-name="T63">iki VVP išpirkimo dienos yra likę ne mažiau kaip 10 kalendorinių dienų ir ne daugiau kaip 1 metai;</text:span></text:p>
      <text:p text:style-name="P64"><text:span text:style-name="T65">4.3</text:span><text:span text:style-name="T66">. nuosavybės teise jie priklauso bankui;</text:span></text:p>
      <text:p text:style-name="P67"><text:span text:style-name="T68">4.4</text:span><text:span text:style-name="T69">. jų apskaita tvarkoma Lietuvos centriniame vertybinių popierių depozitoriume;</text:span></text:p>
      <text:p text:style-name="P70"><text:span text:style-name="T71">4.5</text:span><text:span text:style-name="T72">. VVP neįkeisti ar kitaip neapribotos disponavimo jais teisės;</text:span></text:p>
      <text:p text:style-name="P73"><text:span text:style-name="T74">4.6</text:span><text:span text:style-name="T75">. VVP atitinka papildomas atrankos sąlygas, kurias gali nustatyti Lietuvos banko valdyba.</text:span></text:p>
      <text:p text:style-name="P76"><text:span text:style-name="T77">5</text:span><text:span text:style-name="T78">. Lietuvos bankas, prieš suteikdamas vienos nakties paskolą, nustato, kurie vertybiniai popieriai atitinka šių taisyklių 4 punkto sąlygas (tokie vertybiniai popieriai toliau vadinami įkeistais VVP).</text:span></text:p>
      <text:p text:style-name="P79"><text:span text:style-name="T80">6</text:span><text:span text:style-name="T81">. Pagal įkeistų VVP bendrą nominalią vertę ir pagal šių taisyklių bankams nustatytus vienos nakties paskolos apribojimus Lietuvos bankas, prieš suteikdamas vienos nakties paskolą, bankams nustato tą dieną leistinus vienos nakties paskolų dydžius.</text:span></text:p>
      <text:p text:style-name="P82"><text:span text:style-name="T83">7</text:span><text:span text:style-name="T84">. Lietuvos bankas gali suteikti bankui paskolą, neviršijančią 80% įkeistų VVP</text:span><text:span text:style-name="T85"><text:s/></text:span><text:span text:style-name="T86">bendros</text:span><text:span text:style-name="T87"><text:s/></text:span><text:span text:style-name="T88">nominalios vertės, ir laikydamasis Lietuvos banko įstatyme numatytų apribojimų.</text:span></text:p>
      <text:p text:style-name="P89"><text:span text:style-name="T90">8</text:span><text:span text:style-name="T91">. Lietuvos bankas suteikia bankui vienos nakties paskolą per paskutinį tarpbankinį kliringą, neviršydamas tą dieną nustatytos leistinos vienos nakties paskolos dydžio.</text:span></text:p>
      <text:p text:style-name="P92"><text:span text:style-name="T93">9</text:span><text:span text:style-name="T94">. Lietuvos bankas informuoja banką apie jam suteiktą vienos nakties paskolą.</text:span></text:p>
      <text:p text:style-name="P95"><text:span text:style-name="T96">10</text:span><text:span text:style-name="T97">. Vienos nakties paskolos palūkanų normą nustato Lietuvos banko valdyba.</text:span></text:p>
      <text:p text:style-name="P98">Palūkanos skaičiuojamos pagal formulę:</text:p>
      <text:p text:style-name="P99"><text:span text:style-name="T100">P =<text:s/></text:span><text:span text:style-name="T101">l</text:span><text:span text:style-name="T102"><text:s/>× r/100 × d/360,</text:span></text:p>
      <text:p text:style-name="P103">kur:</text:p>
      <text:p text:style-name="P104">P – palūkanos litais;</text:p>
      <text:p text:style-name="P105">L – paskolos dydis litais;</text:p>
      <text:p text:style-name="P106">r – metinė vienos nakties paskolos palūkanų norma procentais;</text:p>
      <text:p text:style-name="P107">d – kalendorinės dienos.</text:p>
      <text:p text:style-name="P108"><text:span text:style-name="T109">Palūkanos apvalinamos vieno cento tikslumu didėjimo tvarka.</text:span></text:p>
      <text:p text:style-name="P110"><text:span text:style-name="T111">11</text:span><text:span text:style-name="T112">. Vienos nakties paskola gali būti pratęsta, tačiau kiekvieną kartą ne daugiau kaip 1 darbo dienai.</text:span></text:p>
      <text:p text:style-name="P113"><text:span text:style-name="T114">12</text:span><text:span text:style-name="T115">. Jeigu banko gauta vienos nakties paskola pratęsta daugiau kaip 2 darbo dienas iš eilės, nuo trečiosios darbo dienos jam taikoma 1,5 karto didesnė palūkanų norma.</text:span></text:p>
      <text:p text:style-name="P116"><text:span text:style-name="T117">13</text:span><text:span text:style-name="T118">. Jeigu banko gauta vienos nakties paskola pratęsta 3 darbo dienas iš eilės, kitą darbo dieną bankas privalo Lietuvos bankui nurodyti lėšų trūkumo korespondentinėje sąskaitoje priežastis ir pateikti banko valdybos pirmininko pasirašytą artimiausios savaitės pinigų srautų planą.</text:span></text:p>
      <text:p text:style-name="P119"><text:span text:style-name="T120">14</text:span><text:span text:style-name="T121">. Lietuvos banko valdyba gali nustatyti vienos nakties paskolos apribojimus bankui arba neleisti naudotis vienos nakties paskola, jeigu bankas:</text:span></text:p>
      <text:p text:style-name="P122"><text:span text:style-name="T123">14.1</text:span><text:span text:style-name="T124">. per paskutinį ataskaitinį laikotarpį nevykdo bent vieno iš Lietuvos banko nustatytų veiklos riziką ribojančių normatyvų;</text:span></text:p>
      <text:p text:style-name="P125"><text:span text:style-name="T126">14.2</text:span><text:span text:style-name="T127">. yra gavęs paskolą iš Lietuvos banko pagal 1995 metų birželio 22 dienos Lietuvos banko valdybos nutarimu Nr. 54 patvirtintas Paskolų suteikimo komerciniams bankams taisykles;</text:span></text:p>
      <text:p text:style-name="P128"><text:span text:style-name="T129">14.3</text:span><text:span text:style-name="T130">. negrąžino vienos nakties paskolos;</text:span></text:p>
      <text:p text:style-name="P131"><text:span text:style-name="T132">14.4</text:span><text:span text:style-name="T133">. naudojosi vienos nakties paskolomis daugiau kaip 8 darbo dienas per 30 paskutinių darbo dienų arba paskola buvo pratęsta.</text:span></text:p>
      <text:p text:style-name="P134"><text:span text:style-name="T135">15</text:span><text:span text:style-name="T136">. Lietuvos banko valdyba pinigų politikos tikslais gali bet kuriuo metu nutraukti vienos nakties paskolų teikimą bankams neribotam laikotarpiui ar nustatyti jų apribojimus visai bankų sistemai ir kiekvienam bankui atskirai pagal nustatytus kriterijus.</text:span></text:p>
      <text:p text:style-name="P137"/>
      <text:p text:style-name="P138"><text:span text:style-name="T13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8T08:35:00Z</meta:creation-date>
    <dc:date>2017-08-08T08:35:00Z</dc:date>
    <meta:template xlink:href="Normal.dotm" xlink:type="simple"/>
    <meta:editing-cycles>2</meta:editing-cycles>
    <meta:editing-duration>PT0S</meta:editing-duration>
    <meta:document-statistic meta:page-count="3" meta:paragraph-count="55" meta:word-count="649" meta:character-count="4815" meta:row-count="156" meta:non-whitespace-character-count="4221"/>
  </office:meta>
</office:document-meta>
</file>