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ENDRŲ ĮMONIŲ SU PARTNERIAIS TSR SĄJUNGOJE STEIGIMO IR TURTO IŠVEŽIMO</text:p>
      <text:p text:style-name="P12"/>
      <text:p text:style-name="P13">1990 m. rugpjūčio 2 d. Nr. 260</text:p>
      <text:p text:style-name="P14">Vilnius</text:p>
      <text:p text:style-name="P15"/>
      <text:p text:style-name="P16"><text:span text:style-name="T17">Siekdama nuosekliai reorganizuoti Respublikos ekonomiką</text:span><text:span text:style-name="T18"><text:s/>ir užtikrinti ekonominių bei turtinių santykių su TSR Sąjunga sureguliavimą derybų keliu, Lietuvos Respublikos Vyriausybė<text:s/></text:span><text:span text:style-name="T19">nutari</text:span><text:span text:style-name="T20">a:</text:span></text:p>
      <text:p text:style-name="P21"><text:span text:style-name="T22">l. Nustatyti, kad pasirengimo deryboms su TSR Sąjunga bei šių derybų laikotarpiu Lietuvos Respublikos teritorijoje esančio</text:span><text:span text:style-name="T23">s valstybinės ir valstybinės akcinės įmonės, valstybinės įstaigos ir organizacijos gali vesti derybas ir steigti bendras su TSR Sąjungos įmonėmis, įstaigomis ir organizacijomis asociacijas, akcines bendroves, koncernus, kitų formų susivienijimus tik Lietuv</text:span><text:span text:style-name="T24">os Respublikos Vyriausybei leidus.</text:span></text:p>
      <text:p text:style-name="P25"><text:span text:style-name="T26">2</text:span><text:span text:style-name="T27">. Uždrausti Lietuvos Respublikos teritorijoje esančioms valstybinėms bei valstybinėms akcinėms įmonėms, valstybinėms įstaigoms ir organizacijoms išvežti į TSR Sąjungą ir kitas užsienio šalis bei jose esančius savo fi</text:span><text:span text:style-name="T28">lialus pagrindines gamybos priemones ir turtą.</text:span></text:p>
      <text:p text:style-name="P29"/>
      <text:p text:style-name="P30"/>
      <text:p text:style-name="P31">LIETUVOS RESPUBLIKOS MINISTRĖ PIRMININKĖ<text:tab/>K. PRUNSKIENĖ</text:p>
      <text:p text:style-name="P32"><text:span text:style-name="T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0:35:00Z</meta:creation-date>
    <dc:date>2015-06-25T20:35:00Z</dc:date>
    <meta:template xlink:href="Normal" xlink:type="simple"/>
    <meta:editing-cycles>2</meta:editing-cycles>
    <meta:editing-duration>PT0S</meta:editing-duration>
    <meta:document-statistic meta:page-count="1" meta:paragraph-count="11" meta:word-count="144" meta:character-count="1104" meta:row-count="34" meta:non-whitespace-character-count="971"/>
  </office:meta>
</office:document-meta>
</file>