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IUDŽETINIŲ ĮSTAIGŲ IR ORGANIZACIJŲ DARBUOTOJŲ DARBO UŽMOKESČIO, VALSTYBINĖS SOCIALINIO DRAUDIMO BAZINĖS PENSIJOS IR MINIMALIŲ DYDŽIŲ DIDINIMO</text:p>
      <text:p text:style-name="P12"/>
      <text:p text:style-name="P13">1997 m. spalio 31 d. Nr. 12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7 m. lapkričio 1 dienos:</text:span></text:p>
      <text:p text:style-name="P23"><text:span text:style-name="T24">1.1</text:span><text:span text:style-name="T25">. bazinę mėnesinę algą – 100 litų ir bazinį valandinį atlygį – 0,59 lito;</text:span></text:p>
      <text:p text:style-name="P26"><text:span text:style-name="T27">1.2</text:span><text:span text:style-name="T28">. valstybinės socialinio draudimo bazinės pensijos dydį – 132</text:span><text:span text:style-name="T29"><text:s/>litus;</text:span></text:p>
      <text:p text:style-name="P30"><text:span text:style-name="T31">1.3</text:span><text:span text:style-name="T32">. taikomąjį minimalų gyvenimo lygį – 120 litų per mėnesį vienam Lietuvos Respublikos gyventojui;</text:span></text:p>
      <text:p text:style-name="P33"><text:span text:style-name="T34">1.4</text:span><text:span text:style-name="T35">. valstybės remiamas pajamas – 130 litų per mėnesį kiekvienam šeimos nariui.</text:span></text:p>
      <text:p text:style-name="P36"><text:span text:style-name="T37">2</text:span><text:span text:style-name="T38">. Padidinti nuo 1997 m. lapkričio 1 d. švietimo ir ki</text:span><text:span text:style-name="T39">tų biudžetinių įstaigų pedagogų, kurių darbas apmokamas vadovaujantis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40">28-655</text:span></text:a><text:span text:style-name="T41">; 1997, Nr.<text:s/></text:span><text:a xlink:href="https://www.e-tar.lt/portal/lt/legalAct/TAR.A29913C2F41D" office:target-frame-name="_blank" xlink:show="new"><text:span text:style-name="T42">33-834</text:span></text:a><text:span text:style-name="T43">), darbo užmokestį vidutiniškai 15 procentų. Konkretūs padidinti tarnybiniai atlygin</text:span><text:span text:style-name="T44">imai (koeficientais) nustatomi pagal Švietimo ir mokslo ministerijos patvirtintus pedagogų darbo apmokėjimo dydžius ir sąlygas.</text:span></text:p>
      <text:p text:style-name="P45"><text:span text:style-name="T46">3</text:span><text:span text:style-name="T47">. Pavesti Finansų ministerijai skirti iš Lietuvos valstybės biudžeto lėšų, numatytų darbo užmokesčiui, pensijoms, stipendij</text:span><text:span text:style-name="T48">oms ir pašalpoms indeksuoti, atitinkamas sumas Lietuvos valstybės biudžeto asignavimų valdytojams ir savivaldybėms šiam nutarimui įgyvendinti.</text:span></text:p>
      <text:p text:style-name="P49"><text:span text:style-name="T50">4</text:span><text:span text:style-name="T51">. Rekomenduoti valstybės ir savivaldybių viešųjų sveikatos priežiūros įstaigų vadovams nuo 1997 m. lapkričio</text:span><text:span text:style-name="T52"><text:s/>1 d. mokant darbuotojams tarnybinius atlyginimus atsižvelgti į šio nutarimo 1.1 ir 2 punktų nuostatas.</text:span></text:p>
      <text:p text:style-name="P53"/>
      <text:p text:style-name="P54"/>
      <text:p text:style-name="P55">MINISTRAS PIRMININKAS<text:tab/>GEDIMINAS VAGNORIUS</text:p>
      <text:p text:style-name="P56"/>
      <text:p text:style-name="P57">SOCIALINĖS APSAUGOS IR DARBO MINISTRĖ<text:tab/>IRENA DEGUTIENĖ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25:00Z</meta:creation-date>
    <dc:date>2015-08-06T16:25:00Z</dc:date>
    <meta:template xlink:href="Normal" xlink:type="simple"/>
    <meta:editing-cycles>2</meta:editing-cycles>
    <meta:editing-duration>PT0S</meta:editing-duration>
    <meta:document-statistic meta:page-count="1" meta:paragraph-count="21" meta:word-count="261" meta:character-count="1961" meta:row-count="63" meta:non-whitespace-character-count="1721"/>
  </office:meta>
</office:document-meta>
</file>