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sausio 7 d. Nr. 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3 m. lapkričio 19 d. sprendimu Nr. 99 „Dėl konkurso paskelbimo“ (Informaciniai pranešimai, 2003, Nr.<text:s/></text:span><text:a xlink:href="https://www.e-tar.lt/portal/lt/legalAct/TAR.8646E1FF107B" office:target-frame-name="_blank" xlink:show="new"><text:span text:style-name="T27">89-822</text:span></text:a><text:span text:style-name="T28">) paskelbto konkurso ra</text:span><text:span text:style-name="T29">dijo transliavimo licencijai 99,0 MHz dažniu Klaipėdoje gauti nugalėtoju laikyti viešąją įstaigą „Klaipėdos kultūros ir turizmo projektai“ (identifikavimo kodas 4212151).</text:span></text:p>
      <text:p text:style-name="P30"><text:span text:style-name="T31">2</text:span><text:span text:style-name="T32">. Išduoti viešajai įstaigai „Klaipėdos kultūros ir turizmo projektai“ licenciją<text:s/></text:span><text:span text:style-name="T33">penkeriems metams.<text:s/>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6:00Z</meta:creation-date>
    <dc:date>2015-09-24T20:26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47" meta:row-count="41" meta:non-whitespace-character-count="916"/>
  </office:meta>
</office:document-meta>
</file>