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4 M. KOVO 17 D. ĮSAKYMO NR. B1-211 „DĖL PATIKRINIMO AKTŲ PATVIRTINIMO“ PAKEITIMO</text:p>
      <text:p text:style-name="P13"/>
      <text:p text:style-name="P14">2006 m. liepos 1 d. Nr. B1-416</text:p>
      <text:p text:style-name="P15">Vilnius</text:p>
      <text:p text:style-name="P16"/>
      <text:p text:style-name="P17"><text:span text:style-name="T18">Pakeičiu</text:span><text:s/>Valstybinės maisto ir veterinarijos tarnybos direktoriaus 2004 m. kovo 17 d. įsakymą Nr. B1-211 „Dėl patikrinimo aktų patvirtinimo“ (Žin., 2004, Nr.<text:s/><text:a xlink:href="https://www.e-tar.lt/portal/lt/legalAct/TAR.43F502937A40" office:target-frame-name="_blank" xlink:show="new"><text:span text:style-name="T19">44-1479</text:span></text:a>) – pripažįstu netekusiu galios 2.2 punktą.</text:p>
      <text:p text:style-name="P20"/>
      <text:p text:style-name="P21"/>
      <text:p text:style-name="P22"><text:span text:style-name="T23">PIRMASIS DIREKTORIAUS PAVADUOTOJAS</text:span></text:p>
      <text:p text:style-name="P24"><text:span text:style-name="T25">L. E. DIREKTORIAUS PAREIGAS</text:span><text:span text:style-name="T26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1T07:57:00Z</meta:creation-date>
    <dc:date>2016-04-21T07:57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652" meta:row-count="28" meta:non-whitespace-character-count="568"/>
  </office:meta>
</office:document-meta>
</file>