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ableColumn32" style:family="table-column">
      <style:table-column-properties style:column-width="0.5145in"/>
    </style:style>
    <style:style style:name="TableColumn33" style:family="table-column">
      <style:table-column-properties style:column-width="4.4729in"/>
    </style:style>
    <style:style style:name="TableColumn34" style:family="table-column">
      <style:table-column-properties style:column-width="0.6in"/>
    </style:style>
    <style:style style:name="TableColumn35" style:family="table-column">
      <style:table-column-properties style:column-width="0.7062in"/>
    </style:style>
    <style:style style:name="Table31" style:family="table">
      <style:table-properties style:width="6.2937in" fo:margin-left="0.55in" table:align="left"/>
    </style:style>
    <style:style style:name="TableRow36" style:family="table-row">
      <style:table-row-properties style:min-row-height="0.6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9" style:parent-style-name="Normal" style:family="paragraph">
      <style:text-properties fo:color="#000000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42" style:parent-style-name="Normal" style:family="paragraph">
      <style:text-properties fo:color="#000000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26pt" style:font-size-asian="26pt" style:font-size-complex="26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ableColumn67" style:family="table-column">
      <style:table-column-properties style:column-width="0.5145in"/>
    </style:style>
    <style:style style:name="TableColumn68" style:family="table-column">
      <style:table-column-properties style:column-width="4.4722in"/>
    </style:style>
    <style:style style:name="TableColumn69" style:family="table-column">
      <style:table-column-properties style:column-width="0.5937in"/>
    </style:style>
    <style:style style:name="TableColumn70" style:family="table-column">
      <style:table-column-properties style:column-width="0.7125in"/>
    </style:style>
    <style:style style:name="Table66" style:family="table">
      <style:table-properties style:width="6.293in" fo:margin-left="0.55in" table:align="left"/>
    </style:style>
    <style:style style:name="TableRow71" style:family="table-row">
      <style:table-row-properties style:min-row-height="0.576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26pt" style:font-size-asian="26pt" style:font-size-complex="26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/>
      <text:p text:style-name="P10">Į S A K Y M A S</text:p>
      <text:p text:style-name="P11">DĖL ŽEMĖS ŪKIO MINISTRO 2004 M. LIEPOS 16 D. ĮSAKYMO NR. 3D-423 „DĖL KAIMO PLĖTROS 2004-2006 METŲ PLANO PRIEMONĖS „ANKSTYVO PASITRAUKIMO IŠ PREKINĖS ŽEMĖS ŪKIO GAMYBOS RĖMIMAS“ ADMINISTRAVIMO TAISYKLIŲ“ PAKEITIMO</text:p>
      <text:p text:style-name="P12"/>
      <text:p text:style-name="P13">2004 m. rugpjūčio 9 d. Nr. 3D-469</text:p>
      <text:p text:style-name="P14">Vilnius</text:p>
      <text:p text:style-name="P15"/>
      <text:p text:style-name="P16"><text:span text:style-name="T17">Pakeičiu</text:span><text:span text:style-name="T18"><text:s/>Kaimo plėtros 2004–2006 metų plano priemonės „Ankstyvo pasitraukimo iš prekinės žemės ūkio gamybos rėmimas“ administravimo taisykles, patvirtintas Lietuvos Respublikos žemės ūkio ministro 2004 m. liepos 16 d. įsakymu Nr. 3D-423 „Dėl Kaimo plėtros 2004–2006 metų plano priemonės „Ankstyvo pasitraukimo iš prekinės žemės ūkio gamybos rėmimas“ administravimo taisyklių“ (Žin., 2004, Nr.<text:s/></text:span><text:a xlink:href="https://www.e-tar.lt/portal/lt/legalAct/TAR.EC992A66B949" office:target-frame-name="_blank" xlink:show="new"><text:span text:style-name="T19">114-4272</text:span></text:a><text:span text:style-name="T20">):</text:span></text:p>
      <text:p text:style-name="P21"><text:span text:style-name="T22">1</text:span><text:span text:style-name="T23">. Nurodytųjų taisyklių 1 priede:</text:span></text:p>
      <text:p text:style-name="P24"><text:span text:style-name="T25">1.1</text:span><text:span text:style-name="T26">. pripažįstu netekusiu galios VI skyriaus 1.7 punktą;</text:span></text:p>
      <text:p text:style-name="P27"><text:span text:style-name="T28">1.2</text:span><text:span text:style-name="T29">. papildau VI skyrių 2.2 punktu ir išdėstau jį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„2.2</text:span></text:p>
            <text:p text:style-name="P39"/>
          </table:table-cell>
          <table:table-cell table:style-name="TableCell40">
            <text:p text:style-name="Normal"><text:span text:style-name="T41">Valstybinio socialinio draudimo fondo valdybos pažyma apie draudžiamąsias pajamas draudimo laikotarpiui ir socialinio draudimo pensijai</text:span></text:p>
            <text:p text:style-name="P42"/>
          </table:table-cell>
          <table:table-cell table:style-name="TableCell43">
            <text:p text:style-name="P44">□</text:p>
          </table:table-cell>
          <table:table-cell table:style-name="TableCell45">
            <text:p text:style-name="P46"><text:span text:style-name="T47">|__|“</text:span></text:p>
          </table:table-cell>
        </table:table-row>
      </table:table>
      <text:p text:style-name="P48"/>
      <text:p text:style-name="P49"><text:span text:style-name="T50">2</text:span><text:span text:style-name="T51">. Nurodytųjų taisyklių 2 priede:</text:span></text:p>
      <text:p text:style-name="P52"><text:span text:style-name="T53">2.1</text:span><text:span text:style-name="T54">. I skyriaus 6 punkto pastaboje vietoj skaičiaus „9“ įrašau skaičių „8“ ir išdėstau ją taip:</text:span></text:p>
      <text:p text:style-name="P55"><text:span text:style-name="T56">„</text:span><text:span text:style-name="T57">Pastaba.</text:span><text:span text:style-name="T58"><text:s/>Paraiškos 6–8 punktai yra pildomi tuo atveju, kai pareiškėjas pretenduoja gauti išlaikomo sutuoktinio priedą.“</text:span></text:p>
      <text:p text:style-name="P59"><text:span text:style-name="T60">2.1</text:span><text:span text:style-name="T61">. pripažįstu netekusiu galios II skyriaus 1.5 punktą;</text:span></text:p>
      <text:p text:style-name="P62"><text:span text:style-name="T63">2.2</text:span><text:span text:style-name="T64">. papildau II skyrių 2.2 punktu ir išdėstau jį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 2.2</text:p>
          </table:table-cell>
          <table:table-cell table:style-name="TableCell74">
            <text:p text:style-name="P75"><text:span text:style-name="T76">Valstybinio socialinio draudimo fondo valdybos pažyma apie draudžiamąsias pajamas draudimo laikotarpiui ir socialinio draudimo pensijai</text:span></text:p>
            <text:p text:style-name="P77"/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|__|<text:s/></text:span><text:span text:style-name="T84">“</text:span></text:p>
          </table:table-cell>
        </table:table-row>
      </table:table>
      <text:p text:style-name="P85"/>
      <text:p text:style-name="P86"><text:span text:style-name="T87">3</text:span><text:span text:style-name="T88">. Nurodytųjų taisyklių 3 priede:</text:span></text:p>
      <text:p text:style-name="P89"><text:span text:style-name="T90">3.1</text:span><text:span text:style-name="T91">. pripažįstu netekusiu galios IX skyriaus 22.7 punktą;</text:span></text:p>
      <text:p text:style-name="P92"><text:span text:style-name="T93">3.2</text:span><text:span text:style-name="T94">. papildau IX skyrių 23.2 punktu ir išdėstau jį taip:</text:span></text:p>
      <text:p text:style-name="P95"><text:span text:style-name="T96">„</text:span><text:span text:style-name="T97">23.2</text:span><text:span text:style-name="T98">. Valstybinio socialinio draudimo fondo valdybos teritorinio skyriaus pažymą apie draudžiamąsias pajamas draudimo laikotarpiui ir socialinio draudimo pensijai.“</text:span></text:p>
      <text:p text:style-name="P99"><text:span text:style-name="T100">4</text:span><text:span text:style-name="T101">. Nurodytųjų taisyklių 4 priede:</text:span></text:p>
      <text:p text:style-name="P102"><text:span text:style-name="T103">4.1</text:span><text:span text:style-name="T104">. IV skyriaus 8 punkte vietoj skaičių „6–9“ įrašau skaičius „6–8“, vietoj žodžio „perleidėjas“ įrašau žodį „pareiškėjas“ ir išdėstau jį taip:</text:span></text:p>
      <text:p text:style-name="P105"><text:span text:style-name="T106">„</text:span><text:span text:style-name="T107">8</text:span><text:span text:style-name="T108">. Paraiškos 6–8 punktai yra pildomi tuo atveju, kai pareiškėjas pretenduoja gauti išlaikomo sutuoktinio priedą. Minėtuose punktuose pareiškėjas nurodo:“</text:span></text:p>
      <text:p text:style-name="P109"><text:span text:style-name="T110">4.2</text:span><text:span text:style-name="T111">. V skyriaus 10.6 punktą laikau 10.5.1 ir išdėstau jį taip:</text:span></text:p>
      <text:p text:style-name="P112"><text:span text:style-name="T113">„</text:span><text:span text:style-name="T114">10.5.1</text:span><text:span text:style-name="T115">. sutuoktinio asmens tapatybę patvirtinantį dokumentą arba jį atitinkantį dokumentą;“</text:span></text:p>
      <text:p text:style-name="P116"><text:span text:style-name="T117">4.2</text:span><text:span text:style-name="T118">. papildau V skyrių 10.5.2 punktu ir išdėstau jį taip:</text:span></text:p>
      <text:p text:style-name="P119"><text:span text:style-name="T120">„</text:span><text:span text:style-name="T121">10.5.2</text:span><text:span text:style-name="T122">. Valstybinio socialinio draudimo fondo valdybos teritorinio skyriaus pažymą apie draudžiamąsias pajamas draudimo laikotarpiui ir socialinio draudimo pensijai.“</text:span></text:p>
      <text:p text:style-name="P123"/>
      <text:p text:style-name="P124"/>
      <text:p text:style-name="P125"/>
      <text:p text:style-name="P126">ŽEMĖS ŪKIO MINISTRAS<text:tab/>JERONIMAS KRAUJELIS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20T07:03:00Z</meta:creation-date>
    <dc:date>2016-06-20T07:03:00Z</dc:date>
    <meta:template xlink:href="Normal" xlink:type="simple"/>
    <meta:editing-cycles>2</meta:editing-cycles>
    <meta:editing-duration>PT0S</meta:editing-duration>
    <meta:document-statistic meta:page-count="2" meta:paragraph-count="43" meta:word-count="328" meta:character-count="2756" meta:row-count="95" meta:non-whitespace-character-count="2471"/>
  </office:meta>
</office:document-meta>
</file>