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rugsėjo 12 d. Nr. 107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liepos 4 d. sprendimu Nr. 87 „Dėl konkurso</text:span><text:span text:style-name="T25"><text:s/>paskelbimo“ („Informaciniai pranešimai“, 2001, Nr.<text:s/></text:span><text:a xlink:href="https://www.e-tar.lt/portal/lt/legalAct/TAR.2EC28B671F91" office:target-frame-name="_blank" xlink:show="new"><text:span text:style-name="T26">55-319</text:span></text:a><text:span text:style-name="T27">) paskelbto konkurso kabelinės televizijos transliavimo licencijai gauti Rietavo savivaldybės teritorijoje nugalėtoju l</text:span><text:span text:style-name="T28">aikyti UAB „Rietavo televizija“ (įmonės kodas 7167068).</text:span></text:p>
      <text:p text:style-name="P29"><text:span text:style-name="T30">2</text:span><text:span text:style-name="T31">. Išduoti UAB „Rietavo televizija“ licenciją, galiojančią iki 2008 m. rugsėjo 12 d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27:00Z</meta:creation-date>
    <dc:date>2015-09-19T18:27:00Z</dc:date>
    <meta:template xlink:href="Normal" xlink:type="simple"/>
    <meta:editing-cycles>2</meta:editing-cycles>
    <meta:editing-duration>PT60S</meta:editing-duration>
    <meta:document-statistic meta:page-count="1" meta:paragraph-count="14" meta:word-count="129" meta:character-count="917" meta:row-count="36" meta:non-whitespace-character-count="802"/>
  </office:meta>
</office:document-meta>
</file>