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75in"/>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fo:text-indent="3.543in"/>
    </style:style>
    <style:style style:name="P29" style:parent-style-name="Normal" style:family="paragraph">
      <style:paragraph-properties fo:text-indent="3.543in"/>
      <style:text-properties fo:color="#000000"/>
    </style:style>
    <style:style style:name="P30" style:parent-style-name="Normal" style:family="paragraph">
      <style:paragraph-properties fo:text-indent="3.543in"/>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TableColumn40" style:family="table-column">
      <style:table-column-properties style:column-width="0.918in"/>
    </style:style>
    <style:style style:name="TableColumn41" style:family="table-column">
      <style:table-column-properties style:column-width="5.7743in"/>
    </style:style>
    <style:style style:name="Table39" style:family="table">
      <style:table-properties style:width="6.6923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size="10pt" style:font-size-asian="10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size="10pt" style:font-size-asian="10pt" style:language-asian="lt" style:country-asian="L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P157" style:parent-style-name="Normal" style:family="paragraph">
      <style:paragraph-properties fo:text-indent="0.4923in"/>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align="center"/>
    </style:style>
    <style:style style:name="T16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1994 10 04 ĮSAKYMO NR. 333 „DĖL ATLEIDIMO NUO PRIDĖTINĖS VERTĖS MOKESČIO“ PAPILDYMO</text:p>
      <text:p text:style-name="P15"/>
      <text:p text:style-name="P16">1994 m. gruodžio 12 d. Nr. 424</text:p>
      <text:p text:style-name="P17">Vilnius</text:p>
      <text:p text:style-name="P18"/>
      <text:p text:style-name="P19"/>
      <text:p text:style-name="P20"><text:span text:style-name="T21">Papildyti ministerijos 1994 10 04 įsakymu Nr. 333 „Dėl atleidimo nuo pridėtinės vertės mokesčio“ patvirtintą vaistų, vaistinių medžiagų, medicinos technikos bei medicininės paskirties gaminių, už kuriuos pridėtinės vertės mokestis neskaičiuojamas, sąrašą medicinos transporto atsarginėmis dalimis pagal priedą.</text:span></text:p>
      <text:p text:style-name="P22"/>
      <text:p text:style-name="P23"/>
      <text:p text:style-name="P24"/>
      <text:p text:style-name="P25"><text:span text:style-name="T26">SVEIKATOS APSAUGOS MINISTRAS</text:span><text:span text:style-name="T27"><text:tab/>ANTANAS VINKUS</text:span></text:p>
      <text:p text:style-name="P28"/>
      <text:soft-page-break/>
      <text:p text:style-name="P29">PATVIRTINTA</text:p>
      <text:p text:style-name="P30">Sveikatos apsaugos ministerijos</text:p>
      <text:p text:style-name="P31">1994 m. gruodžio 12 d.</text:p>
      <text:p text:style-name="P32">įsakymu Nr. 424</text:p>
      <text:p text:style-name="P33"/>
      <text:p text:style-name="P34"><text:span text:style-name="T35">VAISTŲ, VAISTINIŲ MEDŽIAGŲ, MEDICINOS TECHNIKOS BEI MEDICININĖS PASKIRTIES GAMINIŲ, UŽ KURIUOS PRIDĖTINĖS VERTĖS MOKESTIS NESKAIČIUOJAMAS,</text:span></text:p>
      <text:p text:style-name="P36"><text:span text:style-name="T37">S Ą R A Š A S</text:span></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Prekės kodas pagal KN</text:p>
          </table:table-cell>
          <table:table-cell table:style-name="TableCell45">
            <text:p text:style-name="P46">Prekės, už kurią pridėtinės vertės mokestis neskaičiuojamas, pavadinimas</text:p>
          </table:table-cell>
        </table:table-row>
        <table:table-row table:style-name="TableRow47">
          <table:table-cell table:style-name="TableCell48">
            <text:p text:style-name="P49">ex 40.11</text:p>
          </table:table-cell>
          <table:table-cell table:style-name="TableCell50">
            <text:p text:style-name="P51">Naujos pneumatinės guminės padangos, skirtos greitosios pagalbos automašinoms, naudojamoms sveikatos apsaugos sistemoje</text:p>
          </table:table-cell>
        </table:table-row>
        <table:table-row table:style-name="TableRow52">
          <table:table-cell table:style-name="TableCell53">
            <text:p text:style-name="P54">ex 40.12</text:p>
          </table:table-cell>
          <table:table-cell table:style-name="TableCell55">
            <text:p text:style-name="P56">Restauruotos arba naudotos pneumatinės guminės padangos bekamerinės arba pagalvinės (suchion) padangos, keičiami padangų protektoriai, padangų vožtuvai iš gumos, skirtos greitosios pagalbos automašinoms, naudojamoms sveikatos apsaugos sistemoje</text:p>
          </table:table-cell>
        </table:table-row>
        <table:table-row table:style-name="TableRow57">
          <table:table-cell table:style-name="TableCell58">
            <text:p text:style-name="P59">ex 40.13</text:p>
          </table:table-cell>
          <table:table-cell table:style-name="TableCell60">
            <text:p text:style-name="P61">Guminės kameros, skirtos greitosios pagalbos automašinoms, naudojamoms sveikatos apsaugos sistemoje</text:p>
          </table:table-cell>
        </table:table-row>
        <table:table-row table:style-name="TableRow62">
          <table:table-cell table:style-name="TableCell63">
            <text:p text:style-name="P64">ex 63.06</text:p>
          </table:table-cell>
          <table:table-cell table:style-name="TableCell65">
            <text:p text:style-name="P66">Dirbiniai iš impregnuoto brezento, tentai, skirti greitosios pagalbos automašinoms, naudojamoms sveikatos apsaugos sistemoje</text:p>
          </table:table-cell>
        </table:table-row>
        <table:table-row table:style-name="TableRow67">
          <table:table-cell table:style-name="TableCell68">
            <text:p text:style-name="P69">ex 68.13</text:p>
          </table:table-cell>
          <table:table-cell table:style-name="TableCell70">
            <text:p text:style-name="P71">Frikcinės medžiagos ir dirbiniai iš jų (juostos, stabdžių ir sankabos diskai ir pan.), skirti greitosios pagalbos automašinoms, naudojamoms sveikatos apsaugos sistemoje</text:p>
          </table:table-cell>
        </table:table-row>
        <table:table-row table:style-name="TableRow72">
          <table:table-cell table:style-name="TableCell73">
            <text:p text:style-name="P74">ex 70.07</text:p>
          </table:table-cell>
          <table:table-cell table:style-name="TableCell75">
            <text:p text:style-name="P76">Beskeveldrinio stiklo dirbiniai, skirti greitosios pagalbos automašinoms, naudojamoms sveikatos apsaugos sistemoje</text:p>
          </table:table-cell>
        </table:table-row>
        <table:table-row table:style-name="TableRow77">
          <table:table-cell table:style-name="TableCell78">
            <text:p text:style-name="P79">ex 70.09.</text:p>
          </table:table-cell>
          <table:table-cell table:style-name="TableCell80">
            <text:p text:style-name="P81">Antžeminio transporto priemonių užpakalinio</text:p>
          </table:table-cell>
        </table:table-row>
        <table:table-row table:style-name="TableRow82">
          <table:table-cell table:style-name="TableCell83">
            <text:p text:style-name="P84">10.00.0</text:p>
          </table:table-cell>
          <table:table-cell table:style-name="TableCell85">
            <text:p text:style-name="P86">vaizdo veidrodžiai, skirti greitosios pagalbos automašinoms, naudojamoms sveikatos apsaugos sistemoje</text:p>
          </table:table-cell>
        </table:table-row>
        <table:table-row table:style-name="TableRow87">
          <table:table-cell table:style-name="TableCell88">
            <text:p text:style-name="P89">ex 83.01.</text:p>
          </table:table-cell>
          <table:table-cell table:style-name="TableCell90">
            <text:p text:style-name="P91">Autotransporto priemonių ir panašios spynos,</text:p>
          </table:table-cell>
        </table:table-row>
        <table:table-row table:style-name="TableRow92">
          <table:table-cell table:style-name="TableCell93">
            <text:p text:style-name="P94">20.00.0</text:p>
          </table:table-cell>
          <table:table-cell table:style-name="TableCell95">
            <text:p text:style-name="P96">skirtos greitosios pagalbos automašinoms, naudojamoms sveikatos apsaugos sistemoje</text:p>
          </table:table-cell>
        </table:table-row>
        <table:table-row table:style-name="TableRow97">
          <table:table-cell table:style-name="TableCell98">
            <text:p text:style-name="P99">ex 84.07</text:p>
          </table:table-cell>
          <table:table-cell table:style-name="TableCell100">
            <text:p text:style-name="P101">Stūmokliniai vidaus degimo varikliai su kibirkštiniu uždegimu ir grįžtamai slenkamuoju arba rotaciniu stūmoklio judėjimu, skirtu greitosios pagalbos automašinoms, naudojamoms sveikatos apsaugos sistemoje</text:p>
          </table:table-cell>
        </table:table-row>
        <table:table-row table:style-name="TableRow102">
          <table:table-cell table:style-name="TableCell103">
            <text:p text:style-name="P104">ex 84.83</text:p>
          </table:table-cell>
          <table:table-cell table:style-name="TableCell105">
            <text:p text:style-name="P106">Transmisijos velenai, krumpliaračių mechanizmai ir krumplinės pavaros, smagračiai ir skriemuliai, sankabos ir šarnyriniai sujungimai, skirti greitosios pagalbos automašinoms, naudojamoms sveikatos apsaugos sistemoje</text:p>
          </table:table-cell>
        </table:table-row>
        <table:table-row table:style-name="TableRow107">
          <table:table-cell table:style-name="TableCell108">
            <text:p text:style-name="P109">ex 84.08</text:p>
          </table:table-cell>
          <table:table-cell table:style-name="TableCell110">
            <text:p text:style-name="P111">Stūmokliniai vidaus degimo varikliai su slėgiminiu uždegimu (dyzeliniai ir pusiau dyzeliniai varikliai), skirti greitosios pagalbos automašinoms, naudojamoms sveikatos apsaugos sistemoje</text:p>
          </table:table-cell>
        </table:table-row>
        <table:table-row table:style-name="TableRow112">
          <table:table-cell table:style-name="TableCell113">
            <text:p text:style-name="P114">ex 84.09</text:p>
          </table:table-cell>
          <table:table-cell table:style-name="TableCell115">
            <text:p text:style-name="P116">Dalys, tinkamos vien tiktai arba daugiausia varikliams, klasifikuojamiems pozicijose 84.07 arba 84.08, skirtos greitosios pagalbos automašinoms, naudojamoms sveikatos apsaugos sistemoje</text:p>
          </table:table-cell>
        </table:table-row>
        <table:table-row table:style-name="TableRow117">
          <table:table-cell table:style-name="TableCell118">
            <text:p text:style-name="P119">ex 84.13</text:p>
          </table:table-cell>
          <table:table-cell table:style-name="TableCell120">
            <text:p text:style-name="P121">Skysčių siurbliai, skirti greitosios pagalbos automašinoms, naudojamoms sveikatos apsaugos sistemoje</text:p>
          </table:table-cell>
        </table:table-row>
        <table:table-row table:style-name="TableRow122">
          <table:table-cell table:style-name="TableCell123">
            <text:p text:style-name="P124">ex 84.82</text:p>
          </table:table-cell>
          <table:table-cell table:style-name="TableCell125">
            <text:p text:style-name="P126">Guoliai, skirti greitosios pagalbos automašinoms, naudojamoms sveikatos apsaugos sistemoje</text:p>
          </table:table-cell>
        </table:table-row>
        <table:table-row table:style-name="TableRow127">
          <table:table-cell table:style-name="TableCell128">
            <text:p text:style-name="P129">ex 85.07</text:p>
          </table:table-cell>
          <table:table-cell table:style-name="TableCell130">
            <text:p text:style-name="P131">Elektros akumuliatoriai, įskaitant jų separatorius (skyriklius), stačiakampius (įskaitant kvadratinius) arba nestačiakampius, skirti greitosios pagalbos automašinoms, naudojamoms sveikatos apsaugos sistemoje</text:p>
          </table:table-cell>
        </table:table-row>
        <table:table-row table:style-name="TableRow132">
          <table:table-cell table:style-name="TableCell133">
            <text:p text:style-name="P134">ex 85.11</text:p>
          </table:table-cell>
          <table:table-cell table:style-name="TableCell135">
            <text:p text:style-name="P136">Elektriniai uždegimo arba užvedimo įtaisai, skirti greitosios pagalbos automašinoms, naudojamoms sveikatos apsaugos sistemoje</text:p>
          </table:table-cell>
        </table:table-row>
        <table:table-row table:style-name="TableRow137">
          <table:table-cell table:style-name="TableCell138">
            <text:p text:style-name="P139">ex 85.12.20</text:p>
          </table:table-cell>
          <table:table-cell table:style-name="TableCell140">
            <text:p text:style-name="P141">Elektriniai apšvietimo arba signalizacijos įrenginiai, skirti greitosios pagalbos automašinoms, naudojamoms sveikatos apsaugos sistemoje</text:p>
          </table:table-cell>
        </table:table-row>
        <table:table-row table:style-name="TableRow142">
          <table:table-cell table:style-name="TableCell143">
            <text:p text:style-name="P144">ex 87.06</text:p>
          </table:table-cell>
          <table:table-cell table:style-name="TableCell145">
            <text:p text:style-name="P146">Autotransporto priemonių, t. y. greitosios pagalbos automobilių, naudojamų sveikatos apsaugos sistemoje, klasifikuojamų pozicijoje 87.03, šasi su privatiniais varikliais</text:p>
          </table:table-cell>
        </table:table-row>
        <table:table-row table:style-name="TableRow147">
          <table:table-cell table:style-name="TableCell148">
            <text:p text:style-name="P149">ex 87.07</text:p>
          </table:table-cell>
          <table:table-cell table:style-name="TableCell150">
            <text:p text:style-name="P151">Autotransporto priemonių, t. y. greitosios pagalbos automašinų, naudojamų sveikatos apsaugos sistemoje, klasifikuojamų pozicijoje 87.03, kėbulai (įskaitant kabinas)</text:p>
          </table:table-cell>
        </table:table-row>
        <table:table-row table:style-name="TableRow152">
          <table:table-cell table:style-name="TableCell153">
            <text:p text:style-name="P154">ex 87.08</text:p>
          </table:table-cell>
          <table:table-cell table:style-name="TableCell155">
            <text:p text:style-name="P156">Autotransporto priemonių, t. y. greitosios pagalbos automašinų, naudojamų sveikatos apsaugos sistemoje, klasifikuojamų pozicijoje 87.03, dalys ir reikmenys</text:p>
          </table:table-cell>
        </table:table-row>
      </table:table>
      <text:p text:style-name="P157"/>
      <text:p text:style-name="P158">SUDERINTA su</text:p>
      <text:p text:style-name="P159">Muitinės departamento</text:p>
      <text:soft-page-break/>
      <text:p text:style-name="P160">prie Finansų ministerijos</text:p>
      <text:p text:style-name="P161">l. e. p. direktoriumi</text:p>
      <text:p text:style-name="P162">J. Jacevičiumi</text:p>
      <text:p text:style-name="P163"><text:span text:style-name="T164">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8T06:11:00Z</meta:creation-date>
    <dc:date>2020-01-28T06:11:00Z</dc:date>
    <meta:template xlink:href="Normal.dotm" xlink:type="simple"/>
    <meta:editing-cycles>2</meta:editing-cycles>
    <meta:editing-duration>PT0S</meta:editing-duration>
    <meta:document-statistic meta:page-count="3" meta:paragraph-count="24" meta:word-count="511" meta:character-count="4311" meta:row-count="73" meta:non-whitespace-character-count="3824"/>
  </office:meta>
</office:document-meta>
</file>