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snap-to-layout-grid="false" fo:text-align="center"/>
      <style:text-properties fo:color="#000000" style:font-size-complex="11pt"/>
    </style:style>
    <style:style style:name="P45" style:parent-style-name="Normal" style:family="paragraph">
      <style:paragraph-properties style:snap-to-layout-grid="false"/>
    </style:style>
    <style:style style:name="P46" style:parent-style-name="Normal" style:family="paragraph">
      <style:paragraph-properties fo:break-before="page"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center"/>
      <style:text-properties fo:color="#000000" style:font-size-complex="11pt"/>
    </style:style>
    <style:style style:name="P99" style:parent-style-name="Normal" style:family="paragraph">
      <style:paragraph-properties style:snap-to-layout-grid="false"/>
    </style:style>
    <style:style style:name="P100" style:parent-style-name="Normal" style:family="paragraph">
      <style:paragraph-properties style:snap-to-layout-grid="false" fo:text-indent="3.543in"/>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indent="3.543in"/>
      <style:text-properties fo:color="#000000" style:font-size-complex="11pt"/>
    </style:style>
    <style:style style:name="P103" style:parent-style-name="Normal" style:family="paragraph">
      <style:paragraph-properties style:snap-to-layout-grid="false" fo:text-indent="3.543in"/>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indent="3.54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style:snap-to-layout-grid="false" fo:text-align="justify" fo:text-indent="0.4923in"/>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center"/>
      <style:text-properties fo:color="#000000"/>
    </style:style>
    <style:style style:name="P305" style:parent-style-name="Normal" style:family="paragraph">
      <style:paragraph-properties fo:text-indent="0.4923in"/>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MAISTO IR MITYBOS MOKSLO KOMITETO ĮSTEIGIMO</text:p>
      <text:p text:style-name="P13"/>
      <text:p text:style-name="P14">2003 m. sausio 22 d. Nr. V-33</text:p>
      <text:p text:style-name="P15">Vilnius</text:p>
      <text:p text:style-name="P16"/>
      <text:p text:style-name="P17"><text:span text:style-name="T18">Vykdydamas Lietuvos Respublikos pasirengimo narystei Europos Sąjungos programos (Nacionalinė AQUIS priėmimo programa) teisės derinimo priemonių 2002 m. plano, patvirtinto Lietuvos Respublikos Vyriausybės 2002 m. vasario 27 d. nutarimu Nr. 300 (Žin., 2002,<text:s/></text:span><text:span text:style-name="T19">Nr.<text:s/></text:span><text:a xlink:href="https://www.e-tar.lt/portal/lt/legalAct/TAR.9EDFE30FDC4A" office:target-frame-name="_blank" xlink:show="new"><text:span text:style-name="T20">25-910</text:span></text:a><text:span text:style-name="T21">) priemonę 3.23-T5 bei įgyvendindamas Tarybos direktyvos 93/5/EEB dėl pagalbos Komisijai ir valstybių narių bendradarbiavimo sprendžiant mokslinius klausimus, susijusi</text:span><text:span text:style-name="T22">us su maistu, nuostata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Maisto ir mitybos mokslo komiteto personalinę sudėtį.</text:span></text:p>
      <text:p text:style-name="P31"><text:span text:style-name="T32">1.2</text:span><text:span text:style-name="T33">. Maisto ir mitybos mokslo komiteto nuostatus.</text:span></text:p>
      <text:p text:style-name="P34"><text:span text:style-name="T35">2</text:span><text:span text:style-name="T36">.<text:s/></text:span><text:span text:style-name="T37">Pavedu</text:span><text:span text:style-name="T38"><text:s/>ministerijos sekretoriui Eduardui Bartkevičiui įsakymo vykdymo kontrolę.</text:span></text:p>
      <text:p text:style-name="P39"/>
      <text:p text:style-name="P40"/>
      <text:p text:style-name="P41"><text:span text:style-name="T42">SVEIKATOS APSAUGOS MINISTRAS</text:span><text:span text:style-name="T43"><text:tab/>KONSTANTINAS ROMUALDAS DOBROVOLSKIS</text:span></text:p>
      <text:p text:style-name="P44">______________</text:p>
      <text:p text:style-name="P45"/>
      <text:soft-page-break/>
      <text:p text:style-name="P46"><text:span text:style-name="T47">PATVIRTINTA</text:span></text:p>
      <text:p text:style-name="P48">Lietuvos Respublikos sveikatos apsaugos<text:s/></text:p>
      <text:p text:style-name="P49"><text:span text:style-name="T50">ministro</text:span></text:p>
      <text:p text:style-name="P51"><text:span text:style-name="T52">2003 m. sausio 22 d. įsakymu Nr. V-33</text:span></text:p>
      <text:p text:style-name="P53"/>
      <text:p text:style-name="P54"><text:span text:style-name="T55">Maisto ir mitybos mokslo komiteto personalinė sudėtis</text:span></text:p>
      <text:p text:style-name="P56"/>
      <text:p text:style-name="P57"><text:span text:style-name="T58">Doc.<text:s/></text:span><text:span text:style-name="T59">dr. J. A. Abaravičius – Vilniaus universiteto Medicinos fakulteto Fiziologijos, biochemijos ir laboratorinės medicinos katedros docentas</text:span></text:p>
      <text:p text:style-name="P60"><text:span text:style-name="T61">Dr. R. Adomaitytė – Respublikinio mitybos centro Maisto saugos skyriaus chemikė</text:span></text:p>
      <text:p text:style-name="P62"><text:span text:style-name="T63">Dr. A. Astrauskienė – Valstybinės visuo</text:span><text:span text:style-name="T64">menės sveikatos priežiūros tarnybos prie Sveikatos apsaugos ministerijos direktoriaus pavaduotoja</text:span></text:p>
      <text:p text:style-name="P65"><text:span text:style-name="T66">Dr. R. Bartkevičiūtė – Respublikinio mitybos centro Faktinės mitybos skyriaus vedėja</text:span></text:p>
      <text:p text:style-name="P67"><text:span text:style-name="T68">Dr. V. Dailidėnienė – Žemės ūkio ministerijos Žemės ūkio ir maisto depart</text:span><text:span text:style-name="T69">amento Mėsos ir pieno produktų skyriaus vedėjo pavaduotoja</text:span></text:p>
      <text:p text:style-name="P70"><text:span text:style-name="T71">Prof. habil. dr. A. Irnius – Vilniaus universiteto ligoninės Santariškių klinikos Gastroenterologijos ir dietologijos centro direktorius</text:span></text:p>
      <text:p text:style-name="P72"><text:span text:style-name="T73">Dr. A. Kranauskas – Respublikinio mitybos centro direktoriau</text:span><text:span text:style-name="T74">s pavaduotojas</text:span></text:p>
      <text:p text:style-name="P75"><text:span text:style-name="T76">Doc. dr. Š. Kučingis – Vilniaus universiteto Medicinos fakulteto Visuomenės sveikatos instituto docentas</text:span></text:p>
      <text:p text:style-name="P77"><text:span text:style-name="T78">Dr. K. Lukauskas – Valstybinės maisto ir veterinarijos tarnybos direktorius</text:span></text:p>
      <text:p text:style-name="P79"><text:span text:style-name="T80">Prof. habil. dr. I. Misevičienė – Kauno medicinos universite</text:span><text:span text:style-name="T81">to mokslo reikalų prorektorė</text:span></text:p>
      <text:p text:style-name="P82"><text:span text:style-name="T83">Doc. dr. J. Petkevičienė – Kauno medicinos universiteto Biomedicininių tyrimų instituto vyr. mokslinė bendradarbė</text:span></text:p>
      <text:p text:style-name="P84"><text:span text:style-name="T85">Dr. L. Petkevičienė – Vilniaus universiteto ligoninės Santariškių klinikos Gastroenterologijos ir dietologijos ce</text:span><text:span text:style-name="T86">ntro vyriausioji specialistė gydytoja dietologė</text:span></text:p>
      <text:p text:style-name="P87"><text:span text:style-name="T88">Doc. dr. J. Petraitis – Nacionalinės veterinarijos laboratorijos direktoriaus pavaduotojas.</text:span></text:p>
      <text:p text:style-name="P89"><text:span text:style-name="T90">Doc. dr. R. Stukas – Vilniaus universiteto Medicinos fakulteto prodekanas</text:span></text:p>
      <text:p text:style-name="P91"><text:span text:style-name="T92">Dr. S. Sučilienė – Respublikinio mitybos c</text:span><text:span text:style-name="T93">entro Maisto saugos skyriaus chemikė</text:span></text:p>
      <text:p text:style-name="P94"><text:span text:style-name="T95">Prof. habil. dr. P. R. Venskutonis<text:s/></text:span><text:span text:style-name="T96">–</text:span><text:span text:style-name="T97"><text:s/>Kauno technologijos universiteto Maisto produktų technologijos katedros vedėjas</text:span></text:p>
      <text:p text:style-name="P98">______________</text:p>
      <text:p text:style-name="P99"/>
      <text:p text:style-name="P100"><text:span text:style-name="T101">PATVIRTINTA</text:span></text:p>
      <text:p text:style-name="P102">Lietuvos Respublikos sveikatos apsaugos<text:s/></text:p>
      <text:p text:style-name="P103"><text:span text:style-name="T104">ministro</text:span></text:p>
      <text:p text:style-name="P105"><text:span text:style-name="T106">2003 m. sausio 22 d. į</text:span><text:span text:style-name="T107">sakymu Nr. V-33</text:span></text:p>
      <text:p text:style-name="P108"/>
      <text:p text:style-name="P109"><text:span text:style-name="T110">Maisto ir mitybos mokslo komiteto NUOSTATAI</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Maisto ir mitybos mokslo komitetas (toliau – Komitetas) yra konsultacinio pobūdžio institucija prie Visuomenės sveikatos priežiūros tarnybos prie Sveikatos<text:s/></text:span><text:span text:style-name="T120">apsaugos ministerijos, teikianti moksliškai pagrįstas išvadas su maisto sauga, kokybe ir vartotojų apsauga susijusiais klausimais.</text:span></text:p>
      <text:p text:style-name="P121"><text:span text:style-name="T122">1.1</text:span><text:span text:style-name="T123">. Įvertinant riziką žmogaus sveikatai bei nustatant privalomuosius reikalavimus:</text:span></text:p>
      <text:p text:style-name="P124"><text:span text:style-name="T125">1.1.1</text:span><text:span text:style-name="T126">. didžiausių leistinų teršalų ir</text:span><text:span text:style-name="T127"><text:s/>pesticidų koncentracijų maiste;</text:span></text:p>
      <text:p text:style-name="P128"><text:span text:style-name="T129">1.1.2</text:span><text:span text:style-name="T130">. maisto priedų, papildų ir maisto medžiagų saugos;</text:span></text:p>
      <text:p text:style-name="P131"><text:span text:style-name="T132">1.1.3</text:span><text:span text:style-name="T133">. specialios mitybos;</text:span></text:p>
      <text:p text:style-name="P134"><text:span text:style-name="T135">1.1.4</text:span><text:span text:style-name="T136">. apšvitinto maisto saugos;</text:span></text:p>
      <text:p text:style-name="P137"><text:span text:style-name="T138">1.1.5</text:span><text:span text:style-name="T139">. su maistu besiliečiančių gaminių saugos;</text:span></text:p>
      <text:p text:style-name="P140"><text:span text:style-name="T141">1.1.6</text:span><text:span text:style-name="T142">. maisto higienos ir kontrolės;</text:span></text:p>
      <text:p text:style-name="P143"><text:span text:style-name="T144">1.1.7</text:span><text:span text:style-name="T145">. rizikos veiksnių analizės ir valdymo sistemos maisto tvarkymo vietose diegimo;</text:span></text:p>
      <text:p text:style-name="P146"><text:span text:style-name="T147">1.1.8</text:span><text:span text:style-name="T148">. maistą tvarkančių asmenų sveikatos ir jų sveikatos tikrinimo bei šių asmenų privalomųjų higienos žinių.</text:span></text:p>
      <text:p text:style-name="P149"><text:span text:style-name="T150">1.2</text:span><text:span text:style-name="T151">. Maisto saugos ir sveikos mitybos politiko</text:span><text:span text:style-name="T152">s formavimo, teisinio reguliavimo bei programų šioje srityje rengimo ir įgyvendinimo klausimais.</text:span></text:p>
      <text:p text:style-name="P153"><text:span text:style-name="T154">1.3</text:span><text:span text:style-name="T155">. Maisto ženklinimo, reklamavimo ir vartotojų informavimo.</text:span></text:p>
      <text:p text:style-name="P156"><text:span text:style-name="T157">1.4</text:span><text:span text:style-name="T158">. Atskirų maisto produktų sudėties ir kokybės reglamentavimo.</text:span></text:p>
      <text:p text:style-name="P159"><text:span text:style-name="T160">1.5</text:span><text:span text:style-name="T161">. Gyventojų mityb</text:span><text:span text:style-name="T162">os ir nuo jos priklausomos visuomenės sveikatos.</text:span></text:p>
      <text:p text:style-name="P163"><text:span text:style-name="T164">1.6</text:span><text:span text:style-name="T165">. Per maistą plintančių užkrečiamųjų ligų.</text:span></text:p>
      <text:p text:style-name="P166"><text:span text:style-name="T167">1.7</text:span><text:span text:style-name="T168">. Alkoholio vartojimo mažinimo.</text:span></text:p>
      <text:p text:style-name="P169"><text:span text:style-name="T170">2</text:span><text:span text:style-name="T171">. Komiteto personalinę sudėtį tvirtina Lietuvos Respublikos sveikatos apsaugos ministras.</text:span></text:p>
      <text:p text:style-name="P172"><text:span text:style-name="T173">3</text:span><text:span text:style-name="T174">. Į Komiteto vei</text:span><text:span text:style-name="T175">klą įtraukiami kvalifikuoti medicinos, mitybos, visuomenės sveikatos, toksikologijos, biologijos, higienos, maisto technologijos, biotechnologijos, naujų maisto produktų ir procesų, rizikos įvertinimo, fizikos ir chemijos specialistai.</text:span></text:p>
      <text:p text:style-name="P176"><text:span text:style-name="T177">4</text:span><text:span text:style-name="T178">. Komitetas sav</text:span><text:span text:style-name="T179">o veikloje vadovaujasi Lietuvos Respublikos teisės aktais, norminiais dokumentais bei šiais nuostatais.</text:span></text:p>
      <text:p text:style-name="P180"/>
      <text:p text:style-name="P181"><text:span text:style-name="T182">II</text:span><text:span text:style-name="T183">.<text:s/></text:span><text:span text:style-name="T184">KOMITETO UŽDAVINIAI IR FUNKCIJOS</text:span></text:p>
      <text:p text:style-name="P185"/>
      <text:p text:style-name="P186"><text:span text:style-name="T187">5</text:span><text:span text:style-name="T188">. Svarbiausias Komiteto uždavinys – analizuoti maisto saugos, gyventojų mitybos bei vartotojų apsaugos</text:span><text:span text:style-name="T189"><text:s/>problemas ir, atlikus rizikos vertinimą, teikti moksliškai pagrįstas išvadas suinteresuotoms institucijoms dėl šalyje gaminamo ir importuojamo maisto saugos bei su maistu susijusių teisės aktų ir programų projektų.</text:span></text:p>
      <text:p text:style-name="P190"><text:span text:style-name="T191">6</text:span><text:span text:style-name="T192">. Komitetas bendradarbiauja su Euro</text:span><text:span text:style-name="T193">pos Komisija ir jos prašymu teikia paramą moksliškai įvertinant visuomenei svarbius su maistu susijusius klausimus. Pagrindinės bendradarbiavimo sritys yra šios:</text:span></text:p>
      <text:p text:style-name="P194"><text:span text:style-name="T195">6.1</text:span><text:span text:style-name="T196">. ataskaitų, kuriose pateikiamas su maistu ir jo komponentais susijusios rizikos įvertini</text:span><text:span text:style-name="T197">mas, rengimas ir teikimas;</text:span></text:p>
      <text:p text:style-name="P198"><text:span text:style-name="T199">6.2</text:span><text:span text:style-name="T200">. mitybinio įvertinimo metodų rengimas;</text:span></text:p>
      <text:p text:style-name="P201"><text:span text:style-name="T202">6.3</text:span><text:span text:style-name="T203">. mitybinio produktų tinkamumo įvertinimas;</text:span></text:p>
      <text:p text:style-name="P204"><text:span text:style-name="T205">6.4</text:span><text:span text:style-name="T206">. bandymų rezultatų analizavimas;</text:span></text:p>
      <text:p text:style-name="P207"><text:span text:style-name="T208">6.5</text:span><text:span text:style-name="T209">. gyventojų mitybos tyrimai, ypač tų, kurie reikalingi nustatant ar įvertinant<text:s/></text:span><text:span text:style-name="T210">maisto priedų vartojimo sąlygas arba reglamentuojant kitų medžiagų leidžiamas koncentracijas maiste;</text:span></text:p>
      <text:p text:style-name="P211"><text:span text:style-name="T212">6.6</text:span><text:span text:style-name="T213">. faktiškos gyventojų mitybos ir cheminės bei biologinės maisto taršos tyrimai;</text:span></text:p>
      <text:p text:style-name="P214"><text:span text:style-name="T215">6.7</text:span><text:span text:style-name="T216">. ekspertų išvadų įvairiais maisto saugos klausimais teikimas</text:span><text:span text:style-name="T217">.</text:span></text:p>
      <text:p text:style-name="P218"><text:span text:style-name="T219">7</text:span><text:span text:style-name="T220">. Komitetas informuoja Europos Komisiją apie moksliniame bendradarbiavime dalyvaujančias institucijas bei nacionalinės teisės nuostatas, priimtas vykdant Europos Komisijos uždavinius maisto ir mitybos mokslinio bendradarbiavimo srityje.</text:span></text:p>
      <text:p text:style-name="P221"/>
      <text:p text:style-name="P222"><text:span text:style-name="T223">III</text:span><text:span text:style-name="T224">.<text:s/></text:span><text:span text:style-name="T225">KOMITETO TEISĖS</text:span></text:p>
      <text:p text:style-name="P226"/>
      <text:p text:style-name="P227"><text:span text:style-name="T228">8</text:span><text:span text:style-name="T229">. Komitetas, įgyvendindamas jam pavestus uždavinius, turi teisę:</text:span></text:p>
      <text:p text:style-name="P230"><text:span text:style-name="T231">8.1</text:span><text:span text:style-name="T232">. gauti iš Vyriausybės, ministerijų, kitų Vyriausybės įstaigų, vietos savivaldos institucijų, įmonių, įstaigų, organizacijų teisės aktų, programų projektus, stati</text:span><text:span text:style-name="T233">stinę ir kitą informaciją;</text:span></text:p>
      <text:p text:style-name="P234"><text:span text:style-name="T235">8.2</text:span><text:span text:style-name="T236">. kviesti į Komiteto posėdžius suinteresuotų ir kitų reikiamų institucijų atstovus;</text:span></text:p>
      <text:p text:style-name="P237"><text:span text:style-name="T238">8.3</text:span><text:span text:style-name="T239">. pasitelkti Lietuvos ir užsienio ekspertus, nepriklausomas laboratorijas ir specialistus, sudaryti laikinas ar nuolatines darbo gr</text:span><text:span text:style-name="T240">upes;</text:span></text:p>
      <text:p text:style-name="P241"><text:span text:style-name="T242">8.4</text:span><text:span text:style-name="T243">. organizuoti seminarus, konferencijas ir kitokius renginius svarbioms problemoms spręsti.</text:span></text:p>
      <text:p text:style-name="P244"/>
      <text:p text:style-name="P245"><text:span text:style-name="T246">IV</text:span><text:span text:style-name="T247">.<text:s/></text:span><text:span text:style-name="T248">KOMITETO DARBO ORGANIZAVIMAS</text:span></text:p>
      <text:p text:style-name="P249"/>
      <text:p text:style-name="P250"><text:span text:style-name="T251">9</text:span><text:span text:style-name="T252">. Pagrindinė Komiteto veiklos forma yra posėdžiai.</text:span></text:p>
      <text:p text:style-name="P253"><text:span text:style-name="T254">10</text:span><text:span text:style-name="T255">. Komiteto darbui vadovauja Komiteto<text:s/></text:span><text:span text:style-name="T256">pirmininkas, jei jo nėra, – Komiteto pirmininko pavaduotojas. Komiteto pirmininkas renkamas 4 metams slaptu Komiteto narių balsavimu.</text:span></text:p>
      <text:p text:style-name="P257"><text:span text:style-name="T258">11</text:span><text:span text:style-name="T259">. Komiteto pirmininkas:</text:span></text:p>
      <text:p text:style-name="P260"><text:span text:style-name="T261">11.1</text:span><text:span text:style-name="T262">. organizuoja Komiteto darbą;</text:span></text:p>
      <text:p text:style-name="P263"><text:span text:style-name="T264">11.2</text:span><text:span text:style-name="T265">. vadovauja Komiteto posėdžiams;</text:span></text:p>
      <text:p text:style-name="P266"><text:span text:style-name="T267">11.3</text:span><text:span text:style-name="T268">. atsto</text:span><text:span text:style-name="T269">vauja Komitetui valstybės institucijose arba įgalioja atstovauti Komiteto narius.</text:span></text:p>
      <text:p text:style-name="P270"><text:span text:style-name="T271">11.4</text:span><text:span text:style-name="T272">. teikia atviram komiteto narių balsavimui Komiteto pirmininko pavaduotojo ir mokslinio sekretoriaus kandidatūras.</text:span></text:p>
      <text:p text:style-name="P273"><text:span text:style-name="T274">12</text:span><text:span text:style-name="T275">. Komiteto mokslinis sekretorius:</text:span></text:p>
      <text:p text:style-name="P276"><text:span text:style-name="T277">12.1</text:span><text:span text:style-name="T278">. o</text:span><text:span text:style-name="T279">rganizuoja Komiteto posėdžius;</text:span></text:p>
      <text:p text:style-name="P280"><text:span text:style-name="T281">12.2</text:span><text:span text:style-name="T282">. protokoluoja Komiteto posėdžius ir tvarko Komiteto dokumentus;</text:span></text:p>
      <text:p text:style-name="P283"><text:span text:style-name="T284">12.3</text:span><text:span text:style-name="T285">. renka ir apibendrina Lietuvos bei užsienio valstybių institucijų ir nevyriausybinių organizacijų informaciją Komiteto uždaviniams spręsti.</text:span></text:p>
      <text:p text:style-name="P286"><text:span text:style-name="T287">13</text:span><text:span text:style-name="T288">. Posėdžio darbotvarkę parengia Komiteto pirmininkas, Komitetas ją patvirtina kiekvieno posėdžio pradžioje.</text:span></text:p>
      <text:p text:style-name="P289"><text:span text:style-name="T290">14</text:span><text:span text:style-name="T291">. Komiteto pasiūlymai priimami Komiteto posėdžiuose. Visi pasiūlymai įforminami protokolu. Protokolą pasirašo Komiteto pirmininkas, jei j</text:span><text:span text:style-name="T292">o nėra, – Komiteto pirmininko pavaduotojas ir mokslinis sekretorius. Protokolų kopijos siunčiamos pareiškėjui bei Komiteto nariams.</text:span></text:p>
      <text:p text:style-name="P293"><text:span text:style-name="T294">15</text:span><text:span text:style-name="T295">. Komiteto posėdžiai yra teisėti, jeigu juose dalyvauja ne mažiau kaip du trečdaliai Komiteto narių ir nagrinėjamų kla</text:span><text:span text:style-name="T296">usimų kompetentingi Komiteto nariai. Sprendimai priimami atviru balsavimu paprastąja posėdyje dalyvaujančių narių dauguma. Jei balsų būna po lygiai, lemia Komiteto pirmininko balsas.</text:span></text:p>
      <text:p text:style-name="P297"><text:span text:style-name="T298">16</text:span><text:span text:style-name="T299">. Komitetas dirba pagal Komiteto pirmininko sudarytą, Komiteto prot</text:span><text:span text:style-name="T300">okoliniu sprendimu patvirtintą veiklos planą.</text:span></text:p>
      <text:p text:style-name="P301"><text:span text:style-name="T302">17</text:span><text:span text:style-name="T303">. Komiteto darbas apmokamas iš valstybės biudžeto lėšų.</text:span></text:p>
      <text:p text:style-name="P304">______________</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32:00Z</meta:creation-date>
    <dc:date>2015-10-05T08:32:00Z</dc:date>
    <meta:template xlink:href="Normal" xlink:type="simple"/>
    <meta:editing-cycles>2</meta:editing-cycles>
    <meta:editing-duration>PT0S</meta:editing-duration>
    <meta:document-statistic meta:page-count="4" meta:paragraph-count="110" meta:word-count="1041" meta:character-count="8607" meta:row-count="307" meta:non-whitespace-character-count="7676"/>
  </office:meta>
</office:document-meta>
</file>