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ultūros vertybių apsaugos departamento direktoriaus 2002 02 25 įsakymo Nr. 032 „Dėl direktoriaus 2000 10 12 įsakymo Nr. 278 dalinio pakeitimo“ (Žin., 2002, Nr.<text:s/></text:span><text:a xlink:href="https://www.e-tar.lt/portal/lt/legalAct/TAR.E0D88E8E2BCA" office:target-frame-name="_blank" xlink:show="new"><text:span text:style-name="T12">23-873</text:span></text:a><text:span text:style-name="T13">) pakartotinį paskelbimą 2002 m. kovo 6 d. „Valstybės žiniose“ Nr. 24 laikyti negaliojančiu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5:15:00Z</meta:creation-date>
    <dc:date>2015-09-29T15:15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382" meta:row-count="20" meta:non-whitespace-character-count="334"/>
  </office:meta>
</office:document-meta>
</file>