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break-before="page" fo:text-indent="3.54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indent="3.54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indent="3.54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indent="3.54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center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KULTŪROS PAVELDO DEPARTAMENTO PRIE LIETUVOS RESPUBLIKOS KULTŪROS MINISTERIJOS DIREKTORIUS</text:p>
      <text:p text:style-name="P10"/>
      <text:p text:style-name="P11">Į S A K Y M A S</text:p>
      <text:p text:style-name="P12">DĖL NEKILNOJAMOJO KULTŪROS PAVELDO APSAUGOS SPECIALISTŲ ATESTAVIMO KOMISIJOS DARBO REGLAMENTO PATVIRTINIMO</text:p>
      <text:p text:style-name="P13"/>
      <text:p text:style-name="P14">2005 m. birželio 3 d. Nr. Į-247</text:p>
      <text:p text:style-name="P15">Vilnius</text:p>
      <text:p text:style-name="P16"/>
      <text:p text:style-name="P17"><text:span text:style-name="T18">Vadovaudamasi Specialistų, vykdančių nekilnojamojo kultūros paveldo taikomuosius mokslinius ardomuosius tyrimus, rengiančių tvarkomųjų paveldosaugos darbų projektus, atliekančių tvarkomuosius paveldosaugos darbus bei vadovaujančių tokiems darbams, atliek</text:span><text:span text:style-name="T19">ančių paveldosaugos (specialiąją) ekspertizę, atestavimo taisyklių, patvirtintų Lietuvos Respublikos kultūros ministro 2005 m. balandžio 14 d. įsakymo Nr. ĮV-146 „Dėl Specialistų, vykdančių nekilnojamojo kultūros paveldo taikomuosius mokslinius ardomuosius</text:span><text:span text:style-name="T20"><text:s/>tyrimus, rengiančių tvarkomųjų paveldosaugos darbų projektus, atliekančių tvarkomuosius paveldosaugos darbus bei vadovaujančių tokiems darbams, atliekančių paveldosaugos (specialiąją) ekspertizę, atestavimo taisyklių ir nekilnojamojo kultūros paveldo apsa</text:span><text:span text:style-name="T21">ugos specialisto atestato formos patvirtinimo“ (Žin., 2005, Nr.<text:s/></text:span><text:a xlink:href="https://www.e-tar.lt/portal/lt/legalAct/TAR.9B9A514FE1CD" office:target-frame-name="_blank" xlink:show="new"><text:span text:style-name="T22">60-2157</text:span></text:a><text:span text:style-name="T23">) 21 punktu,</text:span></text:p>
      <text:p text:style-name="P24"><text:span text:style-name="T25">1</text:span><text:span text:style-name="T26">.<text:s/></text:span><text:span text:style-name="T27">Tvirtinu</text:span><text:span text:style-name="T28"><text:s/>Nekilnojamojo kultūros paveldo apsaugos specialistų atestavimo komisijos darb</text:span><text:span text:style-name="T29">o reglamentą (pridedama).</text:span></text:p>
      <text:p text:style-name="P30"><text:span text:style-name="T31">2</text:span><text:span text:style-name="T32">.<text:s/></text:span><text:span text:style-name="T33">Laikau</text:span><text:span text:style-name="T34"><text:s/>netekusiu galios Kultūros vertybių apsaugos departamento prie Lietuvos Respublikos kultūros ministerijos direktoriaus 2004 m. spalio 21 d. įsakymą Nr. Į-408 „Dėl<text:s/></text:span><text:span text:style-name="T35">n</text:span><text:span text:style-name="T36">ekilnojamųjų kultūros vertybių apsaugos specialistų a</text:span><text:span text:style-name="T37">testavimo komisijos darbo reglamento patvirtinimo“ (Žin., 2004, Nr.<text:s/></text:span><text:a xlink:href="https://www.e-tar.lt/portal/lt/legalAct/TAR.1D30EE7EFB65" office:target-frame-name="_blank" xlink:show="new"><text:span text:style-name="T38">159-5840</text:span></text:a><text:span text:style-name="T39">).</text:span></text:p>
      <text:p text:style-name="P40"/>
      <text:p text:style-name="P41"/>
      <text:p text:style-name="P42"><text:span text:style-name="T43">DIREKTORĖ</text:span><text:span text:style-name="T44"><text:tab/>DIANA VARNAITĖ</text:span></text:p>
      <text:p text:style-name="P45"><text:span text:style-name="T46">______________</text:span></text:p>
      <text:soft-page-break/>
      <text:p text:style-name="P47"><text:span text:style-name="T48">PATVIRTINTA</text:span></text:p>
      <text:p text:style-name="P49"><text:span text:style-name="T50">Kultūros paveldo departamento<text:s/></text:span></text:p>
      <text:p text:style-name="P51"><text:span text:style-name="T52">prie Kultūros ministerijos direktoriaus<text:s/></text:span></text:p>
      <text:p text:style-name="P53"><text:span text:style-name="T54">2005 m. birželio 3 d. įsakymu Nr. Į-247</text:span></text:p>
      <text:p text:style-name="P55"/>
      <text:p text:style-name="P56"><text:span text:style-name="T57">NEKILNOJAMOJO KULTŪROS PAVELDO APSAUGOS SPECIALISTŲ ATESTAVIMO KOMISIJOS DARBO REGLAMENTAS<text:s/>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Nekilnojamojo kultūros paveldo apsaugos<text:s/></text:span><text:span text:style-name="T67">specialistų atestavimo komisijos darbo reglamentas (toliau – Reglamentas) nustato Nekilnojamojo kultūros paveldo apsaugos specialistų atestavimo komisijos (toliau – Komisija) darbo tvarką.</text:span></text:p>
      <text:p text:style-name="P68"><text:span text:style-name="T69">2</text:span><text:span text:style-name="T70">. Komisija savo darbe vadovaujasi Lietuvos Respublikos nekilno</text:span><text:span text:style-name="T71">jamojo kultūros paveldo apsaugos įstatymu (Žin., 1995, Nr.<text:s/></text:span><text:a xlink:href="https://www.e-tar.lt/portal/lt/legalAct/TAR.9BC8AEE9D9F8" office:target-frame-name="_blank" xlink:show="new"><text:span text:style-name="T72">3-37</text:span></text:a><text:span text:style-name="T73">; 2004, Nr.<text:s/></text:span><text:a xlink:href="https://www.e-tar.lt/portal/lt/legalAct/TAR.926B9B9755A3" office:target-frame-name="_blank" xlink:show="new"><text:span text:style-name="T74">153-5571</text:span></text:a><text:span text:style-name="T75">), Specialistų,</text:span><text:span text:style-name="T76"><text:s/>vykdančių nekilnojamojo kultūros paveldo taikomuosius mokslinius ardomuosius tyrimus, rengiančių tvarkomųjų paveldosaugos darbų projektus, atliekančių tvarkomuosius paveldosaugos darbus bei vadovaujančių tokiems darbams, atliekančių paveldosaugos (special</text:span><text:span text:style-name="T77">iąją) ekspertizę, atestavimo taisyklėmis, patvirtintomis Lietuvos Respublikos kultūros ministro 2005 m. balandžio 14 d. įsakymu Nr. ĮV-146 (Žin., 2005, Nr.<text:s/></text:span><text:a xlink:href="https://www.e-tar.lt/portal/lt/legalAct/TAR.9B9A514FE1CD" office:target-frame-name="_blank" xlink:show="new"><text:span text:style-name="T78">60-2157</text:span></text:a><text:span text:style-name="T79">) ir kitais te</text:span><text:span text:style-name="T80">isės aktais.</text:span></text:p>
      <text:p text:style-name="P81"><text:span text:style-name="T82">3</text:span><text:span text:style-name="T83">. Šį Reglamentą tvirtina Kultūros paveldo departamento prie Kultūros ministerijos direktorius.</text:span></text:p>
      <text:p text:style-name="P84"><text:span text:style-name="T85">4</text:span><text:span text:style-name="T86">. Komisijai atstovauja pirmininkas. Atskirais atvejais pirmininko pavedimu ir kiti Komisijos nariai gali atstovauti Komisijai.</text:span></text:p>
      <text:p text:style-name="P87"><text:span text:style-name="T88">5</text:span><text:span text:style-name="T89">. Komi</text:span><text:span text:style-name="T90">sijos sekretorių įsakymu skiria Kultūros paveldo departamento prie Kultūros ministerijos direktorius.</text:span></text:p>
      <text:p text:style-name="P91"/>
      <text:p text:style-name="P92"><text:span text:style-name="T93">II</text:span><text:span text:style-name="T94">.<text:s/></text:span><text:span text:style-name="T95">KOMISIJOS POSĖDŽIŲ ORGANIZAVIMAS</text:span></text:p>
      <text:p text:style-name="P96"/>
      <text:p text:style-name="P97"><text:span text:style-name="T98">6</text:span><text:span text:style-name="T99">. Komisijos sekretorius organizuoja atestuojamųjų specialistų profesinių ir teisinių žinių įvertinimo testais ir kartu su pirmininku susumuoja testo žinių įvertinimą, kuris pateikiamas Komisijos nariams posėdyje.<text:s/></text:span></text:p>
      <text:p text:style-name="P100"><text:span text:style-name="T101">7</text:span><text:span text:style-name="T102">. Komisijos posėdžius šaukia Komisijo</text:span><text:span text:style-name="T103">s pirmininkas, jis nustato posėdžių datą, laiką ir rengia darbotvarkę.</text:span></text:p>
      <text:p text:style-name="P104"><text:span text:style-name="T105">8</text:span><text:span text:style-name="T106">. Į Komisijos posėdžius su patariamojo balso teise gali būti kviečiami kiti specialistai.<text:s/></text:span></text:p>
      <text:p text:style-name="P107"><text:span text:style-name="T108">9</text:span><text:span text:style-name="T109">. Komisijos nariai, negalintys dalyvauti posėdyje, turi teisę susipažinti su Komisij</text:span><text:span text:style-name="T110">os posėdyje, kuriame jie nedalyvavo, svarstyta medžiaga, priimtais sprendimais.</text:span></text:p>
      <text:p text:style-name="P111"><text:span text:style-name="T112">10</text:span><text:span text:style-name="T113">. Komisijos posėdžiams pirmininkauja pirmininkas, jo nesant – pirmininko pavaduotojas.</text:span></text:p>
      <text:p text:style-name="P114"><text:span text:style-name="T115">11</text:span><text:span text:style-name="T116">. Komisijos sekretorius parengia ir išdalija Komisijos nariams balsavimo lapu</text:span><text:span text:style-name="T117">s, kuriuose turi būti nurodomos atestuojamųjų specialistų pavardės ir prašoma suteikti kvalifikacinė kategorija bei data.</text:span></text:p>
      <text:p text:style-name="P118"><text:span text:style-name="T119">12</text:span><text:span text:style-name="T120">. Po balsavimo Komisijos sekretorius kartu su posėdžio pirmininku susumuoja balsavimo rezultatus, kurie įrašomi į posėdžio proto</text:span><text:span text:style-name="T121">kolą.</text:span></text:p>
      <text:p text:style-name="P122"><text:span text:style-name="T123">13</text:span><text:span text:style-name="T124">. Komisijos nariams, kurie nėra valstybės tarnautojai, pakviestiems specialistams, už darbą apmokama Kultūros paveldo departamento prie Kultūros ministerijos nustatyta tvarka.</text:span></text:p>
      <text:p text:style-name="P125"/>
      <text:p text:style-name="P126"><text:span text:style-name="T127">III</text:span><text:span text:style-name="T128">.<text:s/></text:span><text:span text:style-name="T129">KOMISIJOS DOKUMENTAI</text:span></text:p>
      <text:p text:style-name="P130"/>
      <text:p text:style-name="P131"><text:span text:style-name="T132">14</text:span><text:span text:style-name="T133">. Komisijos bei atestuojamųj</text:span><text:span text:style-name="T134">ų specialistų dokumentus tvarko Komisijos sekretorius ir perduoda juos saugojimui.</text:span></text:p>
      <text:p text:style-name="P135"><text:span text:style-name="T136">15</text:span><text:span text:style-name="T137">. Atestuojamųjų specialistų testai, pasirašyti juos įvertinusių asmenų, saugomi kartu su kitais atestuotų specialistų dokumentais.</text:span></text:p>
      <text:p text:style-name="P138"><text:span text:style-name="T139">16</text:span><text:span text:style-name="T140">. Komisijos posėdžio protokolu</text:span><text:span text:style-name="T141">s pasirašo posėdžio pirmininkas, sekretorius ir posėdyje dalyvavę Komisijos nariai.</text:span></text:p>
      <text:p text:style-name="P142"><text:span text:style-name="T143">17</text:span><text:span text:style-name="T144">. Atestuotų specialistų dokumentai su jiems išduotų atestatų kopijomis bei kiti Komisijos dokumentai tvarkomi ir saugomi Dokumentų ir archyvų įstatymo nustatyta tvark</text:span><text:span text:style-name="T145">a.<text:s/></text:span></text:p>
      <text:p text:style-name="P146">______________</text:p>
      <text:p text:style-name="P1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7-27T15:45:00Z</meta:creation-date>
    <dc:date>2020-07-27T15:45:00Z</dc:date>
    <meta:template xlink:href="Normal.dotm" xlink:type="simple"/>
    <meta:editing-cycles>2</meta:editing-cycles>
    <meta:editing-duration>PT0S</meta:editing-duration>
    <meta:document-statistic meta:page-count="3" meta:paragraph-count="35" meta:word-count="669" meta:character-count="5252" meta:row-count="90" meta:non-whitespace-character-count="4618"/>
  </office:meta>
</office:document-meta>
</file>