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ir Slovakijos Respublikos laisvosios prekybos sutarties jungtinio komiteto sprendim</text:span><text:span text:style-name="T16">as Nr. 1/1999 dėl Lietuvos Respublikos ir Slovakijos Respublikos laisvosios prekybos sutarties 4 protokolo pakeitimo, pasirašytas 1999 m. gruodžio 23 d., Lietuvos Respublikos Seimo ratifikuotas 2000 m. lapkričio 28 d., paskelbtas „Valstybės žiniose“ 2001 m</text:span><text:span text:style-name="T17">. Nr. 4-92,<text:s/></text:span><text:span text:style-name="T18">įsigaliojo 2000 m. gruodžio 20 d.</text:span></text:p>
      <text:p text:style-name="P19"><text:span text:style-name="T20">2</text:span><text:span text:style-name="T21">. Lietuvos Respublikos ir Slovakijos Respublikos laisvosios prekybos sutarties jungtinio komiteto sprendimas Nr. 2/1999 dėl Lietuvos Respublikos ir Slovakijos Respublikos laisvosios prekybos sutarties 4 pr</text:span><text:span text:style-name="T22">otokolo pakeitimo, pasirašytas 1999 m. gruodžio 23 d., laikinai taikomas nuo 2000 m. sausio 1 d., Lietuvos Respublikos Seimo ratifikuotas 2000 m. lapkričio 28 d., paskelbtas „Valstybės žiniose“ 2000 m. Nr. 48-1377,<text:s/></text:span><text:span text:style-name="T23">įsigaliojo 2000 m. gruodžio 20 d.</text:span></text:p>
      <text:p text:style-name="P24"><text:span text:style-name="T25">3</text:span><text:span text:style-name="T26">.<text:s/></text:span><text:span text:style-name="T27">Konvencija dėl tarpvalstybinio pramoninių avarijų poveikio, pasirašyta 1992 m. kovo 18 d., Lietuvos Respublikos Seimo ratifikuota 2000 m. rugsėjo 12 d., paskelbta „Valstybės žiniose“ 2000 m. Nr. 94-2922,<text:s/></text:span><text:span text:style-name="T28">Lietuvos Respublikai įsigalioja 2001 m. vasario 1 d.</text:span></text:p>
      <text:p text:style-name="P29"><text:span text:style-name="T30">4</text:span><text:span text:style-name="T31">. Lietuvos Respublikos Vyriausybės ir Danijos Karalystės Vyriausybės susitarimas dėl tarpusavio pagalbos muitinės veiklos srityje, pasirašytas 1997 m. lapkričio 18 d., Lietuvos Respublikos Seimo ratifikuotas 2000 m. rugsėjo 26 d., paskelbtas „Valstyb</text:span><text:span text:style-name="T32">ės žiniose“ 2000 m. Nr. 87-2659,<text:s/></text:span><text:span text:style-name="T33">įsigalioja 2001 m. kovo 17 d.</text:span></text:p>
      <text:p text:style-name="P34"><text:span text:style-name="T35">5</text:span><text:span text:style-name="T36">. Konvencija dėl poveikio aplinkai vertinimo tarpvalstybiniame kontekste (Espoo, 1991), Lietuvos Respublikos Seimo ratifikuota 1999 m. spalio 7 d., paskelbta „Valstybės žiniose“ 1999 m. Nr</text:span><text:span text:style-name="T37">. 92-2688,<text:s/></text:span><text:span text:style-name="T38">Lietuvos Respublikai įsigalioja 2001 m. balandžio 11 d.</text:span></text:p>
      <text:p text:style-name="P39"/>
      <text:p text:style-name="P40"/>
      <text:p text:style-name="P41"><text:span text:style-name="T42">TEISĖS IR TARPTAUTINIŲ SUTARČIŲ<text:s/></text:span></text:p>
      <text:p text:style-name="P43">DEPARTAMENTO DIREKTORIAUS PAVADUOTOJA<text:tab/>S. JAKŠTONYTĖ</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17:00Z</meta:creation-date>
    <dc:date>2015-08-06T01:17:00Z</dc:date>
    <meta:template xlink:href="Normal" xlink:type="simple"/>
    <meta:editing-cycles>2</meta:editing-cycles>
    <meta:editing-duration>PT0S</meta:editing-duration>
    <meta:document-statistic meta:page-count="1" meta:paragraph-count="12" meta:word-count="263" meta:character-count="1921" meta:row-count="45" meta:non-whitespace-character-count="1670"/>
  </office:meta>
</office:document-meta>
</file>