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6 D. NUTARIMO NR. 4 „DĖL UŽSIENIO VALSTYBIŲ DIPLOMATINIŲ ATSTOVYBIŲ, KONSULINIŲ ĮSTAIGŲ BEI TARPTAUTINIŲ ORGANIZACIJŲ ATSTOVYBIŲ NARIŲ AKREDITAVIMO LIETUVOS RESPUBLIKOJE NUOSTATŲ PATVIRTINIMO“ DALINIO PAKEITIMO</text:p>
      <text:p text:style-name="P14"/>
      <text:p text:style-name="P15">1998 m. balandžio 14 d. Nr. 45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Užsienio valstybių diplomatinių atstovybių, konsulinių įstaigų bei tarptautinių organizacijų atstovybių narių akreditavimo Lietuvos Respublikoje nuostatus, patvirtintus Lietuvos Respublikos Vyriausybės 1998 m. sausio 6 d. nutarimu Nr. 4 „Dėl Užsienio valstybių diplomatinių atstovybių, konsulinių įstaigų bei tarptautinių organizacijų atstovybių narių akreditavimo Lietuvos Respublikoje nuostatų patvirtinimo“ (Žin., 1998, Nr.<text:s/></text:span><text:a xlink:href="https://www.e-tar.lt/portal/lt/legalAct/TAR.907019146C9E" office:target-frame-name="_blank" xlink:show="new"><text:span text:style-name="T24">5-82</text:span></text:a><text:span text:style-name="T25">):</text:span></text:p>
      <text:p text:style-name="P26"><text:span text:style-name="T27">1</text:span><text:span text:style-name="T28">. Išdėstyti 3 ir 4 punktus taip:</text:span></text:p>
      <text:p text:style-name="P29"><text:span text:style-name="T30">„</text:span><text:span text:style-name="T31">3</text:span><text:span text:style-name="T32">. Atvykę į Lietuvos Respubliką diplomatinių atstovybių (konsulinių įstaigų) nariai akredituojami Protokolo tarnyboje ir gauna nustatytos formos akreditacijos pažymėjimus, o nustatytais atvejais – atitinkamas Lietuvos Respublikos vizas.</text:span></text:p>
      <text:p text:style-name="P33"><text:span text:style-name="T34">4</text:span><text:span text:style-name="T35">. Diplomatinės atstovybės (konsulinės įstaigos) nario akreditavimas yra būtina sąlyga, kad nustatytais atvejais jam būtų išduota Lietuvos Respublikos viza, galiojanti visą asmens akreditavimo laiką. Akreditavimo terminas ir kategorija yra pagrindas nustatyti duodamos vizos rūšį ir terminą“.</text:span></text:p>
      <text:p text:style-name="P36"><text:span text:style-name="T37">2</text:span><text:span text:style-name="T38">. Papildyti 6 punktą šia antrąja pastraipa:</text:span></text:p>
      <text:p text:style-name="P39"><text:span text:style-name="T40">„A“ ir „B“ kategorijų akreditacijos pažymėjimai suteikia teisę jų turėtojams visą akreditavimo Lietuvos Respublikoje laiką atvykti į Lietuvos Respublikos teritoriją, būti joje ar vykti per ją tranzitu be vizos“.</text:span></text:p>
      <text:p text:style-name="P41"/>
      <text:p text:style-name="P42"/>
      <text:p text:style-name="P43"/>
      <text:p text:style-name="P44">MINISTRAS PIRMININKAS<text:tab/>GEDIMINAS VAGNORIUS</text:p>
      <text:p text:style-name="P45"/>
      <text:p text:style-name="P46"/>
      <text:p text:style-name="P47"/>
      <text:p text:style-name="P48">UŽSIENIO REIKALŲ MINISTRAS<text:tab/>ALGIRDAS SAUDARG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11T05:19:00Z</meta:creation-date>
    <dc:date>2021-05-11T05:19:00Z</dc:date>
    <meta:template xlink:href="Normal.dotm" xlink:type="simple"/>
    <meta:editing-cycles>2</meta:editing-cycles>
    <meta:editing-duration>PT0S</meta:editing-duration>
    <meta:document-statistic meta:page-count="1" meta:paragraph-count="18" meta:word-count="238" meta:character-count="1867" meta:row-count="32" meta:non-whitespace-character-count="1647"/>
  </office:meta>
</office:document-meta>
</file>