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5673in"/>
    </style:style>
    <style:style style:name="TableColumn25" style:family="table-column">
      <style:table-column-properties style:column-width="4.2006in"/>
    </style:style>
    <style:style style:name="Table23" style:family="table">
      <style:table-properties style:width="6.768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left="0.4444in">
        <style:tab-stops/>
      </style:paragraph-properties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AMBASADOS STEIGIMO ISPANIJOS KARALYSTĖJE</text:p>
      <text:p text:style-name="P9"/>
      <text:p text:style-name="P10">1994 m. rugsėjo 2 d. Nr. 809</text:p>
      <text:p text:style-name="P11">Vilnius</text:p>
      <text:p text:style-name="P12"/>
      <text:p text:style-name="P13"><text:span text:style-name="T14">Siekdama plėtoti Lietuvos Respublikos ir Ispanijos Karalystės abipusiškai naudingą bendradarbiavimą politikos, ekonomikos, prekybos ir kultūros srityse, Lietuvos Respublikos Vyriausybė<text:s/></text:span><text:span text:style-name="T15">nutari</text:span><text:span text:style-name="T16">a:</text:span></text:p>
      <text:p text:style-name="P17"><text:span text:style-name="T18">1</text:span><text:span text:style-name="T19">. Įsteigti Lietuvos Respublikos ambasadą Ispanijos Karalystėje skiriant šiam tikslui dalį lėšų, numatytų Lietuvos Respublikos ambasadai Prancūzijos Respublikoje išlaikyti.</text:span></text:p>
      <text:p text:style-name="P20"><text:span text:style-name="T21">2</text:span><text:span text:style-name="T22">. Papildyti gyvenimo lygio vietos koeficientus Lietuvos Respublikos diplomatinėse atstovybėse, patvirtintus Lietuvos Respublikos Vyriausybės 1994 m. vasario 23 d. nutarimu Nr. 123 „Dėl Lietuvos Respublikos diplomatinių atstovybių veiklos“ šia pastraipa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Ispanijos Karalystė</text:p>
          </table:table-cell>
          <table:table-cell table:style-name="TableCell29">
            <text:p text:style-name="P30">1,1“.</text:p>
          </table:table-cell>
        </table:table-row>
      </table:table>
      <text:p text:style-name="P31"/>
      <text:p text:style-name="P32"/>
      <text:p text:style-name="P33"/>
      <text:p text:style-name="P34"/>
      <text:p text:style-name="P35">MINISTRAS PIRMININKAS<text:tab/>ADOLFAS ŠLEŽEVIČIUS</text:p>
      <text:p text:style-name="P36"/>
      <text:p text:style-name="P37">UŽSIENIO REIKALŲ MINISTRAS<text:tab/>POVILAS GYL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0:12:00Z</meta:creation-date>
    <dc:date>2019-05-08T10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905" meta:row-count="15" meta:non-whitespace-character-count="799"/>
  </office:meta>
</office:document-meta>
</file>