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7"/><text:span text:style-name="T8">VYRIAUSIOJI TARNYBINĖS ETIKOS KOMISIJA</text:span></text:p>
      <text:p text:style-name="P9"/>
      <text:p text:style-name="P10">S P R E N D I M A S</text:p>
      <text:p text:style-name="P11">DĖL PRIVAČIŲ INTERESŲ DEKLARACIJŲ PILDYMO IR PATEIKIMO TAISYKLIŲ 3 IR 8 PUNKTO PAKEITIMO</text:p>
      <text:p text:style-name="P12"/>
      <text:p text:style-name="P13">2007 m. vasario 22 d. Nr. KS-14</text:p>
      <text:p text:style-name="P14">Vilnius</text:p>
      <text:p text:style-name="P15"/>
      <text:p text:style-name="P16"><text:span text:style-name="T17">Vyriausioji tarnybinės etikos komisija, remdamasi Lietuvos Respublikos valstybės politikų elgesio kodekso 5 straipsnio 2 dalies nuostatomis bei vadovaudamasi Lietuvos Respublikos viešųjų ir privačių interesų derinimo valstybinėje tarnyboje įstatymo 8 straipsnio 1 dalimi,</text:span></text:p>
      <text:p text:style-name="P18"><text:span text:style-name="T19">nusprendė:</text:span></text:p>
      <text:p text:style-name="P20"><text:span text:style-name="T21">1</text:span><text:span text:style-name="T22">. Pakeisti Vyriausiosios tarnybinės etikos komisijos 2005 m. rugsėjo 15 d. sprendimu Nr. KS-24 patvirtintų Privačių interesų deklaracijų pildymo ir pateikimo taisyklių 3 punktą ir jį išdėstyti taip:</text:span></text:p>
      <text:p text:style-name="P23"><text:span text:style-name="T24">„</text:span><text:span text:style-name="T25">3</text:span><text:span text:style-name="T26">. Privačius interesus deklaruoja:</text:span></text:p>
      <text:p text:style-name="P27"><text:span text:style-name="T28">3.1</text:span><text:span text:style-name="T29">. valstybės politikai;</text:span></text:p>
      <text:p text:style-name="P30"><text:span text:style-name="T31">3.2</text:span><text:span text:style-name="T32">. valstybės pareigūnai;</text:span></text:p>
      <text:p text:style-name="P33"><text:span text:style-name="T34">3.3</text:span><text:span text:style-name="T35">. valstybės tarnautojai pagal Valstybės tarnybos įstatymą;</text:span></text:p>
      <text:p text:style-name="P36"><text:span text:style-name="T37">3.4</text:span><text:span text:style-name="T38">. profesinės karo tarnybos kariai, kurie vykdo operatyvinę veiklą, ir profesinės karo tarnybos karininkai;</text:span></text:p>
      <text:p text:style-name="P39"><text:span text:style-name="T40">3.5</text:span><text:span text:style-name="T41">. asmenys, kurie dirbdami valstybės valdžios, valdymo, savivaldybių, teisminėse, teisėsaugos, valstybės kontrolės bei priežiūros ir joms prilygintose institucijose atlieka valdžios atstovo funkcijas arba turi administravimo įgaliojimus;</text:span></text:p>
      <text:p text:style-name="P42"><text:span text:style-name="T43">3.6</text:span><text:span text:style-name="T44">. asmenys, dirbantys valstybės ir savivaldybių įmonėse, biudžetinėse įstaigose ir turintys administravimo įgaliojimus;</text:span></text:p>
      <text:p text:style-name="P45"><text:span text:style-name="T46">3.7</text:span><text:span text:style-name="T47">. asmenys, dirbantys viešosiose įstaigose, kurios gauna lėšų iš Lietuvos valstybės ar savivaldybių biudžetų bei fondų, ir turintys administravimo įgaliojimus;</text:span></text:p>
      <text:p text:style-name="P48"><text:span text:style-name="T49">3.8</text:span><text:span text:style-name="T50">. politinių partijų pirmininkai ir jų pavaduotojai;</text:span></text:p>
      <text:p text:style-name="P51"><text:span text:style-name="T52">3.9</text:span><text:span text:style-name="T53">. kandidatai į valstybės politikus.“</text:span></text:p>
      <text:p text:style-name="P54"><text:span text:style-name="T55">2</text:span><text:span text:style-name="T56">. Pakeisti Vyriausiosios tarnybinės etikos komisijos 2005 m. rugsėjo 15 d. sprendimu Nr. KS-24 patvirtintų Privačių interesų deklaracijų pildymo ir pateikimo taisyklių 8 punktą ir jį išdėstyti taip:</text:span></text:p>
      <text:p text:style-name="P57"><text:span text:style-name="T58">„</text:span><text:span text:style-name="T59">8</text:span><text:span text:style-name="T60">. Privačių interesų deklaracijų viešumas:</text:span></text:p>
      <text:p text:style-name="P61"><text:span text:style-name="T62">8.1</text:span><text:span text:style-name="T63">. VTEK tvirtina ir, atsižvelgdama į atitinkamų valstybės ar savivaldybių institucijų pateiktus duomenis, tikslina detalų sąrašą pareigybių, kurias einantys asmenys privačių interesų deklaracijas turi pateikti VTEK. Šių asmenų privačių interesų deklaracijų duomenys yra vieši ir skelbiami VTEK nustatyta tvarka.</text:span></text:p>
      <text:p text:style-name="P64"><text:span text:style-name="T65">8.2</text:span><text:span text:style-name="T66">. Kandidatai į valstybės politikus savo privačius interesus deklaruoja rinkimų įstatymų nustatyta tvarka ir pateikia privačių interesų deklaracijas Vyriausiajai rinkimų komisijai. Šių deklaracijų duomenys yra vieši ir skelbiami Vyriausiosios rinkimų komisijos nustatyta tvarka.</text:span></text:p>
      <text:p text:style-name="P67"><text:span text:style-name="T68">8.3</text:span><text:span text:style-name="T69">. Kitų asmenų, dirbančių valstybinėje tarnyboje, deklaracijų duomenys gali būti skelbiami VTEK motyvuotu sprendimu.</text:span></text:p>
      <text:p text:style-name="P70"><text:span text:style-name="T71">3</text:span><text:span text:style-name="T72">. Sprendimą paskelbti leidinyje „Valstybės žinios“ ir Vyriausiosios tarnybinės etikos komisijos interneto tinklalapyje www.vtek.lt.“</text:span></text:p>
      <text:p text:style-name="P73"/>
      <text:p text:style-name="P74"/>
      <text:p text:style-name="P75"/>
      <text:p text:style-name="P76"><text:span text:style-name="T77">KOMISIJOS PIRMININKĖ</text:span><text:span text:style-name="T78"><text:tab/>JOLANTA PE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6T12:41:00Z</meta:creation-date>
    <dc:date>2016-06-06T12:41:00Z</dc:date>
    <meta:template xlink:href="Normal" xlink:type="simple"/>
    <meta:editing-cycles>2</meta:editing-cycles>
    <meta:editing-duration>PT0S</meta:editing-duration>
    <meta:document-statistic meta:page-count="1" meta:paragraph-count="17" meta:word-count="349" meta:character-count="2755" meta:row-count="46" meta:non-whitespace-character-count="2423"/>
  </office:meta>
</office:document-meta>
</file>