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VALSTYBINĖS DRAUDIMO PRIEŽIŪROS TARNYBOS PRIE FINANSŲ MINISTERIJOS VALDYBOS 1998 M. KOVO 20 D. NUTARIMO NR. 78 „DĖL DRAUDIMO ĮMONIŲ KETVIRČIO STATISTINIŲ APYSKAITŲ“ DALINIO PAKEITIMO</text:p>
      <text:p text:style-name="P12"/>
      <text:p text:style-name="P13">1998 m. lapkričio 10 d. Nr. 364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/text:span></text:p>
      <text:p text:style-name="P19"><text:span text:style-name="T20">NUTARIA:</text:span></text:p>
      <text:p text:style-name="P21"><text:span text:style-name="T22">Iš dalies pakeisti Valstybinės draudimo priežiūros tarnybos prie Finansų ministerijos valdybos 1998 m. kovo 20 d. nutarimą Nr. 78 „Dėl draudimo įmonių ketvirčio statistinių apyskaitų“ (Žin., 1998, Nr.<text:s/></text:span><text:a xlink:href="https://www.e-tar.lt/portal/lt/legalAct/TAR.FBD7E92710FC" office:target-frame-name="_blank" xlink:show="new"><text:span text:style-name="T23">31-850</text:span></text:a><text:span text:style-name="T24">):</text:span></text:p>
      <text:p text:style-name="P25"><text:span text:style-name="T26">1</text:span><text:span text:style-name="T27">. 2 punkte vietoj žodžio „dvidešimtos“ įrašyti skaičių „1“ ir šį punktą išdėstyti taip:</text:span></text:p>
      <text:p text:style-name="P28"><text:span text:style-name="T29">„</text:span><text:span text:style-name="T30">2</text:span><text:span text:style-name="T31">. Įpareigoti draudimo įmones, kiekvienam ketvirčiui pasibaigus, iki kito ketvirčio antro mėnesio 1 dienos pateikti Valstybinei draudimo priežiūros tarnybai prie Finansų ministerijos ketvirčio statistines apyskaitas.“</text:span></text:p>
      <text:p text:style-name="P32"><text:span text:style-name="T33">2</text:span><text:span text:style-name="T34">. Ataskaitinio laikotarpio statistinių apyskaitų pildymo tvarkos bendrųjų nuostatų 1 dalyje vietoj žodžio „dvidešimtos“ įrašyti skaičių „1“ ir šią dalį išdėstyti taip:</text:span></text:p>
      <text:p text:style-name="P35"><text:span text:style-name="T36">„Šios statistinės apyskaitos yra pildomos kas ketvirtį, remiantis draudimo įmonės veiklos ketvirčio rezultatais. Ataskaitinis laikotarpis yra ketvirtis. Statistinės apyskaitos pateikiamos iki kito ketvirčio antro mėnesio 1 dienos Valstybinei draudimo priežiūros tarnybai prie Finansų ministerijos.“</text:span></text:p>
      <text:p text:style-name="P37"/>
      <text:p text:style-name="P38"/>
      <text:p text:style-name="P39"/>
      <text:p text:style-name="P40">VALSTYBINĖS DRAUDIMO PRIEŽIŪROS</text:p>
      <text:p text:style-name="P41">TARNYBOS VALDYBOS PIRMININKAS<text:tab/>E. VASILIS-VASILI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06:26:00Z</meta:creation-date>
    <dc:date>2017-03-28T06:26:00Z</dc:date>
    <meta:template xlink:href="Normal.dotm" xlink:type="simple"/>
    <meta:editing-cycles>2</meta:editing-cycles>
    <meta:editing-duration>PT0S</meta:editing-duration>
    <meta:document-statistic meta:page-count="1" meta:paragraph-count="24" meta:word-count="201" meta:character-count="1597" meta:row-count="48" meta:non-whitespace-character-count="1420"/>
  </office:meta>
</office:document-meta>
</file>