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48in"/>
    </style:style>
    <style:style style:name="T561" style:parent-style-name="DefaultParagraphFont" style:family="text">
      <style:text-properties fo:color="#000000" fo:letter-spacing="-0.0048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keep-together="always" fo:widows="0" fo:orphans="0" fo:text-align="center"/>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keep-together="always" fo:widows="0" fo:orphans="0" fo:text-align="center"/>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keep-together="always" fo:widows="0" fo:orphans="0" fo:text-align="center"/>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keep-together="always" fo:widows="0" fo:orphans="0" fo:text-align="center"/>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ableColumn847" style:family="table-column">
      <style:table-column-properties style:column-width="2.0986in" style:use-optimal-column-width="false"/>
    </style:style>
    <style:style style:name="TableColumn848" style:family="table-column">
      <style:table-column-properties style:column-width="2.1in" style:use-optimal-column-width="false"/>
    </style:style>
    <style:style style:name="TableColumn849" style:family="table-column">
      <style:table-column-properties style:column-width="2.1in" style:use-optimal-column-width="false"/>
    </style:style>
    <style:style style:name="Table846" style:family="table">
      <style:table-properties style:width="6.2986in" fo:margin-left="0in" table:align="left"/>
    </style:style>
    <style:style style:name="TableRow850" style:family="table-row">
      <style:table-row-properties style:min-row-height="0.043in" style:use-optimal-row-height="false"/>
    </style:style>
    <style:style style:name="TableCell851" style:family="table-cell">
      <style:table-cell-properties fo:border="none" fo:padding-top="0.0395in" fo:padding-left="0.0395in" fo:padding-bottom="0.0395in" fo:padding-right="0.039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color="#000000"/>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none"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fo:padding-top="0.0395in" fo:padding-left="0.0395in" fo:padding-bottom="0.0395in" fo:padding-right="0.0395in"/>
    </style:style>
    <style:style style:name="P859" style:parent-style-name="Normal" style:family="paragraph">
      <style:paragraph-properties fo:widows="0" fo:orphans="0"/>
      <style:text-properties fo:color="#000000" fo:hyphenate="false"/>
    </style:style>
    <style:style style:name="P860" style:parent-style-name="Normal" style:family="paragraph">
      <style:paragraph-properties fo:widows="0" fo:orphans="0"/>
      <style:text-properties fo:color="#000000" fo:hyphenate="false"/>
    </style:style>
    <style:style style:name="TableRow861" style:family="table-row">
      <style:table-row-properties style:min-row-height="0.043in" style:use-optimal-row-height="false"/>
    </style:style>
    <style:style style:name="TableCell862" style:family="table-cell">
      <style:table-cell-properties fo:border="none" fo:padding-top="0.0395in" fo:padding-left="0.0395in" fo:padding-bottom="0.0395in" fo:padding-right="0.0395in"/>
    </style:style>
    <style:style style:name="P863" style:parent-style-name="Normal" style:family="paragraph">
      <style:paragraph-properties fo:widows="0" fo:orphans="0"/>
      <style:text-properties fo:color="#000000" fo:hyphenate="false"/>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fo:padding-top="0.0395in" fo:padding-left="0.0395in" fo:padding-bottom="0.0395in" fo:padding-right="0.0395in"/>
    </style:style>
    <style:style style:name="P866" style:parent-style-name="Normal" style:family="paragraph">
      <style:paragraph-properties fo:widows="0" fo:orphans="0"/>
      <style:text-properties fo:color="#000000" fo:hyphenate="false"/>
    </style:style>
    <style:style style:name="P867" style:parent-style-name="Normal" style:family="paragraph">
      <style:paragraph-properties fo:widows="0" fo:orphans="0"/>
      <style:text-properties fo:color="#000000" fo:hyphenate="false"/>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none" fo:padding-top="0.0395in" fo:padding-left="0.0395in" fo:padding-bottom="0.0395in" fo:padding-right="0.0395in"/>
    </style:style>
    <style:style style:name="P870" style:parent-style-name="Normal" style:family="paragraph">
      <style:paragraph-properties fo:widows="0" fo:orphans="0"/>
      <style:text-properties fo:color="#000000" fo:hyphenate="false"/>
    </style:style>
    <style:style style:name="P871" style:parent-style-name="Normal" style:family="paragraph">
      <style:paragraph-properties fo:widows="0" fo:orphans="0"/>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none" fo:padding-top="0.0395in" fo:padding-left="0.0395in" fo:padding-bottom="0.0395in" fo:padding-right="0.0395in"/>
    </style:style>
    <style:style style:name="P874" style:parent-style-name="Normal" style:family="paragraph">
      <style:paragraph-properties fo:widows="0" fo:orphans="0"/>
      <style:text-properties fo:color="#000000" fo:hyphenate="false"/>
    </style:style>
    <style:style style:name="P875" style:parent-style-name="Normal" style:family="paragraph">
      <style:paragraph-properties fo:widows="0" fo:orphans="0"/>
      <style:text-properties fo:color="#000000" fo:hyphenate="false"/>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fo:padding-top="0.0395in" fo:padding-left="0.0395in" fo:padding-bottom="0.0395in" fo:padding-right="0.0395in"/>
    </style:style>
    <style:style style:name="P878" style:parent-style-name="Normal" style:family="paragraph">
      <style:paragraph-properties fo:widows="0" fo:orphans="0"/>
      <style:text-properties fo:color="#000000" fo:hyphenate="false"/>
    </style:style>
    <style:style style:name="P879" style:parent-style-name="Normal" style:family="paragraph">
      <style:paragraph-properties fo:widows="0" fo:orphans="0"/>
      <style:text-properties fo:color="#000000" fo:hyphenate="false"/>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fo:padding-top="0.0395in" fo:padding-left="0.0395in" fo:padding-bottom="0.0395in" fo:padding-right="0.0395in"/>
    </style:style>
    <style:style style:name="P882" style:parent-style-name="Normal" style:family="paragraph">
      <style:paragraph-properties fo:widows="0" fo:orphans="0"/>
      <style:text-properties fo:color="#000000" fo:hyphenate="false"/>
    </style:style>
    <style:style style:name="P883" style:parent-style-name="Normal" style:family="paragraph">
      <style:paragraph-properties fo:widows="0" fo:orphans="0"/>
      <style:text-properties fo:color="#000000"/>
    </style:style>
    <style:style style:name="P884" style:parent-style-name="Normal" style:family="paragraph">
      <style:paragraph-properties fo:widows="0" fo:orphans="0"/>
      <style:text-properties fo:color="#000000"/>
    </style:style>
    <style:style style:name="P885" style:parent-style-name="Normal" style:family="paragraph">
      <style:paragraph-properties fo:widows="0" fo:orphans="0"/>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style:style>
    <style:style style:name="P889" style:parent-style-name="Normal" style:family="paragraph">
      <style:paragraph-properties fo:keep-together="always" fo:widows="0" fo:orphans="0" fo:break-before="page" fo:margin-left="3.1493in">
        <style:tab-stops/>
      </style:paragraph-properties>
      <style:text-properties fo:hyphenate="false"/>
    </style:style>
    <style:style style:name="T890" style:parent-style-name="DefaultParagraphFont" style:family="text">
      <style:text-properties fo:color="#000000"/>
    </style:style>
    <style:style style:name="P891" style:parent-style-name="Normal" style:family="paragraph">
      <style:paragraph-properties fo:keep-together="always" fo:widows="0" fo:orphans="0" fo:margin-left="3.1493in">
        <style:tab-stops/>
      </style:paragraph-properties>
      <style:text-properties fo:color="#000000" fo:hyphenate="false"/>
    </style:style>
    <style:style style:name="P892" style:parent-style-name="Normal" style:family="paragraph">
      <style:paragraph-properties fo:keep-together="always" fo:widows="0" fo:orphans="0" fo:margin-left="3.1493in">
        <style:tab-stops/>
      </style:paragraph-properties>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55in"/>
    </style:style>
    <style:style style:name="T1003" style:parent-style-name="DefaultParagraphFont" style:family="text">
      <style:text-properties fo:color="#000000" fo:letter-spacing="-0.0055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fo:letter-spacing="-0.0006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06in"/>
    </style:style>
    <style:style style:name="T1039" style:parent-style-name="DefaultParagraphFont" style:family="text">
      <style:text-properties fo:color="#000000" fo:letter-spacing="-0.0006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FF" fo:letter-spacing="-0.0027in" style:text-underline-type="single" style:text-underline-style="solid" style:text-underline-width="auto" style:text-underline-mode="continuous"/>
    </style:style>
    <style:style style:name="T1140" style:parent-style-name="DefaultParagraphFont" style:family="text">
      <style:text-properties fo:color="#000000" fo:letter-spacing="-0.0027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06in"/>
    </style:style>
    <style:style style:name="T1194" style:parent-style-name="DefaultParagraphFont" style:family="text">
      <style:text-properties fo:color="#000000" fo:letter-spacing="-0.0006in"/>
    </style:style>
    <style:style style:name="T1195" style:parent-style-name="DefaultParagraphFont" style:family="text">
      <style:text-properties fo:font-style="italic" style:font-style-asian="italic" style:font-style-complex="italic" fo:color="#000000" fo:letter-spacing="-0.0006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34in"/>
    </style:style>
    <style:style style:name="T1230" style:parent-style-name="DefaultParagraphFont" style:family="text">
      <style:text-properties fo:color="#000000" fo:letter-spacing="-0.0034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style:font-style-complex="italic"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style="italic" style:font-style-asian="italic" style:font-style-complex="italic"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41in"/>
    </style:style>
    <style:style style:name="T1415" style:parent-style-name="DefaultParagraphFont" style:family="text">
      <style:text-properties fo:color="#000000" fo:letter-spacing="-0.0041in"/>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keep-together="alway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41in"/>
    </style:style>
    <style:style style:name="T1430" style:parent-style-name="DefaultParagraphFont" style:family="text">
      <style:text-properties fo:color="#000000" fo:letter-spacing="-0.0041in"/>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keep-together="always" fo:widows="0" fo:orphans="0" fo:text-align="center"/>
      <style:text-properties fo:hyphenate="false"/>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keep-together="always" fo:widows="0" fo:orphans="0" fo:text-align="center"/>
      <style:text-properties fo:hyphenate="false"/>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style:text-properties fo:hyphenate="false"/>
    </style:style>
    <style:style style:name="T1476" style:parent-style-name="DefaultParagraphFont" style:family="text">
      <style:text-properties fo:color="#000000"/>
    </style:style>
    <style:style style:name="P1477" style:parent-style-name="Normal" style:family="paragraph">
      <style:paragraph-properties fo:widows="0" fo:orphans="0" fo:text-align="justify"/>
      <style:text-properties fo:color="#000000" fo:hyphenate="false"/>
    </style:style>
    <style:style style:name="P1478" style:parent-style-name="Normal" style:family="paragraph">
      <style:paragraph-properties fo:widows="0" fo:orphans="0" fo:text-align="justify"/>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VIEŠOJO TRANSPORTO KELIONIŲ DUOMENŲ INFORMACINĖS SISTEMOS NUOSTATŲ PATVIRTINIMO</text:p>
      <text:p text:style-name="P9"/>
      <text:p text:style-name="P10">2012 m. rugsėjo 17 d. Nr. 3-609</text:p>
      <text:p text:style-name="P11">Vilnius</text:p>
      <text:p text:style-name="P12"/>
      <text:p text:style-name="P13"><text:span text:style-name="T14">Vadovaudamasis Lietuvos Respublikos valstybės informacinių išteklių valdymo įstatymo (Žin., 2011, Nr.<text:s/></text:span><text:a xlink:href="https://www.e-tar.lt/portal/lt/legalAct/TAR.85C510BA700A" office:target-frame-name="_blank" xlink:show="new"><text:span text:style-name="T15">163-7739</text:span></text:a><text:span text:style-name="T16">) 8 ir 30 straipsniais ir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7">58-2061</text:span></text:a><text:span text:style-name="T18">), 8 punktu:</text:span></text:p>
      <text:p text:style-name="P19"><text:span text:style-name="T20">1</text:span><text:span text:style-name="T21">. T v i r t i n u pridedamus:</text:span></text:p>
      <text:p text:style-name="P22"><text:span text:style-name="T23">1.1</text:span><text:span text:style-name="T24">. Viešojo transporto kelionių duomenų informacinės sistemos nuostatus;</text:span></text:p>
      <text:p text:style-name="P25"><text:span text:style-name="T26">1.2</text:span><text:span text:style-name="T27">. Viešojo transporto kelionių duomenų informacinės sistemos duomenų saugos nuostatus.</text:span></text:p>
      <text:p text:style-name="P28"><text:span text:style-name="T29">2</text:span><text:span text:style-name="T30">. P a v e d u:</text:span></text:p>
      <text:p text:style-name="P31"><text:span text:style-name="T32">2.1</text:span><text:span text:style-name="T33">. Lietuvos automobilių kelių direkcijai prie Susisiekimo ministerijos paskirti Viešojo transporto kelionių duomenų informacinės sistemos saugos įgaliotinį ir duomenų valdymo įgaliotinį;</text:span></text:p>
      <text:p text:style-name="P34"><text:span text:style-name="T35">2.2</text:span><text:span text:style-name="T36">. Lietuvos automobilių kelių direkcijai prie Susisiekimo ministerijos ir Valstybinei kelių transporto inspekcijai prie Susisiekimo ministerijos ne vėliau kaip iki 2013 m. rugpjūčio 30 d. tarpusavyje suderinti ir pateikti Lietuvos Respublikos susisiekimo ministrui tvirtinti Viešojo transporto kelionių duomenų informacinės sistemos saugos politiką įgyvendinančių dokumentų projektus.</text:span></text:p>
      <text:p text:style-name="P37"/>
      <text:p text:style-name="P38"/>
      <text:p text:style-name="P39"><text:span text:style-name="T40">Susisiekimo ministras</text:span><text:span text:style-name="T41"><text:tab/>Eligijus Masiulis</text:span></text:p>
      <text:soft-page-break/>
      <text:p text:style-name="P42"><text:span text:style-name="T43">PATVIRTINTA</text:span></text:p>
      <text:p text:style-name="P44">Lietuvos Respublikos susisiekimo ministro<text:s/></text:p>
      <text:p text:style-name="P45">2012 m. rugsėjo 17 d. įsakymu Nr. 3-609</text:p>
      <text:p text:style-name="P46"/>
      <text:p text:style-name="P47"><text:span text:style-name="T48">VIEŠOJO TRANSPORTO KELIONių DUOMENŲ INFORMACINĖS SISTEM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šojo transporto kelionių duomenų informacinės sistemos nuostatai (toliau – nuostatai) nustato Viešojo transporto kelionių duomenų informacinės sistemos (toliau – IS „Vintra“) tikslus, uždavinius, funkcijas, organizacinę, informacinę ir funkcinę struktūras, kaupiamų duomenų šaltinius, informacijos pakartotinio panaudojimo sąlygas ir tvarką, duomenų saugą, modernizavimo, finansavimo ir likvidavimo tvarką.</text:span></text:p>
      <text:p text:style-name="P58"><text:span text:style-name="T59">2</text:span><text:span text:style-name="T60">. IS „Vintra“ steigimo pagrindas yra:</text:span></text:p>
      <text:p text:style-name="P61"><text:span text:style-name="T62">2.1</text:span><text:span text:style-name="T63">. Lietuvos Respublikos transporto veiklos pagrindų įstatymas (Žin., 1991, Nr.<text:s/></text:span><text:a xlink:href="https://www.e-tar.lt/portal/lt/legalAct/TAR.FBE404535C5B" office:target-frame-name="_blank" xlink:show="new"><text:span text:style-name="T64">30-804</text:span></text:a><text:span text:style-name="T65">; 2002, Nr.<text:s/></text:span><text:a xlink:href="https://www.e-tar.lt/portal/lt/legalAct/TAR.0FBEAE76BC38" office:target-frame-name="_blank" xlink:show="new"><text:span text:style-name="T66">29-1034</text:span></text:a><text:span text:style-name="T67">);</text:span></text:p>
      <text:p text:style-name="P68"><text:span text:style-name="T69">2.2</text:span><text:span text:style-name="T70">. Lietuvos Respublikos Vyriausybės 2012 m. balandžio 4 d. nutarimas Nr. 369 „Dėl įgaliojimų suteikimo Susisiekimo ministerijai“ (Žin., 2012, Nr.<text:s/></text:span><text:a xlink:href="https://www.e-tar.lt/portal/lt/legalAct/TAR.69220159015E" office:target-frame-name="_blank" xlink:show="new"><text:span text:style-name="T71">42-2063</text:span></text:a><text:span text:style-name="T72">).</text:span></text:p>
      <text:p text:style-name="P73"><text:span text:style-name="T74">3</text:span><text:span text:style-name="T75">. Numatomą kompiuterizuoti veiklos sritį reglamentuoja:</text:span></text:p>
      <text:p text:style-name="P76"><text:span text:style-name="T77">3.1</text:span><text:span text:style-name="T78">. Ilgalaikė (iki 2025 metų) Lietuvos transporto sistemos plėtros strategija, patvirtinta Lietuvos Respublikos Vyriausybės 2005 m. birželio 23 d. nutarimu Nr. 692 (Žin., 2005, Nr.<text:s/></text:span><text:a xlink:href="https://www.e-tar.lt/portal/lt/legalAct/TAR.4AC7DBE99594" office:target-frame-name="_blank" xlink:show="new"><text:span text:style-name="T79">79-2860</text:span></text:a><text:span text:style-name="T80">);</text:span></text:p>
      <text:p text:style-name="P81"><text:span text:style-name="T82">3.2</text:span><text:span text:style-name="T83">. Lietuvos Respublikos susisiekimo ministro 2011 m. rugsėjo 12 d. įsakymas Nr. 3-541 „Dėl Lietuvos Respublikos susisiekimo ministro 2008 m. liepos 28 d. įsakymo Nr. 3-285 „Dėl Ilgalaikės (iki 2025 metų) Lietuvos transporto sistemos plėtros strategijos priedo projektų detalizavimo“ pakeitimo“ (Žin., 2011, Nr.<text:s/></text:span><text:a xlink:href="https://www.e-tar.lt/portal/lt/legalAct/TAR.F8AFE939FCDE" office:target-frame-name="_blank" xlink:show="new"><text:span text:style-name="T84">121-5728</text:span></text:a><text:span text:style-name="T85">);</text:span></text:p>
      <text:p text:style-name="P86"><text:span text:style-name="T87">3.3</text:span><text:span text:style-name="T88">. 2010 m. liepos 7 d. Europos Parlamento ir Tarybos direktyva 2010/40ES dėl kelių transporto ir jo sąsajų su kitų rūšių transportu srities intelektinių transporto sistemų diegimo sistemos (OL 2010 L 207, p. 1).</text:span></text:p>
      <text:p text:style-name="P89"><text:span text:style-name="T90">4</text:span><text:span text:style-name="T91">. IS „Vintra“ tvarkoma vadovaujantis:</text:span></text:p>
      <text:p text:style-name="P92"><text:span text:style-name="T93">4.1</text:span><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text:span></text:p>
      <text:p text:style-name="P99"><text:span text:style-name="T100">4.2</text:span><text:span text:style-name="T101">. Lietuvos Respublikos valstybės informacinių išteklių valdymo įstatymu (Žin., 2011, Nr.<text:s/></text:span><text:a xlink:href="https://www.e-tar.lt/portal/lt/legalAct/TAR.85C510BA700A" office:target-frame-name="_blank" xlink:show="new"><text:span text:style-name="T102">163-7739</text:span></text:a><text:span text:style-name="T103">).</text:span></text:p>
      <text:p text:style-name="P104"><text:span text:style-name="T105">5</text:span><text:span text:style-name="T106">. Šie nuostatai parengti vadovaujantis:</text:span></text:p>
      <text:p text:style-name="P107"><text:span text:style-name="T108">5.1</text:span><text:span text:style-name="T109">. Lietuvos Respublikos valstybės informacinių išteklių valdymo įstatymu;</text:span></text:p>
      <text:p text:style-name="P110"><text:span text:style-name="T111">5.2</text:span><text:span text:style-name="T112">.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13">58-2061</text:span></text:a><text:span text:style-name="T114">).</text:span></text:p>
      <text:p text:style-name="P115"><text:span text:style-name="T116">6</text:span><text:span text:style-name="T117">. Šiuose nuostatuose vartojamos sąvokos:</text:span></text:p>
      <text:p text:style-name="P118"><text:span text:style-name="T119">Duomenų gavėjai</text:span><text:span text:style-name="T120"> – juridiniai ir fiziniai asmenys, teikiantys kelionių planavimo, elektroninio bilieto užsakymo ir pardavimo bei kitas susijusias paslaugas.</text:span></text:p>
      <text:p text:style-name="P121"><text:span text:style-name="T122">Duomenų teikėjai</text:span><text:span text:style-name="T123"> – už viešojo transporto organizavimą atsakingos Lietuvos Respublikos institucijos ir juridiniai asmenys, teikiantys viešojo transporto maršrutų kelionių duomenis IS „Vintra“ sutarčių pagrindu.</text:span></text:p>
      <text:p text:style-name="P124"><text:span text:style-name="T125">IS „Vintra“ naudotojas</text:span><text:span text:style-name="T126"> – Valstybinės kelių transporto inspekcijos prie Susisiekimo ministerijos, Lietuvos automobilių kelių direkcijos prie Susisiekimo ministerijos valstybės tarnautojas arba darbuotojas, dirbantis pagal darbo sutartį, turintis teisę naudotis IS „Vintra“ ištekliais numatytoms funkcijoms atlikti.</text:span></text:p>
      <text:p text:style-name="P127"><text:span text:style-name="T128">IS „Vintra“ paslaugų gavėjas</text:span><text:span text:style-name="T129"> – fizinis ar juridinis asmuo, kuris naudoja IS „Vintra“ siekdamas gauti kelionės viešuoju transportu maršruto paieškos ir planavimo elektroninę<text:s/></text:span><text:soft-page-break/><text:span text:style-name="T130">paslaugą;</text:span></text:p>
      <text:p text:style-name="P131"><text:span text:style-name="T132">IS „Vintra“ vartotojas</text:span><text:span text:style-name="T133"> – fizinis ir juridinis asmuo, kuris nėra IS „Vintra“ valdytojo ar tvarkytojo darbuotojas, bet kuriam suteikta teisė naudotis IS „Vintra“.</text:span></text:p>
      <text:p text:style-name="P134"><text:span text:style-name="T135">Maršruto punktas</text:span><text:span text:style-name="T136"> – geografinis taškas maršruto trasoje, žymintis tuo maršrutu vykstančio viešojo transporto sustojimo arba tvarkaraščio vietą.</text:span></text:p>
      <text:p text:style-name="P137"><text:span text:style-name="T138">Transporto priemonės reisas</text:span><text:span text:style-name="T139"> – viešojo transporto priemonės vykimas iš viešojo transporto maršrute numatyto pradinio taško į galutinį maršruto tašką per iš anksto nustatytus maršruto punktus nustatytu važiavimo laiku.</text:span></text:p>
      <text:p text:style-name="P140"><text:span text:style-name="T141">Viešojo transporto maršrutas</text:span><text:span text:style-name="T142"> – iš anksto nustatytas viešojo transporto priemonės vykimo iš tam tikros vietos iki numatytos vietos kelias, kuris kerta maršruto punktus.</text:span></text:p>
      <text:p text:style-name="P143"><text:span text:style-name="T144">7</text:span><text:span text:style-name="T145">. Kitos šiuose nuostatuose vartojamos sąvokos atitinka šių nuostatų 3–5 punktuose nurodytuose teisės aktuose vartojamas sąvokas.</text:span></text:p>
      <text:p text:style-name="P146"><text:span text:style-name="T147">8</text:span><text:span text:style-name="T148">. IS „Vintra“ tikslai:</text:span></text:p>
      <text:p text:style-name="P149"><text:span text:style-name="T150">8.1</text:span><text:span text:style-name="T151">. sudaryti galimybę IS „Vintra“ paslaugų gavėjams patiems planuoti kelionės skirtingomis viešojo transporto rūšimis maršrutą Lietuvos Respublikoje ir palyginti jį su kelione asmeniniais automobiliais;</text:span></text:p>
      <text:p text:style-name="P152"><text:span text:style-name="T153">8.2</text:span><text:span text:style-name="T154">. sudaryti galimybę viešąjį transportą organizuojančioms atsakingoms Lietuvos Respublikos institucijoms ir vežėjams nustatytu būdu teikti viešojo transporto kelionių duomenis, susijusius su tvarkaraščiais ir tarifais, ir kitą susijusią elektroninę informaciją.</text:span></text:p>
      <text:p text:style-name="P155"><text:span text:style-name="T156">9</text:span><text:span text:style-name="T157">. Asmens duomenų tvarkymo IS „Vintra“ tikslas – IS „Vintra“ naudotojų ir IS „Vintra“ vartotojų identifikacija.</text:span></text:p>
      <text:p text:style-name="P158"><text:span text:style-name="T159">10</text:span><text:span text:style-name="T160">. IS „Vintra“ uždaviniai:</text:span></text:p>
      <text:p text:style-name="P161"><text:span text:style-name="T162">10.1</text:span><text:span text:style-name="T163">. kaupti, sisteminti ir tvarkyti Lietuvos Respublikos viešojo transporto maršrutų kelionių duomenis;</text:span></text:p>
      <text:p text:style-name="P164"><text:span text:style-name="T165">10.2</text:span><text:span text:style-name="T166">. teikti Lietuvos Respublikos viešojo transporto maršrutų kelionių duomenis IS „Vintra“ paslaugų gavėjams ir duomenų gavėjams.</text:span></text:p>
      <text:p text:style-name="P167"><text:span text:style-name="T168">11</text:span><text:span text:style-name="T169">. Pagrindinės IS „Vintra“ funkcijos:</text:span></text:p>
      <text:p text:style-name="P170"><text:span text:style-name="T171">11.1</text:span><text:span text:style-name="T172">. teikti viešojo transporto maršrutų kelionių paieškos ir planavimo elektronines paslaugas:</text:span></text:p>
      <text:p text:style-name="P173"><text:span text:style-name="T174">11.1.1</text:span><text:span text:style-name="T175">. informaciją apie viešojo transporto maršrutų tvarkaraščius, tarifus (važiavimo kainą) ir kitus duomenis, būtinus planuojant keliones skirtingų rūšių viešuoju transportu;</text:span></text:p>
      <text:p text:style-name="P176"><text:span text:style-name="T177">11.1.2</text:span><text:span text:style-name="T178">. informaciją apie konkrečios suplanuotos kelionės duomenis ir šių duomenų pasikeitimus suplanuotos kelionės metu;</text:span></text:p>
      <text:p text:style-name="P179"><text:span text:style-name="T180">11.2</text:span><text:span text:style-name="T181">. teikti viešojo transporto kelionių duomenis automatiniu būdu IS „Vintra“ duomenų gavėjams;</text:span></text:p>
      <text:p text:style-name="P182"><text:span text:style-name="T183">11.3</text:span><text:span text:style-name="T184">. centralizuotai kaupti, sisteminti ir tvarkyti skirtingų rūšių viešojo transporto kelionių duomenis ir kitą susijusią elektroninę informaciją.</text:span></text:p>
      <text:p text:style-name="P185"><text:span text:style-name="T186">12</text:span><text:span text:style-name="T187">. IS „Vintra“ laukiamas rezultatas:</text:span></text:p>
      <text:p text:style-name="P188"><text:span text:style-name="T189">12.1</text:span><text:span text:style-name="T190">. sukurtos priemonės, leidžiančios viešąjį transportą organizuojančioms atsakingoms Lietuvos Respublikos institucijoms ir vežėjams centralizuotai kaupti, sisteminti ir tvarkyti skirtingų rūšių viešojo transporto kelionių duomenis elektroniniu formatu;</text:span></text:p>
      <text:p text:style-name="P191"><text:span text:style-name="T192">12.2</text:span><text:span text:style-name="T193">. sukurta patogi ir kokybiška kelionių duomenų paieškos ir planavimo elektroninė paslauga, leidžianti IS „Vintra“ paslaugų gavėjams gauti aktualią kelionės informaciją;</text:span></text:p>
      <text:p text:style-name="P194"><text:span text:style-name="T195">12.3</text:span><text:span text:style-name="T196">. sukurtos sąsajos, leidžiančios pagal duomenų teikimo sutartyse nustatytas taisykles viešojo transporto kelionių duomenis automatiniu būdu teikti IS „Vintra“ duomenų gavėjams.</text:span></text:p>
      <text:p text:style-name="P197"/>
      <text:p text:style-name="P198"><text:span text:style-name="T199">II</text:span><text:span text:style-name="T200">.<text:s/></text:span><text:span text:style-name="T201">ORGANIZACINĖ STRUKTŪRA</text:span></text:p>
      <text:p text:style-name="P202"/>
      <text:p text:style-name="P203"><text:span text:style-name="T204">13</text:span><text:span text:style-name="T205">. IS „Vintra“ organizacinę struktūrą sudaro valdytojas, tvarkytojai, duomenų teikėjai ir gavėjai.</text:span></text:p>
      <text:p text:style-name="P206"><text:span text:style-name="T207">14</text:span><text:span text:style-name="T208">. IS „Vintra“ valdytoja yra Lietuvos Respublikos susisiekimo ministerija. Jos<text:s/></text:span><text:soft-page-break/><text:span text:style-name="T209">funkcijos:</text:span></text:p>
      <text:p text:style-name="P210"><text:span text:style-name="T211">14.1</text:span><text:span text:style-name="T212">. organizuoti ir valdyti finansinius išteklius, skirtus IS „Vintra“ veikimui užtikrinti;</text:span></text:p>
      <text:p text:style-name="P213"><text:span text:style-name="T214">14.2</text:span><text:span text:style-name="T215">. rengti ir tvirtinti su IS „Vintra“ veikimu, valdymu, IS „Vintra“ duomenų teikimu ir tvarkymu susijusius teisės aktus ir kitus dokumentus;</text:span></text:p>
      <text:p text:style-name="P216"><text:span text:style-name="T217">14.3</text:span><text:span text:style-name="T218">. tvirtinti IS „Vintra“ saugos reikalavimus ir koordinuoti, kaip jų laikomasi;</text:span></text:p>
      <text:p text:style-name="P219"><text:span text:style-name="T220">14.4</text:span><text:span text:style-name="T221">. analizuoti teisines, finansines, metodologines ir organizacines IS „Vintra“ tvarkymo problemas ir priimti sprendimus, kurių reikia IS „Vintra“ tvarkymui užtikrinti;</text:span></text:p>
      <text:p text:style-name="P222"><text:span text:style-name="T223">14.5</text:span><text:span text:style-name="T224">. vykdyti kitas Lietuvos Respublikos valstybės informacinių išteklių valdymo įstatyme ir kituose teisės aktuose numatytas funkcijas.</text:span></text:p>
      <text:p text:style-name="P225"><text:span text:style-name="T226">15</text:span><text:span text:style-name="T227">. IS „Vintra“ tvarkytojai yra:</text:span></text:p>
      <text:p text:style-name="P228"><text:span text:style-name="T229">15.1</text:span><text:span text:style-name="T230">. Valstybinė kelių transporto inspekcija prie Susisiekimo ministerijos. Jos funkcijos:</text:span></text:p>
      <text:p text:style-name="P231"><text:span text:style-name="T232">15.1.1</text:span><text:span text:style-name="T233">. atlikti IS „Vintra“ veiklos funkcinių reikalavimų vertinimą ir priežiūrą;</text:span></text:p>
      <text:p text:style-name="P234"><text:span text:style-name="T235">15.1.2</text:span><text:span text:style-name="T236">. įvesti tolimojo ir tarptautinio reguliariojo susisiekimo autobusais maršrutų duomenis, juos tikslinti;</text:span></text:p>
      <text:p text:style-name="P237"><text:span text:style-name="T238">15.1.3</text:span><text:span text:style-name="T239">. tvarkyti IS „Vintra“ interneto svetainės turinį, bendradarbiauti su duomenų teikėjais ir duomenų šaltiniais dėl duomenų teikimo ir atnaujinimo;</text:span></text:p>
      <text:p text:style-name="P240"><text:span text:style-name="T241">15.1.4</text:span><text:span text:style-name="T242">. pagal kompetenciją registruoti IS „Vintra“ naudotojus ir IS „Vintra“ vartotojus sistemoje, tvarkyti jų duomenis, prieigos teises ir klasifikatorius, analizuoti IS „Vintra“ procesus ir IS „Vintra“ naudotojų bei IS „Vintra“ vartotojų veiksmus;</text:span></text:p>
      <text:p text:style-name="P243"><text:span text:style-name="T244">15.1.5</text:span><text:span text:style-name="T245">. pagal kompetenciją organizuoti IS „Vintra“ naudotojų mokymus dirbti su IS „Vintra“;</text:span></text:p>
      <text:p text:style-name="P246"><text:span text:style-name="T247">15.1.6</text:span><text:span text:style-name="T248">. konsultuoti su IS „Vintra“ veikimu susijusiais klausimais;</text:span></text:p>
      <text:p text:style-name="P249"><text:span text:style-name="T250">15.1.7</text:span><text:span text:style-name="T251">. formuoti ir teikti teisės aktų nustatyta tvarka su Valstybinės kelių transporto inspekcijos prie Susisiekimo ministerijos veikla susijusias ataskaitas, o su IS „Vintra“ veikimu susijusias ataskaitas ir atrinktus duomenis teikti IS „Vintra“ valdytojui ir tvarkytojams;</text:span></text:p>
      <text:p text:style-name="P252"><text:span text:style-name="T253">15.1.8</text:span><text:span text:style-name="T254">. tvarkyti IS „Vintra“ duomenis ir atsakyti už jų saugą;</text:span></text:p>
      <text:p text:style-name="P255"><text:span text:style-name="T256">15.1.9</text:span><text:span text:style-name="T257">. vykdyti kitas teises ir pareigas, nustatytas Lietuvos Respublikos valstybės informacinių išteklių valdymo įstatymo 34 straipsnio 5 ir 6 dalyse.</text:span></text:p>
      <text:p text:style-name="P258"><text:span text:style-name="T259">15.2</text:span><text:span text:style-name="T260">. Lietuvos automobilių kelių direkcija prie Susisiekimo ministerijos. Jos funkcijos:</text:span></text:p>
      <text:p text:style-name="P261"><text:span text:style-name="T262">15.2.1</text:span><text:span text:style-name="T263">. atlikti IS „Vintra“ veikimo, techninės ir programinės įrangos priežiūrą, tolimesnę plėtrą, planuoti atnaujinimus ir pajėgumus;</text:span></text:p>
      <text:p text:style-name="P264"><text:span text:style-name="T265">15.2.2</text:span><text:span text:style-name="T266">. užtikrinti IS „Vintra“ veiklos tęstinumą ir veiklos atkūrimą, šalinti sutrikimus;</text:span></text:p>
      <text:p text:style-name="P267"><text:span text:style-name="T268">15.2.3</text:span><text:span text:style-name="T269">. sukurti automatinių duomenų mainų su duomenų teikėjais ir gavėjais sąsajas ir vykdyti jų priežiūrą;</text:span></text:p>
      <text:p text:style-name="P270"><text:span text:style-name="T271">15.2.4</text:span><text:span text:style-name="T272">. pagal kompetenciją registruoti IS „Vintra“ naudotojus ir IS „Vintra“ vartotojus sistemoje, tvarkyti jų duomenis, prieigos teises ir klasifikatorius, analizuoti IS „Vintra“ procesus ir IS „Vintra“ naudotojų bei IS „Vintra“ vartotojų veiksmus;</text:span></text:p>
      <text:p text:style-name="P273"><text:span text:style-name="T274">15.2.5</text:span><text:span text:style-name="T275">. pagal kompetenciją rengti su IS „Vintra“ veikimu susijusias ataskaitas ir teikti jas IS „Vintra“ valdytojui ir tvarkytojams;</text:span></text:p>
      <text:p text:style-name="P276"><text:span text:style-name="T277">15.2.6</text:span><text:span text:style-name="T278">. pagal kompetenciją organizuoti IS „Vintra“ naudotojų mokymus dirbti su IS „Vintra“;</text:span></text:p>
      <text:p text:style-name="P279"><text:span text:style-name="T280">15.2.7</text:span><text:span text:style-name="T281">. gauti duomenis iš kitų informacinių sistemų, teikti informaciją registrams ir kitoms informacinėms sistemoms;</text:span></text:p>
      <text:p text:style-name="P282"><text:span text:style-name="T283">15.2.8</text:span><text:span text:style-name="T284">. tvarkyti IS „Vintra“ duomenis ir atsakyti už jų saugą;</text:span></text:p>
      <text:p text:style-name="P285"><text:span text:style-name="T286">15.2.9</text:span><text:span text:style-name="T287">. vykdyti kitas teises ir pareigas, nustatytas Lietuvos Respublikos valstybės informacinių išteklių valdymo įstatymo 34 straipsnio 5 ir 6 dalyse.</text:span></text:p>
      <text:p text:style-name="P288"><text:span text:style-name="T289">16</text:span><text:span text:style-name="T290">. IS „Vintra“ duomenų teikėjai:</text:span></text:p>
      <text:p text:style-name="P291"><text:span text:style-name="T292">16.1</text:span><text:span text:style-name="T293">. Valstybinė kelių transporto inspekcija prie Susisiekimo ministerijos (Kelių transporto veiklos valstybės informacinė sistema „Keltra“ (toliau – IS „Keltra“);</text:span></text:p>
      <text:p text:style-name="P294"><text:span text:style-name="T295">16.2</text:span><text:span text:style-name="T296">. Lietuvos automobilių kelių direkcija prie Susisiekimo ministerijos (Valstybinės reikšmės kelių eismo informacinė sistema (toliau – EIS), Valstybinės reikšmės kelių<text:s/></text:span><text:soft-page-break/><text:span text:style-name="T297">informacinė sistema (toliau – LAKIS).</text:span></text:p>
      <text:p text:style-name="P298"><text:span text:style-name="T299">17</text:span><text:span text:style-name="T300">. IS „Vintra“ duomenų gavėjai:</text:span></text:p>
      <text:p text:style-name="P301"><text:span text:style-name="T302">17.1</text:span><text:span text:style-name="T303">. Valstybinė kelių transporto inspekcija prie Susisiekimo ministerijos (IS „Keltra“);</text:span></text:p>
      <text:p text:style-name="P304"><text:span text:style-name="T305">17.2</text:span><text:span text:style-name="T306">. juridiniai ar fiziniai asmenys, turintys teisę gauti kelionių duomenis;</text:span></text:p>
      <text:p text:style-name="P307"><text:span text:style-name="T308">17.3</text:span><text:span text:style-name="T309">. kiti juridiniai asmenys, turintys teisę gauti IS „Vintra“ kaupiamus duomenis Lietuvos Respublikos teisės aktų nustatyta tvarka.</text:span></text:p>
      <text:p text:style-name="P310"/>
      <text:p text:style-name="P311"><text:span text:style-name="T312">III</text:span><text:span text:style-name="T313">.<text:s/></text:span><text:span text:style-name="T314">INFORMACINĖ STRUKTŪRA</text:span></text:p>
      <text:p text:style-name="P315"/>
      <text:p text:style-name="P316"><text:span text:style-name="T317">18</text:span><text:span text:style-name="T318">. IS „Vintra“ informacinę struktūrą sudaro duomenų bazė, kurioje saugomi IS „Vintra“ naudotojų ir IS „Vintra“ vartotojų įrašomi, iš duomenų teikėjų, kitų duomenų šaltinių gaunami ir duomenų apdorojimo procese IS „Vintra“ komponentais sukuriami duomenys.</text:span></text:p>
      <text:p text:style-name="P319"><text:span text:style-name="T320">19</text:span><text:span text:style-name="T321">. Duomenų bazėje kaupiami ir tvarkomi duomenys:</text:span></text:p>
      <text:p text:style-name="P322"><text:span text:style-name="T323">19.1</text:span><text:span text:style-name="T324">. maršruto duomenys:</text:span></text:p>
      <text:p text:style-name="P325"><text:span text:style-name="T326">19.1.1</text:span><text:span text:style-name="T327">. maršruto numeris;</text:span></text:p>
      <text:p text:style-name="P328"><text:span text:style-name="T329">19.1.2</text:span><text:span text:style-name="T330">. transporto rūšis (pasirenkama iš klasifikatoriaus);</text:span></text:p>
      <text:p text:style-name="P331"><text:span text:style-name="T332">19.1.3</text:span><text:span text:style-name="T333">. maršruto tipas (pasirenkama iš klasifikatoriaus);</text:span></text:p>
      <text:p text:style-name="P334"><text:span text:style-name="T335">19.1.4</text:span><text:span text:style-name="T336">. maršruto zona (pasirenkama iš klasifikatoriaus);</text:span></text:p>
      <text:p text:style-name="P337"><text:span text:style-name="T338">19.1.5</text:span><text:span text:style-name="T339">. maršruto pavadinimas;</text:span></text:p>
      <text:p text:style-name="P340"><text:span text:style-name="T341">19.1.6</text:span><text:span text:style-name="T342">. maršruto galinių punktų duomenys;</text:span></text:p>
      <text:p text:style-name="P343"><text:span text:style-name="T344">19.1.7</text:span><text:span text:style-name="T345">. maršruto leidimo būsena;</text:span></text:p>
      <text:p text:style-name="P346"><text:span text:style-name="T347">19.1.8</text:span><text:span text:style-name="T348">. maršruto leidimo numeris;</text:span></text:p>
      <text:p text:style-name="P349"><text:span text:style-name="T350">19.1.9</text:span><text:span text:style-name="T351">. maršruto galiojimo terminas;</text:span></text:p>
      <text:p text:style-name="P352"><text:span text:style-name="T353">19.1.10</text:span><text:span text:style-name="T354">. maršruto punktų, jų tipų (pravažiuojami, sustojimo, tvarkaraščio) ir jų eiliškumo duomenys;</text:span></text:p>
      <text:p text:style-name="P355"><text:span text:style-name="T356">19.2</text:span><text:span text:style-name="T357">. reiso duomenys:</text:span></text:p>
      <text:p text:style-name="P358"><text:span text:style-name="T359">19.2.1</text:span><text:span text:style-name="T360">. maršruto numeris;</text:span></text:p>
      <text:p text:style-name="P361"><text:span text:style-name="T362">19.2.2</text:span><text:span text:style-name="T363">. reiso numeris;</text:span></text:p>
      <text:p text:style-name="P364"><text:span text:style-name="T365">19.2.3</text:span><text:span text:style-name="T366">. vežėjo identifikatorius;</text:span></text:p>
      <text:p text:style-name="P367"><text:span text:style-name="T368">19.2.4</text:span><text:span text:style-name="T369">. transporto priemonės tipas;</text:span></text:p>
      <text:p text:style-name="P370"><text:span text:style-name="T371">19.2.5</text:span><text:span text:style-name="T372">. reiso paslaugų duomenys (pasirenkama iš klasifikatoriaus);</text:span></text:p>
      <text:p text:style-name="P373"><text:span text:style-name="T374">19.2.6</text:span><text:span text:style-name="T375">. reiso kryptis (pirmyn arba atgal);</text:span></text:p>
      <text:p text:style-name="P376"><text:span text:style-name="T377">19.2.7</text:span><text:span text:style-name="T378">. reiso galiojimo datos;</text:span></text:p>
      <text:p text:style-name="P379"><text:span text:style-name="T380">19.2.8</text:span><text:span text:style-name="T381">. reiso dažnumas (savaitės dienos);</text:span></text:p>
      <text:p text:style-name="P382"><text:span text:style-name="T383">19.3</text:span><text:span text:style-name="T384">. maršruto punkto duomenys:</text:span></text:p>
      <text:p text:style-name="P385"><text:span text:style-name="T386">19.3.1</text:span><text:span text:style-name="T387">. maršruto punkto identifikatorius;</text:span></text:p>
      <text:p text:style-name="P388"><text:span text:style-name="T389">19.3.2</text:span><text:span text:style-name="T390">. maršruto punkto pavadinimas;</text:span></text:p>
      <text:p text:style-name="P391"><text:span text:style-name="T392">19.3.3</text:span><text:span text:style-name="T393">. maršruto punkto geografinių koordinačių duomenys;</text:span></text:p>
      <text:p text:style-name="P394"><text:span text:style-name="T395">19.3.4</text:span><text:span text:style-name="T396">. gatvės ar kelio duomenys;</text:span></text:p>
      <text:p text:style-name="P397"><text:span text:style-name="T398">19.3.5</text:span><text:span text:style-name="T399">. savivaldybės duomenys;</text:span></text:p>
      <text:p text:style-name="P400"><text:span text:style-name="T401">19.3.6</text:span><text:span text:style-name="T402">. tarifų zonos duomenys;</text:span></text:p>
      <text:p text:style-name="P403"><text:span text:style-name="T404">19.3.7</text:span><text:span text:style-name="T405">. maršruto punkto interneto puslapio adresas;</text:span></text:p>
      <text:p text:style-name="P406"><text:span text:style-name="T407">19.3.8</text:span><text:span text:style-name="T408">. maršruto punkto priklausymo kitam maršruto punktui ar maršruto punktų grupei duomenys;</text:span></text:p>
      <text:p text:style-name="P409"><text:span text:style-name="T410">19.4</text:span><text:span text:style-name="T411">. tvarkaraščio duomenys:</text:span></text:p>
      <text:p text:style-name="P412"><text:span text:style-name="T413">19.4.1</text:span><text:span text:style-name="T414">. atvykimo laikas;</text:span></text:p>
      <text:p text:style-name="P415"><text:span text:style-name="T416">19.4.2</text:span><text:span text:style-name="T417">. išvykimo laikas;</text:span></text:p>
      <text:p text:style-name="P418"><text:span text:style-name="T419">19.4.3</text:span><text:span text:style-name="T420">. keleivių galimų veiksmų duomenys (įlaipinimas, išlaipinimas);</text:span></text:p>
      <text:p text:style-name="P421"><text:span text:style-name="T422">19.5</text:span><text:span text:style-name="T423">. kelionių dienų grupių duomenys:</text:span></text:p>
      <text:p text:style-name="P424"><text:span text:style-name="T425">19.5.1</text:span><text:span text:style-name="T426">. kelionių dienų grupių pavadinimas;</text:span></text:p>
      <text:p text:style-name="P427"><text:span text:style-name="T428">19.5.2</text:span><text:span text:style-name="T429">. grupės dienų datos;</text:span></text:p>
      <text:p text:style-name="P430"><text:span text:style-name="T431">19.5.3</text:span><text:span text:style-name="T432">. grupės savaitės dienos;</text:span></text:p>
      <text:p text:style-name="P433"><text:span text:style-name="T434">19.5.4</text:span><text:span text:style-name="T435">. dienų grupės galiojimo datos;</text:span></text:p>
      <text:p text:style-name="P436"><text:span text:style-name="T437">19.5.5</text:span><text:span text:style-name="T438">. grupės išimčių datos;</text:span></text:p>
      <text:p text:style-name="P439"><text:span text:style-name="T440">19.6</text:span><text:span text:style-name="T441">. transporto priemonių geografinės padėties duomenys:</text:span></text:p>
      <text:p text:style-name="P442"><text:span text:style-name="T443">19.6.1</text:span><text:span text:style-name="T444">. maršruto numeris;</text:span></text:p>
      <text:p text:style-name="P445"><text:span text:style-name="T446">19.6.2</text:span><text:span text:style-name="T447">. reiso numeris;</text:span></text:p>
      <text:p text:style-name="P448"><text:span text:style-name="T449">19.6.3</text:span><text:span text:style-name="T450">. transporto priemonės identifikatorius;</text:span></text:p>
      <text:p text:style-name="P451"><text:span text:style-name="T452">19.6.4</text:span><text:span text:style-name="T453">. transporto priemonės geografinės koordinatės;</text:span></text:p>
      <text:p text:style-name="P454"><text:span text:style-name="T455">19.6.5</text:span><text:span text:style-name="T456">. greičio ir atstumų duomenys;</text:span></text:p>
      <text:p text:style-name="P457"><text:span text:style-name="T458">19.6.6</text:span><text:span text:style-name="T459">. transporto priemonės padėties maršruto atžvilgiu duomenys (atvyksta į, stovi maršruto punkte, vyksta į);</text:span></text:p>
      <text:p text:style-name="P460"><text:span text:style-name="T461">19.7</text:span><text:span text:style-name="T462">. tarifų ir kainoraščių duomenys;</text:span></text:p>
      <text:p text:style-name="P463"><text:span text:style-name="T464">19.8</text:span><text:span text:style-name="T465">. savivaldybių duomenys:</text:span></text:p>
      <text:p text:style-name="P466"><text:span text:style-name="T467">19.8.1</text:span><text:span text:style-name="T468">. savivaldybės administracijos kodas;</text:span></text:p>
      <text:p text:style-name="P469"><text:span text:style-name="T470">19.8.2</text:span><text:span text:style-name="T471">. savivaldybės administracijos pavadinimas;</text:span></text:p>
      <text:p text:style-name="P472"><text:span text:style-name="T473">19.8.3</text:span><text:span text:style-name="T474">. savivaldybės administracijos adresas;</text:span></text:p>
      <text:p text:style-name="P475"><text:span text:style-name="T476">19.8.4</text:span><text:span text:style-name="T477">. savivaldybės administracijos kontaktiniai duomenys (telefono ryšio numeris (-iai) ir elektroninio pašto adresas);</text:span></text:p>
      <text:p text:style-name="P478"><text:span text:style-name="T479">19.8.5</text:span><text:span text:style-name="T480">. savivaldybės administracijos atstovų duomenys (vardas, pavardė, pareigos);</text:span></text:p>
      <text:p text:style-name="P481"><text:span text:style-name="T482">19.9</text:span><text:span text:style-name="T483">. vežėjų duomenys:</text:span></text:p>
      <text:p text:style-name="P484"><text:span text:style-name="T485">19.9.1</text:span><text:span text:style-name="T486">. vežėjo identifikatorius;</text:span></text:p>
      <text:p text:style-name="P487"><text:span text:style-name="T488">19.9.2</text:span><text:span text:style-name="T489">. vežėjo pavadinimas;</text:span></text:p>
      <text:p text:style-name="P490"><text:span text:style-name="T491">19.9.3</text:span><text:span text:style-name="T492">. vežėjo adresas;</text:span></text:p>
      <text:p text:style-name="P493"><text:span text:style-name="T494">19.9.4</text:span><text:span text:style-name="T495">. vežėjo kontaktiniai duomenys (telefono ryšio numeris (-iai) ir elektroninio pašto adresas);</text:span></text:p>
      <text:p text:style-name="P496"><text:span text:style-name="T497">19.9.5</text:span><text:span text:style-name="T498">. vežėjo atstovų duomenys (vardas, pavardė, pareigos);</text:span></text:p>
      <text:p text:style-name="P499"><text:span text:style-name="T500">19.9.6</text:span><text:span text:style-name="T501">. vežėjo interneto svetainės adresas;</text:span></text:p>
      <text:p text:style-name="P502"><text:span text:style-name="T503">19.9.7</text:span><text:span text:style-name="T504">. vežėjo bilietų prekybos interneto svetainės adresas;</text:span></text:p>
      <text:p text:style-name="P505"><text:span text:style-name="T506">19.10</text:span><text:span text:style-name="T507">. geležinkelių transporto infrastruktūros erdviniai ir kiti duomenys:</text:span></text:p>
      <text:p text:style-name="P508"><text:span text:style-name="T509">19.10.1</text:span><text:span text:style-name="T510">. geležinkelio kelių duomenys;</text:span></text:p>
      <text:p text:style-name="P511"><text:span text:style-name="T512">19.10.2</text:span><text:span text:style-name="T513">. sankryžų, susikirtimų ir jų priklausinių duomenys;</text:span></text:p>
      <text:p text:style-name="P514"><text:span text:style-name="T515">19.10.3</text:span><text:span text:style-name="T516">. maršruto punktų duomenys;</text:span></text:p>
      <text:p text:style-name="P517"><text:span text:style-name="T518">19.10.4</text:span><text:span text:style-name="T519">. stočių duomenys;</text:span></text:p>
      <text:p text:style-name="P520"><text:span text:style-name="T521">19.11</text:span><text:span text:style-name="T522">. IS „Vintra“ naudotojų ir IS „Vintra“ vartotojų duomenys:</text:span></text:p>
      <text:p text:style-name="P523"><text:span text:style-name="T524">19.11.1</text:span><text:span text:style-name="T525">. vardas ir pavardė;</text:span></text:p>
      <text:p text:style-name="P526"><text:span text:style-name="T527">19.11.2</text:span><text:span text:style-name="T528">. pareigos;</text:span></text:p>
      <text:p text:style-name="P529"><text:span text:style-name="T530">19.11.3</text:span><text:span text:style-name="T531">. institucijos, kuriai atstovauja asmuo, pavadinimas;</text:span></text:p>
      <text:p text:style-name="P532"><text:span text:style-name="T533">19.11.4</text:span><text:span text:style-name="T534">. identifikatorius;</text:span></text:p>
      <text:p text:style-name="P535"><text:span text:style-name="T536">19.11.5</text:span><text:span text:style-name="T537">. slaptažodis.</text:span></text:p>
      <text:p text:style-name="P538"><text:span text:style-name="T539">20</text:span><text:span text:style-name="T540">. Iš duomenų teikėjų gaunami duomenys:</text:span></text:p>
      <text:p text:style-name="P541"><text:span text:style-name="T542">20.1</text:span><text:span text:style-name="T543">. iš IS „Keltra“ gaunami duomenys:</text:span></text:p>
      <text:p text:style-name="P544"><text:span text:style-name="T545">20.1.1</text:span><text:span text:style-name="T546">. informacija apie leidimo vežti maršrutu būseną, numerį ir leidimo galiojimo terminus (šių nuostatų 19.1.7–19.1.9 punktuose nurodyti duomenys);</text:span></text:p>
      <text:p text:style-name="P547"><text:span text:style-name="T548">20.1.2</text:span><text:span text:style-name="T549">. vežėjų duomenys (šių nuostatų 19.9.1–19.9.3 punktuose nurodyti duomenys);</text:span></text:p>
      <text:p text:style-name="P550"><text:span text:style-name="T551">20.2</text:span><text:span text:style-name="T552">. iš EIS gaunami duomenys:</text:span></text:p>
      <text:p text:style-name="P553"><text:span text:style-name="T554">20.2.1</text:span><text:span text:style-name="T555">. kelių ir gatvių erdviniai duomenys;</text:span></text:p>
      <text:p text:style-name="P556"><text:span text:style-name="T557">20.2.2</text:span><text:span text:style-name="T558">. duomenys apie eismo apribojimus ir sutrikimus;</text:span></text:p>
      <text:p text:style-name="P559"><text:span text:style-name="T560">20.2.3</text:span><text:span text:style-name="T561">. duomenys apie eismo sąlygas (eismo intensyvumą, vidutinį greitį kelio ruožuose, kelionės laiko skaičiavimo duomenys);</text:span></text:p>
      <text:p text:style-name="P562"><text:span text:style-name="T563">20.2.4</text:span><text:span text:style-name="T564">. kiti su eismo informacija susiję duomenys;</text:span></text:p>
      <text:p text:style-name="P565"><text:span text:style-name="T566">20.3</text:span><text:span text:style-name="T567">. iš LAKIS gaunami duomenys:</text:span></text:p>
      <text:p text:style-name="P568"><text:span text:style-name="T569">20.3.1</text:span><text:span text:style-name="T570">. kelių infrastruktūros aprašomieji ir erdviniai duomenys;</text:span></text:p>
      <text:p text:style-name="P571"><text:span text:style-name="T572">20.3.2</text:span><text:span text:style-name="T573">. maršruto punktų duomenys (šių nuostatų 19.3 punkte nurodyti duomenys).</text:span></text:p>
      <text:p text:style-name="P574"><text:span text:style-name="T575">21</text:span><text:span text:style-name="T576">. Duomenų gavėjams teikiami duomenys:</text:span></text:p>
      <text:p text:style-name="P577"><text:span text:style-name="T578">21.1</text:span><text:span text:style-name="T579">. IS „Keltra“ teikiami duomenys:</text:span></text:p>
      <text:p text:style-name="P580"><text:span text:style-name="T581">21.1.1</text:span><text:span text:style-name="T582">. tolimojo ir tarptautinio reguliariojo susisiekimo autobusais maršrutų duomenys (19.1.1, 19.1.3, 19.1.5, 19.1.6, 19.1.10 punktuose nurodyti duomenys);</text:span></text:p>
      <text:p text:style-name="P583"><text:span text:style-name="T584">21.1.2</text:span><text:span text:style-name="T585">. tolimojo ir tarptautinio reguliariojo susisiekimo autobusais reisų duomenys (19.2.1, 19.2.2, 19.2.4, 19.2.8 punktuose nurodyti duomenys);</text:span></text:p>
      <text:p text:style-name="P586"><text:span text:style-name="T587">21.1.3</text:span><text:span text:style-name="T588">. tolimojo ir tarptautinio reguliariojo susisiekimo autobusais maršrutų punktų duomenys (19.3.1–19.3.2 punktuose nurodyti duomenys);</text:span></text:p>
      <text:p text:style-name="P589"><text:span text:style-name="T590">21.1.4</text:span><text:span text:style-name="T591">. tolimojo ir tarptautinio reguliariojo susisiekimo autobusais tvarkaraščių duomenys (19.4.1–19.4.2 punktuose nurodyti duomenys);</text:span></text:p>
      <text:p text:style-name="P592"><text:span text:style-name="T593">21.2</text:span><text:span text:style-name="T594">. fiziniams ir juridiniams asmenims gali būti teikiami visi šių nuostatų 19 punkte nurodyti duomenys Lietuvos Respublikos asmens duomenų teisinės apsaugos įstatymo, kitų teisės aktų ir duomenų teikimo į IS „Vintra“ sutarčių nustatyta tvarka</text:span><text:span text:style-name="T595">.</text:span></text:p>
      <text:p text:style-name="P596"><text:span text:style-name="T597">22</text:span><text:span text:style-name="T598">. Duomenų apdorojimo procesų rezultatai – IS „Vintra“ komponentais sukurti duomenys:</text:span></text:p>
      <text:p text:style-name="P599"><text:span text:style-name="T600">22.1</text:span><text:span text:style-name="T601">. IS „Vintra“ naudotojų ir IS „Vintra“ vartotojų veiksmų duomenys: veiksmo data, laikas, tipas (duomenų įrašymas, koregavimas, trynimas, naikinimas);</text:span></text:p>
      <text:p text:style-name="P602"><text:span text:style-name="T603">22.2</text:span><text:span text:style-name="T604">. IS „Vintra“ veiksmų ir veikimo sutrikimų ir kiti techniniai duomenys;</text:span></text:p>
      <text:p text:style-name="P605"><text:span text:style-name="T606">22.3</text:span><text:span text:style-name="T607">. duomenų mainų su duomenų gavėjais ir teikėjais faktą patvirtinantys duomenys: duomenų mainų tipas, data ir laikas, duomenų mainų požymis (pavyko, nepavyko).</text:span></text:p>
      <text:p text:style-name="P608"/>
      <text:p text:style-name="P609"><text:span text:style-name="T610">IV</text:span><text:span text:style-name="T611">.<text:s/></text:span><text:span text:style-name="T612">FUNKCINĖ STRUKTŪRA</text:span></text:p>
      <text:p text:style-name="P613"/>
      <text:p text:style-name="P614"><text:span text:style-name="T615">23</text:span><text:span text:style-name="T616">. IS „Vintra“ funkcinę struktūrą sudaro šie komponentai:</text:span></text:p>
      <text:p text:style-name="P617"><text:span text:style-name="T618">23.1</text:span><text:span text:style-name="T619">. maršruto viešinimo (elektroninių paslaugų) komponentas (interneto svetainė, nešiojamųjų įrenginių ir kitų viešinimo priemonių sąsajos), kurio funkcijos:</text:span></text:p>
      <text:p text:style-name="P620"><text:span text:style-name="T621">23.1.1</text:span><text:span text:style-name="T622">. maršrutų paieška ir peržiūra, atvaizdavimas žemėlapyje;</text:span></text:p>
      <text:p text:style-name="P623"><text:span text:style-name="T624">23.1.2</text:span><text:span text:style-name="T625">. kiekvieno maršruto reisų ir tvarkaraščių peržiūra;</text:span></text:p>
      <text:p text:style-name="P626"><text:span text:style-name="T627">23.1.3</text:span><text:span text:style-name="T628">. maršruto punktų atvaizdavimas žemėlapyje, artimiausio maršruto punkto paieška pagal IS „Vintra“ paslaugų gavėjo nurodytą adresą;</text:span></text:p>
      <text:p text:style-name="P629"><text:span text:style-name="T630">23.1.4</text:span><text:span text:style-name="T631">. maršrutų, reisų ir tvarkaraščių bei realaus laiko transporto priemonių atvykimo grafiko atvaizdavimas konkrečiame maršruto punkte (funkcija „Virtuali stotelė“);</text:span></text:p>
      <text:p text:style-name="P632"><text:span text:style-name="T633">23.1.5</text:span><text:span text:style-name="T634">. optimalaus maršruto paieška (alternatyvių maršrutų pateikimas) ir atvaizdavimas žemėlapyje bei aprašymas;</text:span></text:p>
      <text:p text:style-name="P635"><text:span text:style-name="T636">23.1.6</text:span><text:span text:style-name="T637">. maršruto viešuoju transportu palyginimas su kelione asmeniniu automobiliu;</text:span></text:p>
      <text:p text:style-name="P638"><text:span text:style-name="T639">23.1.7</text:span><text:span text:style-name="T640">. papildomos informacijos pateikimas, pranešimai apie reisų pakeitimus, atšaukimus ir kitas būsenas, galimybė susieti pranešimus su atitinkamais maršrutais ar reisais;</text:span></text:p>
      <text:p text:style-name="P641"><text:span text:style-name="T642">23.1.8</text:span><text:span text:style-name="T643">. kelionės kainos apskaičiavimas ir pateikimas, nuorodų į vežėjų svetaines pateikimas;</text:span></text:p>
      <text:p text:style-name="P644"><text:span text:style-name="T645">23.2</text:span><text:span text:style-name="T646">. maršruto duomenų tvarkymo komponentas, kurio funkcijos:</text:span></text:p>
      <text:p text:style-name="P647"><text:span text:style-name="T648">23.2.1</text:span><text:span text:style-name="T649">. maršruto punktų informacijos įvedimas ir tvarkymas (su galimybe pažymėti interaktyviame žemėlapyje);</text:span></text:p>
      <text:p text:style-name="P650"><text:span text:style-name="T651">23.2.2</text:span><text:span text:style-name="T652">. vietinio (miesto ir priemiestinio) ir tolimojo reguliariojo susisiekimo reisų tvarkaraščių (bazinių ir konkrečių datų) įvedimas ir tvarkymas;</text:span></text:p>
      <text:p text:style-name="P653"><text:span text:style-name="T654">23.2.3</text:span><text:span text:style-name="T655">. tarptautinių maršrutų tvarkaraščių duomenų įvedimas ir tvarkymas;</text:span></text:p>
      <text:p text:style-name="P656"><text:span text:style-name="T657">23.2.4</text:span><text:span text:style-name="T658">. su maršrutais ir maršruto punktais susijusios informacijos (paslaugų tipų, maršruto punktų grupių ir kitų atributų) įvedimas ir tvarkymas;</text:span></text:p>
      <text:p text:style-name="P659"><text:span text:style-name="T660">23.2.5</text:span><text:span text:style-name="T661">. tarifų ir kainoraščių įvedimas ir tvarkymas;</text:span></text:p>
      <text:p text:style-name="P662"><text:span text:style-name="T663">23.3</text:span><text:span text:style-name="T664">. valdymo komponentas, kurio funkcijos:</text:span></text:p>
      <text:p text:style-name="P665"><text:span text:style-name="T666">23.3.1</text:span><text:span text:style-name="T667">. IS „Vintra“ parametrų valdymas;</text:span></text:p>
      <text:p text:style-name="P668"><text:span text:style-name="T669">23.3.2</text:span><text:span text:style-name="T670">. IS „Vintra“ naudotojų ir IS „Vintra“ vartotojų teisių valdymas;</text:span></text:p>
      <text:p text:style-name="P671"><text:span text:style-name="T672">23.3.3</text:span><text:span text:style-name="T673">. IS „Vintra“ naudotojų ir IS „Vintra“ vartotojų veiksmų auditavimas ir veiksmų ataskaitų pateikimas;</text:span></text:p>
      <text:p text:style-name="P674"><text:span text:style-name="T675">23.3.4</text:span><text:span text:style-name="T676">. ataskaitų kūrimas;</text:span></text:p>
      <text:p text:style-name="P677"><text:span text:style-name="T678">23.3.5</text:span><text:span text:style-name="T679">. duomenų analizės įrankių valdymas;</text:span></text:p>
      <text:p text:style-name="P680"><text:span text:style-name="T681">23.4</text:span><text:span text:style-name="T682">. duomenų mainų komponentas, kurio funkcijos:</text:span></text:p>
      <text:p text:style-name="P683"><text:span text:style-name="T684">23.4.1</text:span><text:span text:style-name="T685">. IS „Vintra“ sąsajų su išorinėmis informacinėmis sistemomis konfigūravimas ir užtikrinimas;</text:span></text:p>
      <text:p text:style-name="P686"><text:span text:style-name="T687">23.4.2</text:span><text:span text:style-name="T688">. duomenų importavimas ir eksportavimas.</text:span></text:p>
      <text:p text:style-name="P689"/>
      <text:p text:style-name="P690"><text:span text:style-name="T691">V</text:span><text:span text:style-name="T692">.<text:s/></text:span><text:span text:style-name="T693">KAUPIAMŲ DUOMENŲ ŠALTINIAI</text:span></text:p>
      <text:p text:style-name="P694"/>
      <text:p text:style-name="P695"><text:span text:style-name="T696">24</text:span><text:span text:style-name="T697">. IS „Vintra“ kaupiamų duomenų šaltiniai, kurių duomenys pateikti šių nuostatų 19.1–19.4, 19.6, 19.7, 19.9 punktuose, yra:</text:span></text:p>
      <text:p text:style-name="P698"><text:span text:style-name="T699">24.1</text:span><text:span text:style-name="T700">. AB „Lietuvos geležinkeliai“;</text:span></text:p>
      <text:p text:style-name="P701"><text:span text:style-name="T702">24.2</text:span><text:span text:style-name="T703">. valstybės įmonė Tarptautinis Vilniaus oro uostas;</text:span></text:p>
      <text:p text:style-name="P704"><text:span text:style-name="T705">24.3</text:span><text:span text:style-name="T706">. valstybės įmonė „Kauno aerouostas“;</text:span></text:p>
      <text:p text:style-name="P707"><text:span text:style-name="T708">24.4</text:span><text:span text:style-name="T709">. Vilniaus miesto savivaldybės administracija;</text:span></text:p>
      <text:p text:style-name="P710"><text:span text:style-name="T711">24.5</text:span><text:span text:style-name="T712">. Kauno miesto savivaldybės administracija;</text:span></text:p>
      <text:p text:style-name="P713"><text:span text:style-name="T714">24.6</text:span><text:span text:style-name="T715">. Alytaus miesto savivaldybės administracija;</text:span></text:p>
      <text:p text:style-name="P716"><text:span text:style-name="T717">24.7</text:span><text:span text:style-name="T718">. Druskininkų savivaldybės administracija;</text:span></text:p>
      <text:p text:style-name="P719"><text:span text:style-name="T720">24.8</text:span><text:span text:style-name="T721">. Klaipėdos miesto savivaldybės administracija;</text:span></text:p>
      <text:p text:style-name="P722"><text:span text:style-name="T723">24.9</text:span><text:span text:style-name="T724">. kitos Lietuvos savivaldybių administracijos ir (ar) jų įsteigtos įmonės, tvirtinančios viešojo transporto maršrutus;</text:span></text:p>
      <text:p text:style-name="P725"><text:span text:style-name="T726">24.10</text:span><text:span text:style-name="T727">. kiti oro ir (ar) jūrų uostai;</text:span></text:p>
      <text:p text:style-name="P728"><text:span text:style-name="T729">24.11</text:span><text:span text:style-name="T730">. kiti fiziniai ir (ar) juridiniai asmenys, teikiantys keleivių vežimo paslaugas.</text:span></text:p>
      <text:p text:style-name="P731"/>
      <text:p text:style-name="P732"><text:span text:style-name="T733">VI</text:span><text:span text:style-name="T734">.<text:s/></text:span><text:span text:style-name="T735">DUOMENŲ IR INFORMACIJOS PAKARTOTINIO PANAUDOJIMO SĄLYGOS IR TVARKA</text:span></text:p>
      <text:p text:style-name="P736"/>
      <text:p text:style-name="P737"><text:span text:style-name="T738">25</text:span><text:span text:style-name="T739">. IS „Vintra“ duomenys ir informacija pakartotinio panaudojimo tikslais teikiami pagal duomenų teikimo sutartis.</text:span></text:p>
      <text:p text:style-name="P740"><text:span text:style-name="T741">26</text:span><text:span text:style-name="T742">. Duomenų gavėjams, sudariusiems IS „Vintra“ duomenų teikimo sutartis, IS „Vintra“ duomenys teikiami automatizuotai pagal IS „Vintra“ valdytojo ar jo įgalioto tvarkytojo patvirtintą automatizuoto IS „Vintra“ duomenų teikimo tvarkos aprašą.</text:span></text:p>
      <text:p text:style-name="P743"><text:span text:style-name="T744">27</text:span><text:span text:style-name="T745">. IS „Vintra“ duomenys teikiami be atlygio, jeigu teisės aktai nenustato kitaip.</text:span></text:p>
      <text:p text:style-name="P746"/>
      <text:p text:style-name="P747"><text:span text:style-name="T748">VII</text:span><text:span text:style-name="T749">.<text:s/></text:span><text:span text:style-name="T750">Duomenų SAUGOS REIKALAVIMAI</text:span></text:p>
      <text:p text:style-name="P751"/>
      <text:p text:style-name="P752"><text:span text:style-name="T753">28</text:span><text:span text:style-name="T754">. IS „Vintra“ duomenų sauga organizuojama vadovaujantis šiais teisės aktais ir dokumentais:</text:span></text:p>
      <text:p text:style-name="P755"><text:span text:style-name="T756">28.1</text:span><text:span text:style-name="T757">.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758">83-2075</text:span></text:a><text:span text:style-name="T759">; 2007, Nr. 49-1891);</text:span></text:p>
      <text:p text:style-name="P760"><text:span text:style-name="T761">28.2</text:span><text:span text:style-name="T762">. Lietuvos Respublikos vidaus reikalų ministro 2007 m. liepos 11 d. įsakymu Nr. 1V-247 „Dėl Valstybės institucijų ir įstaigų informacinių sistemų klasifikavimo pagal jose tvarkomą elektroninę informaciją gairių patvirtinimo“ (Žin., 2007, Nr.<text:s/></text:span><text:a xlink:href="https://www.e-tar.lt/portal/lt/legalAct/TAR.83E6F11603ED" office:target-frame-name="_blank" xlink:show="new"><text:span text:style-name="T763">78-3160</text:span></text:a><text:span text:style-name="T764">);</text:span></text:p>
      <text:p text:style-name="P765"><text:span text:style-name="T766">28.3</text:span><text:span text:style-name="T767">. Lietuvos Respublikos vidaus reikalų ministro 2008 m. spalio 27 d. įsakymu Nr. 1V-384 „Dėl Valstybės institucijų ir įstaigų informacinių sistemų elektroninės informacijos techninių saugos reikalavimų patvirtinimo ir Lietuvos Respublikos vidaus reikalų ministro 2007 m. liepos 11 d. įsakymo Nr. 1V-247 „Dėl Valstybės institucijų ir įstaigų informacinių sistemų klasifikavimo pagal jose tvarkomą elektroninę informaciją gairių ir valstybės institucijų ir įstaigų informacinių sistemų elektroninės informacijos saugos reikalavimų<text:s/></text:span><text:soft-page-break/><text:span text:style-name="T768">patvirtinimo“ pakeitimo“ (Žin., 2008, Nr.<text:s/></text:span><text:a xlink:href="https://www.e-tar.lt/portal/lt/legalAct/TAR.6633A199BA2D" office:target-frame-name="_blank" xlink:show="new"><text:span text:style-name="T769">127-4866</text:span></text:a><text:span text:style-name="T770">);</text:span></text:p>
      <text:p text:style-name="P771"><text:span text:style-name="T772">28.4</text:span><text:span text:style-name="T773">. Valstybinės duomenų apsaugos inspekcijos direktoriaus 2008 m. lapkričio 12 d. įsakymu Nr. 1T-71(1.12) „Dėl Bendrųjų reikalavimų organizacinėms ir techninėms duomenų saugumo priemonėms patvirtinimo“ (Žin., 2008, Nr.<text:s/></text:span><text:a xlink:href="https://www.e-tar.lt/portal/lt/legalAct/TAR.997E1157C9CE" office:target-frame-name="_blank" xlink:show="new"><text:span text:style-name="T774">135-5298</text:span></text:a><text:span text:style-name="T775">);</text:span></text:p>
      <text:p text:style-name="P776"><text:span text:style-name="T777">28.5</text:span><text:span text:style-name="T778">. Lietuvos Respublikos valstybės informacinių išteklių valdymo įstatymu;</text:span></text:p>
      <text:p text:style-name="P779"><text:span text:style-name="T780">28.6</text:span><text:span text:style-name="T781">. šiais nuostatais;</text:span></text:p>
      <text:p text:style-name="P782"><text:span text:style-name="T783">28.7</text:span><text:span text:style-name="T784">. IS „Vintra“ duomenų saugos nuostatais;</text:span></text:p>
      <text:p text:style-name="P785"><text:span text:style-name="T786">28.8</text:span><text:span text:style-name="T787">. IS „Vintra“ saugaus elektroninės informacijos tvarkymo taisyklėmis;</text:span></text:p>
      <text:p text:style-name="P788"><text:span text:style-name="T789">28.9</text:span><text:span text:style-name="T790">. IS „Vintra“ veiklos tęstinumo valdymo planu;</text:span></text:p>
      <text:p text:style-name="P791"><text:span text:style-name="T792">28.10</text:span><text:span text:style-name="T793">. IS „Vintra“ naudotojų administravimo taisyklėmis.</text:span></text:p>
      <text:p text:style-name="P794"><text:span text:style-name="T795">29</text:span><text:span text:style-name="T796">. Už IS „Vintra“ saugą IS „Vintra“ valdytojas ir IS „Vintra“ tvarkytojai atsako pagal jiems priskirtas funkcijas.</text:span></text:p>
      <text:p text:style-name="P797"><text:span text:style-name="T798">30</text:span><text:span text:style-name="T799">. IS „Vintra“ naud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800"><text:span text:style-name="T801">31</text:span><text:span text:style-name="T802">. IS „Vintra“ asmens duomenys saugomi:</text:span></text:p>
      <text:p text:style-name="P803"><text:span text:style-name="T804">31.1</text:span><text:span text:style-name="T805">. vežėjų asmens duomenys saugomi ne ilgiau kaip penkerius metus arba tiek, kiek to reikalauja asmens duomenų saugojimo tikslai;</text:span></text:p>
      <text:p text:style-name="P806"><text:span text:style-name="T807">31.2</text:span><text:span text:style-name="T808">. IS „Vintra“ naudotojų ir IS „Vintra“ vartotojų asmens duomenys saugomi ne ilgiau kaip 2 metus nuo paskutinio prisijungimo prie IS „Vintra“.</text:span></text:p>
      <text:p text:style-name="P809"><text:span text:style-name="T810">32</text:span><text:span text:style-name="T811">. Asmens duomenys, nebereikalingi jų tvarkymo tikslams užtikrinti, yra sunaikinami, išskyrus tuos, kurie įstatymų nustatytais atvejais turi būti perduoti valstybės archyvams.</text:span></text:p>
      <text:p text:style-name="P812"><text:span text:style-name="T813">33</text:span><text:span text:style-name="T814">. Kiekvienas duomenų subjektas turi teisę kreiptis į IS „Vintra“ valdytoją ir susipažinti su savo asmens duomenimis, tvarkomais IS „Vintra“. Duomenų subjekto prašymu tokie duomenys jam pateikiami elektroninėmis priemonėmis.</text:span></text:p>
      <text:p text:style-name="P815"><text:span text:style-name="T816">34</text:span><text:span text:style-name="T817">. Jei duomenų subjektas, susipažinęs su savo asmens duomenimis, nustato, kad jo asmens duomenys yra neteisingi, neišsamūs, netikslūs ar tvarkomi neteisėtai, ir rašytiniu prašymu kreipiasi į IS „Vintra“ valdytoją, IS „Vintra“ valdytojas privalo nedelsdamas patikrinti asmens duomenis, ištaisyti neteisingus, netikslius, papildyti neišsamius asmens duomenis ar sustabdyti tokių asmens duomenų tvarkymo veiksmus, išskyrus saugojimą, o nustatęs, kad duomenų subjekto asmens duomenys tvarkomi neteisėtai, IS „Vintra“ valdytojas nedelsdamas privalo sunaikinti neteisėtai tvarkomus asmens duomenis ar sustabdyti tokių asmens duomenų tvarkymo veiksmus, išskyrus saugojimą.</text:span></text:p>
      <text:p text:style-name="P818"/>
      <text:p text:style-name="P819"><text:span text:style-name="T820">VIII</text:span><text:span text:style-name="T821">.<text:s/></text:span><text:span text:style-name="T822">IS „VINTRA“ FINANSAVIMAS</text:span></text:p>
      <text:p text:style-name="P823"/>
      <text:p text:style-name="P824"><text:span text:style-name="T825">35</text:span><text:span text:style-name="T826">. IS „Vintra“ kūrimas finansuojamas Europos Sąjungos struktūrinių fondų ir Lietuvos Respublikos biudžeto lėšomis.</text:span></text:p>
      <text:p text:style-name="P827"><text:span text:style-name="T828">36</text:span><text:span text:style-name="T829">. IS „Vintra“ eksploatacija ir plėtra finansuojama iš Lietuvos Respublikos valstybės biudžeto lėšų ir kitų teisės aktuose nustatytų finansavimo šaltinių.</text:span></text:p>
      <text:p text:style-name="P830"/>
      <text:p text:style-name="P831"><text:span text:style-name="T832">IX</text:span><text:span text:style-name="T833">.<text:s/></text:span><text:span text:style-name="T834">BAIGIAMOSIOS NUOSTATOS</text:span></text:p>
      <text:p text:style-name="P835"/>
      <text:p text:style-name="P836"><text:span text:style-name="T837">37</text:span><text:span text:style-name="T838">. IS „Vintra“ modernizuojama ir likviduojama Lietuvos Respublikos valstybės informacinių išteklių valdymo įstatymo 32 straipsnyje nustatyta tvarka.</text:span></text:p>
      <text:p text:style-name="P839"><text:span text:style-name="T840">38</text:span><text:span text:style-name="T841">. Duomenų teikėjai ir duomenų šaltiniai atsako už teikiamų duomenų tikslumą.</text:span></text:p>
      <text:p text:style-name="P842"><text:span text:style-name="T843">39</text:span><text:span text:style-name="T844">. Už šių nuostatų nesilaikymą IS „Vintra“ valdytojas ir IS „Vintra“ tvarkytojai atsako Lietuvos Respublikos teisės aktų nustatyta tvarka.</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SUDERINTA</text:span></text:p>
            <text:p text:style-name="P854">Informacinės visuomenės<text:s/><text:soft-page-break/>plėtros komiteto prie Susisiekimo ministerijos 2012 m. rugsėjo 13 d. raštu Nr. S-1273<text:s/></text:p>
          </table:table-cell>
          <table:table-cell table:style-name="TableCell855">
            <text:p text:style-name="P856">SUDERINTA</text:p>
            <text:p text:style-name="P857">Lietuvos Respublikos vidaus<text:s/><text:soft-page-break/>reikalų ministerijos 2012 m. rugpjūčio 3 d. raštu Nr. 1D5303(52)</text:p>
          </table:table-cell>
          <table:table-cell table:style-name="TableCell858">
            <text:p text:style-name="P859">SUDERINTA</text:p>
            <text:p text:style-name="P860">Valstybinės kelių transporto<text:s/><text:soft-page-break/>inspekcijos prie Susisiekimo ministerijos 2012 m. rugpjūčio 8 d. raštu Nr. (11)15B-5263<text:s/></text:p>
          </table:table-cell>
        </table:table-row>
        <text:soft-page-break/>
        <table:table-row table:style-name="TableRow861">
          <table:table-cell table:style-name="TableCell862">
            <text:p text:style-name="P863">SUDERINTA</text:p>
            <text:p text:style-name="P864">Lietuvos automobilių kelių direkcijos prie Susisiekimo ministerijos 2012 m. rugpjūčio 7 d. raštu Nr. (6.42)2-4299<text:s/></text:p>
          </table:table-cell>
          <table:table-cell table:style-name="TableCell865">
            <text:p text:style-name="P866">SUDERINTA</text:p>
            <text:p text:style-name="P867">Akcinės bendrovės „Lietuvos geležinkeliai“<text:s/></text:p>
            <text:p text:style-name="P868">2012 m. rugpjūčio 1 d. raštu Nr. 2-3759</text:p>
          </table:table-cell>
          <table:table-cell table:style-name="TableCell869">
            <text:p text:style-name="P870">SUDERINTA</text:p>
            <text:p text:style-name="P871">Valstybės įmonės Tarptautinio Vilniaus oro uosto 2012 m. rugpjūčio 8 d. raštu Nr. 4R-670</text:p>
          </table:table-cell>
        </table:table-row>
        <table:table-row table:style-name="TableRow872">
          <table:table-cell table:style-name="TableCell873">
            <text:p text:style-name="P874">SUDERINTA</text:p>
            <text:p text:style-name="P875">Valstybės įmonės „Kauno aerouostas“ 2012 m. rugpjūčio 1 d. raštu<text:s/></text:p>
            <text:p text:style-name="P876">Nr. V1-0545-1.8</text:p>
          </table:table-cell>
          <table:table-cell table:style-name="TableCell877">
            <text:p text:style-name="P878">SUDERINTA</text:p>
            <text:p text:style-name="P879">Lietuvos savivaldybių asociacijos<text:s/></text:p>
            <text:p text:style-name="P880">2012 m. rugpjūčio 7 d. raštu Nr. (4)-SD-627</text:p>
          </table:table-cell>
          <table:table-cell table:style-name="TableCell881">
            <text:p text:style-name="P882">SUDERINTA</text:p>
            <text:p text:style-name="P883">Valstybinės duomenų apsaugos<text:s/></text:p>
            <text:p text:style-name="P884">inspekcijos 2012 m. rugsėjo 12 d. raštu<text:s/></text:p>
            <text:p text:style-name="P885">Nr. 2R-3190(3.33)</text:p>
          </table:table-cell>
        </table:table-row>
      </table:table>
      <text:p text:style-name="P886"/>
      <text:p text:style-name="P887"><text:span text:style-name="T888">_________________</text:span></text:p>
      <text:soft-page-break/>
      <text:p text:style-name="P889"><text:span text:style-name="T890">PATVIRTINTA</text:span></text:p>
      <text:p text:style-name="P891">Lietuvos Respublikos susisiekimo ministro<text:s/></text:p>
      <text:p text:style-name="P892">2012 m. rugsėjo 17 d. įsakymu Nr. 3-609</text:p>
      <text:p text:style-name="P893"/>
      <text:p text:style-name="P894"><text:span text:style-name="T895">VIEŠOJO TRANSPORTO KELIONIŲ DUOMENŲ INFORMACINĖS SISTEMOS DUOMENŲ SAUGOS NUOSTATAI</text:span></text:p>
      <text:p text:style-name="P896"/>
      <text:p text:style-name="P897"><text:span text:style-name="T898">I</text:span><text:span text:style-name="T899">.<text:s/></text:span><text:span text:style-name="T900">BENDROSIOS NUOSTATOS</text:span></text:p>
      <text:p text:style-name="P901"/>
      <text:p text:style-name="P902"><text:span text:style-name="T903">1</text:span><text:span text:style-name="T904">. Viešojo transporto kelionių duomenų informacinės sistemos duomenų saugos nuostatai (toliau – Saugos nuostatai) reglamentuoja Viešojo transporto kelionių duomenų informacinės sistemos (toliau – IS „Vintra“) saugos politiką ir administracines, technines ir kitas priemones, kurios užtikrina saugų ir teisėtą IS „Vintra“ duomenų tvarkymą.</text:span></text:p>
      <text:p text:style-name="P905"><text:span text:style-name="T906">2</text:span><text:span text:style-name="T907">. 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908">83-2075</text:span></text:a><text:span text:style-name="T909">; 2007, Nr. 49-1891).</text:span></text:p>
      <text:p text:style-name="P910"><text:span text:style-name="T911">3</text:span><text:span text:style-name="T912">. IS „Vintra“ valdytoja yra Lietuvos Respublikos susisiekimo ministerija (toliau – Susisiekimo ministerija) (Gedimino pr. 17, LT-01505 Vilnius).</text:span></text:p>
      <text:p text:style-name="P913"><text:span text:style-name="T914">4</text:span><text:span text:style-name="T915">. IS „Vintra“ tvarkytojai yra:</text:span></text:p>
      <text:p text:style-name="P916"><text:span text:style-name="T917">4.1</text:span><text:span text:style-name="T918">. Lietuvos automobilių kelių direkcija prie Susisiekimo ministerijos (toliau – Direkcija) (J. Basanavičiaus g. 36/2, LT-03109 Vilnius);</text:span></text:p>
      <text:p text:style-name="P919"><text:span text:style-name="T920">4.2</text:span><text:span text:style-name="T921">. Valstybinė kelių transporto inspekcija prie Susisiekimo ministerijos (toliau – Inspekcija) (Švitrigailos g. 42, LT-03209 Vilnius).</text:span></text:p>
      <text:p text:style-name="P922"><text:span text:style-name="T923">5</text:span><text:span text:style-name="T924">. Saugos nuostatuose vartojamos sąvokos:</text:span></text:p>
      <text:p text:style-name="P925"><text:span text:style-name="T926">Administratorius</text:span><text:span text:style-name="T927"> – valstybės tarnautojas ar darbuotojas, dirbantis pagal darbo sutartį, atliekantis IS „Vintra“ priežiūrą;</text:span></text:p>
      <text:p text:style-name="P928"><text:span text:style-name="T929">Elektroninė informacija</text:span><text:span text:style-name="T930"> – pagal tam tikrus požymius grupuotų arba negrupuotų elektroninių duomenų visuma;</text:span></text:p>
      <text:p text:style-name="P931"><text:span text:style-name="T932">Elektroniniai duomenys</text:span><text:span text:style-name="T933"> – IS „Vintra“ automatizuotai tvarkomi duomenys;</text:span></text:p>
      <text:p text:style-name="P934"><text:span text:style-name="T935">Ektroninių duomenų tvarkymas</text:span><text:span text:style-name="T936"> – bet kuris su elektroniniais duomenimis atliekamas automatinis veiksmas ar veiksmų rinkinys: rinkimas, užrašymas, rūšiavimas, saugojimas, pritaikymas ar keitimas, atkūrimas, paieška, naudojimas, atskleidimas perduodant, platinant ar kitu būdu padarant juos prieinamus, išdėstymas reikiama tvarka ar sujungimas derinant, blokavimas, trynimas ar naikinimas;</text:span></text:p>
      <text:p text:style-name="P937"><text:span text:style-name="T938">IS „Vintra“ naudotojas</text:span><text:span text:style-name="T939"> – Inspekcijos, Direkcijos tarnautojas arba darbuotojas, dirbantis pagal darbo sutartį, turintis teisę naudotis IS „Vintra“ ištekliais numatytoms funkcijoms atlikti;</text:span></text:p>
      <text:p text:style-name="P940"><text:span text:style-name="T941">IS „Vintra“ paslaugų gavėjas</text:span><text:span text:style-name="T942"> – fizinis ar juridinis asmuo, kuris naudoja IS „Vintra“ siekdamas gauti kelionės viešuoju transportu maršruto paieškos ir planavimo elektroninę paslaugą;</text:span></text:p>
      <text:p text:style-name="P943"><text:span text:style-name="T944">IS „Vintra“ vartotojas</text:span><text:span text:style-name="T945"> – duomenų teikėjų ir duomenų šaltinių įgaliotas darbuotojas, turintis teisę naudotis IS „Vintra“ ištekliais numatytoms funkcijoms atlikti;</text:span></text:p>
      <text:p text:style-name="P946"><text:span text:style-name="T947">Saugos įgaliotinis</text:span><text:span text:style-name="T948"> – IS „Vintra“ valdytojo arba tvarkytojo, jeigu jam buvo pavesta paskirti saugos įgaliotinį, paskirtas valstybės tarnautojas ar darbuotojas, dirbantis pagal darbo sutartį, įgyvendinantis elektroninės informacijos saugą IS „Vintra“.</text:span></text:p>
      <text:p text:style-name="P949"><text:span text:style-name="T950">6</text:span><text:span text:style-name="T951">. Kitos Saugos nuostatuose vartojamos sąvokos atitinka Saugos nuostatų 17 punkte nurodytuose teisės aktuose vartojamas sąvokas.</text:span></text:p>
      <text:p text:style-name="P952"><text:span text:style-name="T953">7</text:span><text:span text:style-name="T954">. Elektroninės informacijos saugumo tikslas – sudaryti sąlygas saugiai automatizuotai tvarkyti IS „Vintra“ elektroninius duomenis, išsaugant jų konfidencialumą, vientisumą ir prieinamumą.</text:span></text:p>
      <text:p text:style-name="P955"><text:span text:style-name="T956">8</text:span><text:span text:style-name="T957">. Elektroninės informacijos saugumo svarba yra siejama su galimomis informacijos ir<text:s/></text:span><text:soft-page-break/><text:span text:style-name="T958">ryšių pažeidžiamumo grėsmėmis, kurias gali sukelti gamtos, infrastruktūros, technologiniai, organizaciniai ir žmogiškieji (tyčiniai ir netyčiniai) veiksniai. Neįdiegus reikalingų saugumo priemonių galima informacijos vertybių teisės pažeidžiamumo rizika, gali būti padaryta materialinė ir nematerialinė žala.</text:span></text:p>
      <text:p text:style-name="P959"><text:span text:style-name="T960">9</text:span><text:span text:style-name="T961">. Elektroninės informacijos saugumo esama būklė – IS „Vintra“ yra kuriama.</text:span></text:p>
      <text:p text:style-name="P962"><text:span text:style-name="T963">10</text:span><text:span text:style-name="T964">. Siekiama IS „Vintra“ elektroninės informacijos būklė:</text:span></text:p>
      <text:p text:style-name="P965"><text:span text:style-name="T966">10.1</text:span><text:span text:style-name="T967">. IS „Vintra“ elektroniniai duomenys tvarkomi vadovaujantis Saugos nuostatais ir kitais elektroninės informacijos saugą reglamentuojančiais teisės aktais;</text:span></text:p>
      <text:p text:style-name="P968"><text:span text:style-name="T969">10.2</text:span><text:span text:style-name="T970">. duomenų saugai užtikrinti kompleksiškai naudojamos administracinės, techninės ir programinės priemonės.</text:span></text:p>
      <text:p text:style-name="P971"><text:span text:style-name="T972">11</text:span><text:span text:style-name="T973">. Užtikrinant saugų IS „Vintra“ veikimą, nustatomos elektroninės informacijos saugos užtikrinimo prioritetinės kryptys:</text:span></text:p>
      <text:p text:style-name="P974"><text:span text:style-name="T975">11.1</text:span><text:span text:style-name="T976">. administracinių, techninių ir kitų priemonių, skirtų duomenų saugai užtikrinti, įgyvendinimas ir kontrolė;</text:span></text:p>
      <text:p text:style-name="P977"><text:span text:style-name="T978">11.2</text:span><text:span text:style-name="T979">. veiklos tęstinumo užtikrinimas.</text:span></text:p>
      <text:p text:style-name="P980"><text:span text:style-name="T981">12</text:span><text:span text:style-name="T982">. IS „Vintra“ valdytojo funkcijos:</text:span></text:p>
      <text:p text:style-name="P983"><text:span text:style-name="T984">12.1</text:span><text:span text:style-name="T985">. atlikti saugos reikalavimų laikymosi priežiūrą;</text:span></text:p>
      <text:p text:style-name="P986"><text:span text:style-name="T987">12.2</text:span><text:span text:style-name="T988">. tvirtinti teisės aktus, susijusius su duomenų tvarkymu ir duomenų sauga;</text:span></text:p>
      <text:p text:style-name="P989"><text:span text:style-name="T990">12.3</text:span><text:span text:style-name="T991">. tvirtinti IS „Vintra“ saugos reikalavimus;</text:span></text:p>
      <text:p text:style-name="P992"><text:span text:style-name="T993">12.4</text:span><text:span text:style-name="T994">. vykdyti kitas funkcijas, nurodytas IS „Vintra“ nuostatų II skyriuje.</text:span></text:p>
      <text:p text:style-name="P995"><text:span text:style-name="T996">13</text:span><text:span text:style-name="T997">. Direkcijos, kaip IS „Vintra“ tvarkytojos, funkcijos:</text:span></text:p>
      <text:p text:style-name="P998"><text:span text:style-name="T999">13.1</text:span><text:span text:style-name="T1000">. pagal kompetenciją atsakyti už elektroninių duomenų saugų tvarkymą;</text:span></text:p>
      <text:p text:style-name="P1001"><text:span text:style-name="T1002">13.2</text:span><text:span text:style-name="T1003">. pagal kompetenciją teikti pasiūlymus IS „Vintra“ valdytojui ir Inspekcijai dėl IS „Vintra“ eksploatavimo ir tobulinimo darbų;</text:span></text:p>
      <text:p text:style-name="P1004"><text:span text:style-name="T1005">13.3</text:span><text:span text:style-name="T1006">. koordinuoti, kaip laikomasi saugos reikalavimų;</text:span></text:p>
      <text:p text:style-name="P1007"><text:span text:style-name="T1008">13.4</text:span><text:span text:style-name="T1009">. užtikrinti eksploataciją ir veikimo priežiūrą, įgyvendinti pokyčius ir tolimesnę plėtrą, prižiūrėti techninę ir programinę įrangą, planuoti atnaujinimus ir pajėgumus;</text:span></text:p>
      <text:p text:style-name="P1010"><text:span text:style-name="T1011">13.5</text:span><text:span text:style-name="T1012">. užtikrinti IS „Vintra“ veiklos tęstinumą ir veiklos atkūrimą, šalinti sutrikimus;</text:span></text:p>
      <text:p text:style-name="P1013"><text:span text:style-name="T1014">13.6</text:span><text:span text:style-name="T1015">. sukurti automatinių duomenų mainų sąsajas su duomenų teikėjais ir gavėjais ir vykdyti jų priežiūrą;</text:span></text:p>
      <text:p text:style-name="P1016"><text:span text:style-name="T1017">13.7</text:span><text:span text:style-name="T1018">. gauti duomenis iš kitų informacinių sistemų, teikti informaciją registrams ir kitoms informacinėms sistemoms;</text:span></text:p>
      <text:p text:style-name="P1019"><text:span text:style-name="T1020">13.8</text:span><text:span text:style-name="T1021">. skirti IS „Vintra“ administratorių;</text:span></text:p>
      <text:p text:style-name="P1022"><text:span text:style-name="T1023">13.9</text:span><text:span text:style-name="T1024">. pagal kompetenciją registruoti IS „Vintra“ naudotojus ir IS „Vintra“ vartotojus sistemoje, tvarkyti jų duomenis, prieigos teises ir klasifikatorius, analizuoti IS „Vintra“ procesus ir IS „Vintra“ naudotojų bei IS „Vintra“ vartotojų veiksmus;</text:span></text:p>
      <text:p text:style-name="P1025"><text:span text:style-name="T1026">13.10</text:span><text:span text:style-name="T1027">. vykdyti kitas funkcijas, nurodytas IS „Vintra“ nuostatų II skyriuje.</text:span></text:p>
      <text:p text:style-name="P1028"><text:span text:style-name="T1029">14</text:span><text:span text:style-name="T1030">. Inspekcijos, kaip IS „Vintra“ tvarkytojos, funkcijos:</text:span></text:p>
      <text:p text:style-name="P1031"><text:span text:style-name="T1032">14.1</text:span><text:span text:style-name="T1033">. pagal kompetenciją atsakyti už elektroninių duomenų saugų tvarkymą;</text:span></text:p>
      <text:p text:style-name="P1034"><text:span text:style-name="T1035">14.2</text:span><text:span text:style-name="T1036">. pagal kompetenciją teikti pasiūlymus IS „Vintra“ valdytojui ir Direkcijai dėl IS „Vintra“ eksploatavimo ir tobulinimo darbų;</text:span></text:p>
      <text:p text:style-name="P1037"><text:span text:style-name="T1038">14.3</text:span><text:span text:style-name="T1039">. pagal kompetenciją registruoti IS „Vintra“ naudotojus ir IS „Vintra“ vartotojus sistemoje, tvarkyti jų duomenis, prieigos teises ir klasifikatorius, analizuoti IS „Vintra“ procesus ir IS „Vintra“ naudotojų bei IS „Vintra“ vartotojų veiksmus;</text:span></text:p>
      <text:p text:style-name="P1040"><text:span text:style-name="T1041">14.4</text:span><text:span text:style-name="T1042">. vykdyti kitas funkcijas, nurodytas IS „Vintra“ nuostatų II skyriuje.</text:span></text:p>
      <text:p text:style-name="P1043"><text:span text:style-name="T1044">15</text:span><text:span text:style-name="T1045">. Saugos įgaliotinio funkcijos:</text:span></text:p>
      <text:p text:style-name="P1046"><text:span text:style-name="T1047">15.1</text:span><text:span text:style-name="T1048">. teikti IS „Vintra“ valdytojui ar tvarkytojui, jeigu jis paskyrė saugos įgaliotinį, pasiūlymus dėl:</text:span></text:p>
      <text:p text:style-name="P1049"><text:span text:style-name="T1050">15.1.1</text:span><text:span text:style-name="T1051">. IS „Vintra“ administratoriaus paskyrimo;</text:span></text:p>
      <text:p text:style-name="P1052"><text:span text:style-name="T1053">15.1.2</text:span><text:span text:style-name="T1054">. IS „Vintra“ saugos dokumentų rengimo, priėmimo, keitimo ar panaikinimo;</text:span></text:p>
      <text:p text:style-name="P1055"><text:span text:style-name="T1056">15.1.3</text:span><text:span text:style-name="T1057">. IS „Vintra“ saugos reikalavimų atitikties vertinimo atlikimo;</text:span></text:p>
      <text:p text:style-name="P1058"><text:span text:style-name="T1059">15.2</text:span><text:span text:style-name="T1060">. koordinuoti IS „Vintra“ įvykusių elektroninės informacijos saugos incidentų<text:s/></text:span><text:soft-page-break/><text:span text:style-name="T1061">tyrimą;</text:span></text:p>
      <text:p text:style-name="P1062"><text:span text:style-name="T1063">15.3</text:span><text:span text:style-name="T1064">. teikti IS „Vintra“ administratoriui privalomus vykdyti nurodymus ir pavedimus;</text:span></text:p>
      <text:p text:style-name="P1065"><text:span text:style-name="T1066">15.4</text:span><text:span text:style-name="T1067">. ne rečiau kaip vieną kartą per dvejus metus inicijuoti IS „Vintra“ naudotojų mokymą elektroninės informacijos saugos klausimais, įvairiais būdais informuoti juos apie elektroninės informacijos saugos problemas (priminimai elektroniniu paštu, teminių seminarų rengimas, atmintinės naujiems darbuotojams ir kt.);</text:span></text:p>
      <text:p text:style-name="P1068"><text:span text:style-name="T1069">15.5</text:span><text:span text:style-name="T1070">. ne rečiau kaip kartą per metus, jei teisės aktai nenustato kitaip, organizuoti IS „Vintra“ rizikos įvertinimą;</text:span></text:p>
      <text:p text:style-name="P1071"><text:span text:style-name="T1072">15.6</text:span><text:span text:style-name="T1073">. vykdyti kitų su elektroninės informacijos sauga susijusių teisės aktų nustatytas ir IS „Vintra“ valdytojo ar tvarkytojo, jeigu jis paskyrė saugos įgaliotinį, pavestas funkcijas;</text:span></text:p>
      <text:p text:style-name="P1074"><text:span text:style-name="T1075">15.7</text:span><text:span text:style-name="T1076">. atsakyti už elektroninės informacijos saugos įgyvendinimą.</text:span></text:p>
      <text:p text:style-name="P1077"><text:span text:style-name="T1078">16</text:span><text:span text:style-name="T1079">. IS „Vintra“ administratoriaus funkcijos:</text:span></text:p>
      <text:p text:style-name="P1080"><text:span text:style-name="T1081">16.1</text:span><text:span text:style-name="T1082">. kontroliuoti IS „Vintra“ veikimą;</text:span></text:p>
      <text:p text:style-name="P1083"><text:span text:style-name="T1084">16.2</text:span><text:span text:style-name="T1085">. pagal kompetenciją registruoti IS „Vintra“ naudotojus ir IS „Vintra“ vartotojus, suteikti prisijungimo vardus ir slaptažodžius, teises ir leidžiamus veiksmus IS „Vintra“;</text:span></text:p>
      <text:p text:style-name="P1086"><text:span text:style-name="T1087">16.3</text:span><text:span text:style-name="T1088">. dalyvauti svarstant teikimus dėl IS „Vintra“ pokyčių projektavimo, konstravimo ir diegimo, dalyvauti aptariant IS „Vintra“ plėtrą ir vykdant IS „Vintra“ plėtros specifikavimo, projektavimo, konstravimo ir diegimo etapų darbus;</text:span></text:p>
      <text:p text:style-name="P1089"><text:span text:style-name="T1090">16.4</text:span><text:span text:style-name="T1091">. organizuoti IS „Vintra“ konfigūravimą, įskaitant saugų IS „Vintra“ įjungimą ir išjungimą;</text:span></text:p>
      <text:p text:style-name="P1092"><text:span text:style-name="T1093">16.5</text:span><text:span text:style-name="T1094">. atsakyti už nepertraukiamą IS „Vintra“ veikimą;</text:span></text:p>
      <text:p text:style-name="P1095"><text:span text:style-name="T1096">16.6</text:span><text:span text:style-name="T1097">. reguliuoti bendrųjų išteklių naudojimą;</text:span></text:p>
      <text:p text:style-name="P1098"><text:span text:style-name="T1099">16.7</text:span><text:span text:style-name="T1100">. vykdyti IS „Vintra“ programinės įrangos diegimą ir atnaujinimą;</text:span></text:p>
      <text:p text:style-name="P1101"><text:span text:style-name="T1102">16.8</text:span><text:span text:style-name="T1103">. pagal kompetenciją konsultuoti IS „Vintra“ naudotojus ir IS „Vintra“ vartotojus;</text:span></text:p>
      <text:p text:style-name="P1104"><text:span text:style-name="T1105">16.9</text:span><text:span text:style-name="T1106">. spręsti iškilusias problemas ir apie jas informuoti saugos įgaliotinį ir IS „Vintra“ tvarkytojus;</text:span></text:p>
      <text:p text:style-name="P1107"><text:span text:style-name="T1108">16.10</text:span><text:span text:style-name="T1109">. teikti pasiūlymus saugos įgaliotiniui dėl IS „Vintra“ saugos organizavimo, vykdyti kitas Saugos nuostatų ir kitų informacinių sistemų saugą reglamentuojančių teisės aktų nustatytas funkcijas;</text:span></text:p>
      <text:p text:style-name="P1110"><text:span text:style-name="T1111">16.11</text:span><text:span text:style-name="T1112">. vykdyti IS „Vintra“ tvarkytojo ir (ar) saugos įgaliotinio pavestas funkcijas.</text:span></text:p>
      <text:p text:style-name="P1113"><text:span text:style-name="T1114">17</text:span><text:span text:style-name="T1115">. Tvarkant IS „Vintra“ elektroninius duomenis ir užtikrinant saugą vadovaujamasi šiais teisės aktais:</text:span></text:p>
      <text:p text:style-name="P1116"><text:span text:style-name="T1117">17.1</text:span><text:span text:style-name="T1118">. Lietuvos Respublikos valstybės informacinių išteklių valdymo įstatymu (Žin., 2011, Nr.<text:s/></text:span><text:a xlink:href="https://www.e-tar.lt/portal/lt/legalAct/TAR.85C510BA700A" office:target-frame-name="_blank" xlink:show="new"><text:span text:style-name="T1119">163-7739</text:span></text:a><text:span text:style-name="T1120">);</text:span></text:p>
      <text:p text:style-name="P1121"><text:span text:style-name="T1122">17.2</text:span><text:span text:style-name="T1123">. Bendraisiais elektroninės informacijos saugos valstybės institucijų ir įstaigų informacinėse sistemose reikalavimais, patvirtintais Lietuvos Respublikos Vyriausybės 1997 m. rugsėjo 4 d. nutarimu;</text:span></text:p>
      <text:p text:style-name="P1124"><text:span text:style-name="T1125">17.3</text:span><text:span text:style-name="T1126">.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1127">53-2070</text:span></text:a><text:span text:style-name="T1128">);</text:span></text:p>
      <text:p text:style-name="P1129"><text:span text:style-name="T1130">17.4</text:span><text:span text:style-name="T1131">. Valstybės institucijų ir įstaigų informacinių sistemų klasifikavimo pagal jose tvarkomą elektroninę informaciją gairėmis, patvirtintomis Lietuvos Respublikos vidaus reikalų ministro 2007 m. liepos 11d. įsakymu Nr. 1V-247 (Žin., 2007, Nr.<text:s/></text:span><text:a xlink:href="https://www.e-tar.lt/portal/lt/legalAct/TAR.83E6F11603ED" office:target-frame-name="_blank" xlink:show="new"><text:span text:style-name="T1132">78-3160</text:span></text:a><text:span text:style-name="T1133">; 2008, Nr.<text:s/></text:span><text:a xlink:href="https://www.e-tar.lt/portal/lt/legalAct/TAR.6633A199BA2D" office:target-frame-name="_blank" xlink:show="new"><text:span text:style-name="T1134">127-4866</text:span></text:a><text:span text:style-name="T1135">);</text:span></text:p>
      <text:p text:style-name="P1136"><text:span text:style-name="T1137">17.5</text:span><text:span text:style-name="T1138">. Valstybės institucijų ir įstaigų informacinių sistemų elektroninės informacijos techniniais saugos reikalavimais, patvirtintais Lietuvos Respublikos vidaus reikalų ministro 2007 m. spalio 27 d įsakymu Nr. 1V-384 (Žin., 2008, Nr.<text:s/></text:span><text:a xlink:href="https://www.e-tar.lt/portal/lt/legalAct/TAR.6633A199BA2D" office:target-frame-name="_blank" xlink:show="new"><text:span text:style-name="T1139">127-4866</text:span></text:a><text:span text:style-name="T1140">);</text:span></text:p>
      <text:p text:style-name="P1141"><text:span text:style-name="T1142">17.6</text:span><text:span text:style-name="T1143">. Lietuvos standartais LST ISO/IEC 27002:2009 ir LST ISO/IEC 27001:2006, kitais Lietuvos Respublikos ir tarptautiniais „Informacijos technologija. Saugumo metodai“ grupės standartais, naudojamais kaip elektroninės informacijos saugos užtikrinimo rekomendacinės priemonės;</text:span></text:p>
      <text:p text:style-name="P1144"><text:span text:style-name="T1145">17.7</text:span><text:span text:style-name="T1146">. kitais teisės aktais ir dokumentais, reglamentuojančiais informacinių sistemų duomenų tvarkymo teisėtumą ir elektroninių duomenų saugos valdymą.</text:span></text:p>
      <text:p text:style-name="P1147"/>
      <text:p text:style-name="P1148"><text:span text:style-name="T1149">II</text:span><text:span text:style-name="T1150">.<text:s/></text:span><text:span text:style-name="T1151">ELEKTRONINĖS INFORMACIJOS SAUGOS VALDYMAS</text:span></text:p>
      <text:p text:style-name="P1152"/>
      <text:p text:style-name="P1153"><text:span text:style-name="T1154">18</text:span><text:span text:style-name="T1155">. Vadovaujantis Valstybės institucijų ir įstaigų informacinių sistemų klasifikavimo pagal jose tvarkomą elektroninę informaciją gairių, patvirtintų Lietuvos Respublikos vidaus reikalų ministro 2007 m. liepos 11 d. įsakymu Nr. 1V-247, 3.3.5 punktu, IS „Vintra“ priskiriama trečios kategorijos informacinėms sistemoms.</text:span></text:p>
      <text:p text:style-name="P1156"><text:span text:style-name="T1157">19</text:span><text:span text:style-name="T1158">. IS „Vintra“ elektroniniai duomenys į informacijos kategorijas skirstomi vadovaujantis šiais reikalavimais:</text:span></text:p>
      <text:p text:style-name="P1159"><text:span text:style-name="T1160">19.1</text:span><text:span text:style-name="T1161">. labai svarbios informacijos kategorijai priskiriami tik IS „Vintra“ tvarkomi elektroniniai duomenys, kurių konfidencialumo, vientisumo ir (ar) prieinamumo praradimas gali sustabdyti arba sukelti sunkių IS „Vintra“ veikimo padarinių. Šie elektroniniai duomenys prieinami tik IS „Vintra“ administratoriui. Už tokių elektroninių duomenų tvarkymą atsako IS „Vintra“ administratorius pagal kompetenciją;</text:span></text:p>
      <text:p text:style-name="P1162"><text:span text:style-name="T1163">19.2</text:span><text:span text:style-name="T1164">. svarbios informacijos kategorijai priskiriami IS „Vintra“ tvarkomi elektroniniai duomenys, kurių konfidencialumo, vientisumo ir (ar) prieinamumo praradimas gali sukelti trumpalaikių IS „Vintra“ arba jos sudedamųjų dalių veikimo sutrikimų. Šie elektroniniai duomenys prieinami IS „Vintra“ administratoriui ir IS „Vintra“ naudotojams pagal jų kompetenciją bei jiems informacinėje sistemoje suteiktas teises atlikti tam tikrus veiksmus (toliau – teisės). Už tokių elektroninių duomenų tvarkymą atsakingi IS „Vintra“ administratorius ir IS „Vintra“ naudotojai pagal jų kompetenciją;</text:span></text:p>
      <text:p text:style-name="P1165"><text:span text:style-name="T1166">19.3</text:span><text:span text:style-name="T1167">. viešosios informacijos kategorijai priskiriami IS „Vintra“ tvarkomi elektroniniai duomenys, nepriskirti labai svarbios ir svarbios informacijos kategorijoms, naudojami statistikai. Šių elektroninių duomenų konfidencialumo, vientisumo ir (ar) prieinamumo praradimas nesukelia IS „Vintra“ veikimo sutrikimų, elektroniniai duomenys yra viešai skelbtini, prieinami IS „Vintra“ naudotojams ir visuomenei. Už šių elektroninių duomenų tvarkymą ir teikimą visuomenei atsako IS „Vintra“ naudotojai pagal kompetenciją.</text:span></text:p>
      <text:p text:style-name="P1168"><text:span text:style-name="T1169">20</text:span><text:span text:style-name="T1170">. Pagal elektroninės informacijos svarbą IS „Vintra“ elektroniniai duomenys priskiriami:</text:span></text:p>
      <text:p text:style-name="P1171"><text:span text:style-name="T1172">20.1</text:span><text:span text:style-name="T1173">. labai svarbios informacijos kategorijai:</text:span></text:p>
      <text:p text:style-name="P1174"><text:span text:style-name="T1175">20.1.1</text:span><text:span text:style-name="T1176">. tarnybinių stočių ir kitos analogiškos įrangos, duomenų perdavimo įrangos, kompiuterizuotų darbo vietų įrangos, sisteminės, IS „Vintra“ programinės įrangos konfigūravimo parametrai ir jų bylos (failai);</text:span></text:p>
      <text:p text:style-name="P1177"><text:span text:style-name="T1178">20.1.2</text:span><text:span text:style-name="T1179">. administratoriaus, techninės įrangos, duomenų bazių slaptažodžiai;</text:span></text:p>
      <text:p text:style-name="P1180"><text:span text:style-name="T1181">20.1.3</text:span><text:span text:style-name="T1182">. tarnybinių stočių ir kitos analogiškos įrangos, duomenų perdavimo įrangos jungimo loginės schemos, piešiniai, aprašai ir jų bylos (failai);</text:span></text:p>
      <text:p text:style-name="P1183"><text:span text:style-name="T1184">20.1.4</text:span><text:span text:style-name="T1185">. duomenų bazės;</text:span></text:p>
      <text:p text:style-name="P1186"><text:span text:style-name="T1187">20.1.5</text:span><text:span text:style-name="T1188">. IS „Vintra“ projektinė dokumentacija;</text:span></text:p>
      <text:p text:style-name="P1189"><text:span text:style-name="T1190">20.1.6</text:span><text:span text:style-name="T1191">. kiti IS „Vintra“ veikimą aprašantys duomenys ir jų bylos (failai);</text:span></text:p>
      <text:p text:style-name="P1192"><text:span text:style-name="T1193">20.1.7</text:span><text:span text:style-name="T1194">. operacinių sistemų ir kita programinė įranga, užtikrinanti IS „Vintra“ veikimą, veiksmų žurnalai (angl.</text:span><text:span text:style-name="T1195"><text:s/>log file);</text:span></text:p>
      <text:p text:style-name="P1196"><text:span text:style-name="T1197">20.2</text:span><text:span text:style-name="T1198">. svarbios informacijos kategorijai:</text:span></text:p>
      <text:p text:style-name="P1199"><text:span text:style-name="T1200">20.2.1</text:span><text:span text:style-name="T1201">. duomenų bazėse kaupiami elektroniniai duomenys;</text:span></text:p>
      <text:p text:style-name="P1202"><text:span text:style-name="T1203">20.2.2</text:span><text:span text:style-name="T1204">. IS „Vintra“ naudotojams suteikti slaptažodžiai;</text:span></text:p>
      <text:p text:style-name="P1205"><text:span text:style-name="T1206">20.2.3</text:span><text:span text:style-name="T1207">. IS „Vintra“ veikimo techninė dokumentacija ir jos bylos (failai);</text:span></text:p>
      <text:p text:style-name="P1208"><text:span text:style-name="T1209">20.2.4</text:span><text:span text:style-name="T1210">. IS „Vintra“ administratoriaus vadovai ir jų bylos (failai);</text:span></text:p>
      <text:p text:style-name="P1211"><text:span text:style-name="T1212">20.2.5</text:span><text:span text:style-name="T1213">. IP adresų, techninės įrangos, kompiuterių tinklų sąrašai, aprašai ir jų bylos (failai);</text:span></text:p>
      <text:p text:style-name="P1214"><text:span text:style-name="T1215">20.2.6</text:span><text:span text:style-name="T1216">. IS „Vintra“ administratoriaus, IS „Vintra“ naudotojų, IS „Vintra“ vartotojų ir IS „Vintra“ veiksmų žurnalai (angl.</text:span><text:span text:style-name="T1217"><text:s/>log file);</text:span></text:p>
      <text:p text:style-name="P1218"><text:span text:style-name="T1219">20.3</text:span><text:span text:style-name="T1220">. viešosios informacijos kategorijai:</text:span></text:p>
      <text:p text:style-name="P1221"><text:span text:style-name="T1222">20.3.1</text:span><text:span text:style-name="T1223">. iš duomenų bazėse sukauptų elektroninių duomenų gauti išvestiniai statistiniai<text:s/></text:span><text:soft-page-break/><text:span text:style-name="T1224">duomenys, pavaizduoti ataskaitų, sąrašų, diagramų, piešinių ar kitokia forma;</text:span></text:p>
      <text:p text:style-name="P1225"><text:span text:style-name="T1226">20.3.2</text:span><text:span text:style-name="T1227">. kiti viešai publikuojami elektroniniai duomenys.</text:span></text:p>
      <text:p text:style-name="P1228"><text:span text:style-name="T1229">21</text:span><text:span text:style-name="T1230">. IS „Vintra“ elektroniniai duomenys, priskirti labai svarbios ir svarbios informacijos kategorijoms, laikomi pažeidžiamais.</text:span></text:p>
      <text:p text:style-name="P1231"><text:span text:style-name="T1232">22</text:span><text:span text:style-name="T1233">. IS „Vintra“ elektroninius duomenis tvarkyti gali tik IS „Vintra“ naudotojai ir IS „Vintra“ vartotojai, susipažinę su IS „Vintra“ nuostatais, Saugos nuostatais ir kitais saugos dokumentais.</text:span></text:p>
      <text:p text:style-name="P1234"><text:span text:style-name="T1235">23</text:span><text:span text:style-name="T1236">. IS „Vintra“ rizikos įvertinimas atliekamas vadovaujantis šiomis nuostatomis:</text:span></text:p>
      <text:p text:style-name="P1237"><text:span text:style-name="T1238">23.1</text:span><text:span text:style-name="T1239">. rizikos įvertinimas atliekamas ne rečiau kaip kartą per metus, jeigu teisės aktai nenustato kitaip. Neeilinis rizikos vertinimas atliekamas pasikeitus IS „Vintra“ struktūrai (esminiai IS „Vintra“ funkciniai pakitimai ir programinės įrangos keitimas), įvykus dideliems Susisiekimo ministerijos, Inspekcijos ar Direkcijos organizaciniams pokyčiams, atsiradus naujiems informacinių technologijų saugos srities reikalavimams, po didelio masto saugos incidentų ir nustačius naujų rizikos formų;</text:span></text:p>
      <text:p text:style-name="P1240"><text:span text:style-name="T1241">23.2</text:span><text:span text:style-name="T1242">. atliekant rizikos įvertinimą, rekomenduojama vadovautis LST ISO/IEC 27002:2009 ir LST ISO/IEC TR 15443:2007 ar naujesniais tarptautiniais standartais, geriausios praktikos pavyzdžiais (COBIT ar kitais) ir elektroninės informacijos saugą reglamentuojančiais teisės aktais;</text:span></text:p>
      <text:p text:style-name="P1243"><text:span text:style-name="T1244">23.3</text:span><text:span text:style-name="T1245">. rizikos įvertinimui atlikti sutartiniais pagrindais gali būti samdomi tretieji asmenys.</text:span></text:p>
      <text:p text:style-name="P1246"><text:span text:style-name="T1247">24</text:span><text:span text:style-name="T1248">. IS „Vintra“ rizikos įvertinimas išdėstomas rizikos įvertinimo ataskaitoje. IS „Vintra“ rizikos įvertinimo ataskaita rengiama atsižvelgiant į rizikos veiksnius, galinčius turėti įtakos IS „Vintra“ informacijos saugai. IS „Vintra“ rizikos įvertinimo ataskaitą rengia arba, jei vertinimą atlieka trečioji šalis, dalyvauja rengiant saugos įgaliotinis. Svarbiausi rizikos veiksniai:</text:span></text:p>
      <text:p text:style-name="P1249"><text:span text:style-name="T1250">24.1</text:span><text:span text:style-name="T1251">.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1252"><text:span text:style-name="T1253">24.2</text:span><text:span text:style-name="T1254">. subjektyvūs tyčiniai (nesankcionuotas naudojimasis IS „Vintra“ duomenims gauti, duomenų pakeitimas ar sunaikinimas, informacinių technologijų duomenų perdavimo tinklais sutrikdymas, saugos pažeidimai, vagystės ir kita);</text:span></text:p>
      <text:p text:style-name="P1255"><text:span text:style-name="T1256">24.3</text:span><text:span text:style-name="T1257">. nenugalima jėga</text:span><text:span text:style-name="T1258"><text:s/>(force majeure).</text:span></text:p>
      <text:p text:style-name="P1259"><text:span text:style-name="T1260">25</text:span><text:span text:style-name="T1261">. Direkcija, atsižvelgusi į rizikos įvertinimo ataskaitą, prireikus tvirtina IS „Vintra“ saugos rizikos įvertinimo ir rizikos valdymo priemonių planą, kuriame numatomas techninių, administracinių ir kitų priemonių poreikis rizikos valdymo priemonėms įgyvendinti.</text:span></text:p>
      <text:p text:style-name="P1262"><text:span text:style-name="T1263">26</text:span><text:span text:style-name="T1264">. Už IS „Vintra“ rizikos vertinimo organizavimą atsakingas saugos įgaliotinis.</text:span></text:p>
      <text:p text:style-name="P1265"><text:span text:style-name="T1266">27</text:span><text:span text:style-name="T1267">. Siekdamas užtikrinti Saugos nuostatuose ir kituose saugos politiką įgyvendinančiuose teisės aktuose išdėstytų nuostatų įgyvendinimo kontrolę, saugos įgaliotinis ne rečiau kaip kartą per metus (jei teisės aktai nenustato kitaip) atlieka IS „Vintra“ informacinių technologijų saugos atitikties vertinimą, kurio metu tikrinama:</text:span></text:p>
      <text:p text:style-name="P1268"><text:span text:style-name="T1269">27.1</text:span><text:span text:style-name="T1270">. IS „Vintra“ veikimo atitiktis Saugos nuostatų, kitų elektroninės informacijos saugą reglamentuojančių teisės aktų ir dokumentų reikalavimams;</text:span></text:p>
      <text:p text:style-name="P1271"><text:span text:style-name="T1272">27.2</text:span><text:span text:style-name="T1273">. įdiegtos antivirusinės ir apsaugos nuo nepageidaujamos programinės įrangos filtravimo sistemų naudojimas, centralizuotas jų valdymas ir atnaujinimas;</text:span></text:p>
      <text:p text:style-name="P1274"><text:span text:style-name="T1275">27.3</text:span><text:span text:style-name="T1276">. programinės įrangos, programinės įrangos sertifikatų ir licencijų naudojimas;</text:span></text:p>
      <text:p text:style-name="P1277"><text:span text:style-name="T1278">27.4</text:span><text:span text:style-name="T1279">. IS „Vintra“ naudotojų kompiuterizuotų darbo vietų (ne mažiau kaip 10 procentų) naudojimas;</text:span></text:p>
      <text:p text:style-name="P1280"><text:span text:style-name="T1281">27.5</text:span><text:span text:style-name="T1282">. tarnybinių stočių ir komunikacinės įrangos naudojimas;</text:span></text:p>
      <text:p text:style-name="P1283"><text:span text:style-name="T1284">27.6</text:span><text:span text:style-name="T1285">. duomenų bazių atsarginių kopijų ir archyvų darymas;</text:span></text:p>
      <text:p text:style-name="P1286"><text:span text:style-name="T1287">27.7</text:span><text:span text:style-name="T1288">. pasirengimas atkurti IS „Vintra“ veiklą duomenų saugos incidento atveju;</text:span></text:p>
      <text:p text:style-name="P1289"><text:span text:style-name="T1290">27.8</text:span><text:span text:style-name="T1291">. IS „Vintra“ naudotojams suteiktų teisių atitiktis naudotojų atliekamoms<text:s/></text:span><text:soft-page-break/><text:span text:style-name="T1292">funkcijoms.</text:span></text:p>
      <text:p text:style-name="P1293"><text:span text:style-name="T1294">28</text:span><text:span text:style-name="T1295">. Įvertinęs IS „Vintra“ informacinių technologijų saugos atitiktį, saugos įgaliotinis parengia informacinių technologijų saugos atitikties vertinimo ataskaitą ir prireikus pastebėtų trūkumų šalinimo planą, kurį tvirtina, paskiria atsakingus vykdytojus ir nustato įgyvendinimo terminus Direkcija.</text:span></text:p>
      <text:p text:style-name="P1296"><text:span text:style-name="T1297">29</text:span><text:span text:style-name="T1298">. Elektroninės informacijos saugos priemonėms parinkti taikomi šie principai:</text:span></text:p>
      <text:p text:style-name="P1299"><text:span text:style-name="T1300">29.1</text:span><text:span text:style-name="T1301">. parenkamos priemonės, kurios leidžia užtikrinti patalpų saugą;</text:span></text:p>
      <text:p text:style-name="P1302"><text:span text:style-name="T1303">29.2</text:span><text:span text:style-name="T1304">. parenkamos priemonės, kurios leidžia užtikrinti kompiuterinės ir programinės įrangos veikimo saugą;</text:span></text:p>
      <text:p text:style-name="P1305"><text:span text:style-name="T1306">29.3</text:span><text:span text:style-name="T1307">. parenkamos priemonės, kurios leidžia užtikrinti kompiuterių tinklų veikimo saugą;</text:span></text:p>
      <text:p text:style-name="P1308"><text:span text:style-name="T1309">29.4</text:span><text:span text:style-name="T1310">. parenkamos priemonės, kurios leidžia užtikrinti IS „Vintra“ naudotojų ir IS „Vintra“ vartotojų mokymą ir informavimą apie elektroninių duomenų tvarkymo saugą.</text:span></text:p>
      <text:p text:style-name="P1311"><text:span text:style-name="T1312">30</text:span><text:span text:style-name="T1313">. Elektroninės informacijos saugos priemonės turi garantuoti:</text:span></text:p>
      <text:p text:style-name="P1314"><text:span text:style-name="T1315">30.1</text:span><text:span text:style-name="T1316">. elektroninių duomenų saugą jų registravimo ir perdavimo ryšio kanalais, saugojimo, apdorojimo, teikimo ir naudojimo metu;</text:span></text:p>
      <text:p text:style-name="P1317"><text:span text:style-name="T1318">30.2</text:span><text:span text:style-name="T1319">. elektroninių duomenų saugą nuo nesankcionuoto ar neteisėto naudojimo, kaupimo, keitimo, perdavimo, skelbimo ir sunaikinimo; elektroninių duomenų saugą nuo jų pažeidimo esant šiems rizikos veiksniams:</text:span></text:p>
      <text:p text:style-name="P1320"><text:span text:style-name="T1321">30.2.1</text:span><text:span text:style-name="T1322">. subjektyviems netyčiniams vidiniams ir išoriniams veiksniams;</text:span></text:p>
      <text:p text:style-name="P1323"><text:span text:style-name="T1324">30.2.2</text:span><text:span text:style-name="T1325">. subjektyviems tyčiniams vidiniams ir išoriniams veiksniams;</text:span></text:p>
      <text:p text:style-name="P1326"><text:span text:style-name="T1327">30.2.3</text:span><text:span text:style-name="T1328">. esant nenugalimai jėgai</text:span><text:span text:style-name="T1329"><text:s/>(force majeure).</text:span></text:p>
      <text:p text:style-name="P1330"/>
      <text:p text:style-name="P1331"><text:span text:style-name="T1332">III</text:span><text:span text:style-name="T1333">.<text:s/></text:span><text:span text:style-name="T1334">ORGANIZACINIAI IR TECHNINIAI REIKALAVIMAI</text:span></text:p>
      <text:p text:style-name="P1335"/>
      <text:p text:style-name="P1336"><text:span text:style-name="T1337">31</text:span><text:span text:style-name="T1338">. Prieigos prie IS „Vintra“ užtikrinimo principai ir priemonės:</text:span></text:p>
      <text:p text:style-name="P1339"><text:span text:style-name="T1340">31.1</text:span><text:span text:style-name="T1341">. už IS „Vintra“ naudotojų teisių suteikimą atsako IS „Vintra“ administratorius.</text:span></text:p>
      <text:p text:style-name="P1342"><text:span text:style-name="T1343">31.2</text:span><text:span text:style-name="T1344">. IS „Vintra“ naudotojų teisių administravimas:</text:span></text:p>
      <text:p text:style-name="P1345"><text:span text:style-name="T1346">31.2.1</text:span><text:span text:style-name="T1347">. tiesioginė prieiga prie IS „Vintra“ suteikiama naudojant IS „Vintra“ naudotojų ir IS „Vintra“ vartotojų identifikavimo priemones;</text:span></text:p>
      <text:p text:style-name="P1348"><text:span text:style-name="T1349">31.2.2</text:span><text:span text:style-name="T1350">. IS „Vintra“ naudotojams ir IS „Vintra“ vartotojams tiesioginė prieiga užtikrinama automatiškai ne mažiau kaip 90 proc. laiko visą parą.</text:span></text:p>
      <text:p text:style-name="P1351"><text:span text:style-name="T1352">31.3</text:span><text:span text:style-name="T1353">. Programinės įrangos, kuri užtikrina saugų IS „Vintra“ veikimą, naudojimo nuostatos ir reikalavimai:</text:span></text:p>
      <text:p text:style-name="P1354"><text:span text:style-name="T1355">31.3.1</text:span><text:span text:style-name="T1356">. IS „Vintra“ turi būti naudojama tik legali programinė įranga;</text:span></text:p>
      <text:p text:style-name="P1357"><text:span text:style-name="T1358">31.3.2</text:span><text:span text:style-name="T1359">. tarnybinėse stotyse ir IS „Vintra“ naudotojų kompiuterizuotose darbo vietose privalo būti naudojama programinė įranga, kuri apsaugo nuo kenksmingos programinės įrangos ir kuri turi būti atnaujinama ne rečiau kaip kartą per parą;</text:span></text:p>
      <text:p text:style-name="P1360"><text:span text:style-name="T1361">31.3.3</text:span><text:span text:style-name="T1362">. IS „Vintra“ naudotojų kompiuterizuotose darbo vietose draudžiama naudoti programinę įrangą, nesusijusią su tiesiogine jų veikla ir funkcijomis;</text:span></text:p>
      <text:p text:style-name="P1363"><text:span text:style-name="T1364">31.3.4</text:span><text:span text:style-name="T1365">. kompiuterizuotos darbo vietos, programinė įranga, jos sertifikatai ir licencijos kasmet turi būti inventorizuojami;</text:span></text:p>
      <text:p text:style-name="P1366"><text:span text:style-name="T1367">31.3.5</text:span><text:span text:style-name="T1368">. už programinės įrangos tinkamą naudojimą pagal kompetenciją atsako tarnybinių stočių ir kompiuterizuotų darbo vietų administratoriai;</text:span></text:p>
      <text:p text:style-name="P1369"><text:span text:style-name="T1370">31.3.6</text:span><text:span text:style-name="T1371">. turi būti naudojama programinė įranga, leidžianti atlikti IS „Vintra“ naudojamų kompiuterių tinklų stebėseną ir užtikrinanti šių tinklų saugos prevencines priemones;</text:span></text:p>
      <text:p text:style-name="P1372"><text:span text:style-name="T1373">31.3.7</text:span><text:span text:style-name="T1374">. viešuoju kompiuterių tinklu gaunamas duomenų srautas privalo būti filtruojamas;</text:span></text:p>
      <text:p text:style-name="P1375"><text:span text:style-name="T1376">31.3.8</text:span><text:span text:style-name="T1377">. už saugų IS „Vintra“ kompiuterių tinklų veikimą pagal kompetenciją atsako šių IS „Vintra“ tvarkytojų kompiuterių tinklų administratoriai.</text:span></text:p>
      <text:p text:style-name="P1378"><text:span text:style-name="T1379">31.4</text:span><text:span text:style-name="T1380">. Kompiuterizuotų darbo vietų, kuriose veikia IS „Vintra“, saugaus naudojimo nuostatos ir reikalavimai:</text:span></text:p>
      <text:p text:style-name="P1381"><text:span text:style-name="T1382">31.4.1</text:span><text:span text:style-name="T1383">. stacionariuosiuose ir nešiojamuosiuose kompiuteriuose IS „Vintra“ įjungimo<text:s/></text:span><text:soft-page-break/><text:span text:style-name="T1384">metu turi būti naudojamas IS „Vintra“ naudotojo identifikavimas;</text:span></text:p>
      <text:p text:style-name="P1385"><text:span text:style-name="T1386">31.4.2</text:span><text:span text:style-name="T1387">. IS „Vintra“ naudotojų nešiojamieji kompiuteriai ne institucijos patalpose privalo būti naudojami tik su tiesioginių pareigų atlikimu susijusiai veiklai atlikti;</text:span></text:p>
      <text:p text:style-name="P1388"><text:span text:style-name="T1389">31.4.3</text:span><text:span text:style-name="T1390">. IS „Vintra“ naudotojų nešiojamiesiems kompiuteriams ne institucijos patalpose privaloma naudoti papildomas saugos priemones, kuriomis IS „Vintra“ duomenys perduodami saugiu šifruotu duomenų perdavimo kanalu</text:span><text:span text:style-name="T1391"><text:s/>(VPN).</text:span></text:p>
      <text:p text:style-name="P1392"><text:span text:style-name="T1393">31.5</text:span><text:span text:style-name="T1394">. Saugaus elektroninės informacijos teikimo ir gavimo metodai:</text:span></text:p>
      <text:p text:style-name="P1395"><text:span text:style-name="T1396">31.5.1</text:span><text:span text:style-name="T1397">. iš duomenų gavėjų elektroniniai duomenys gaunami pagal teikimo sutartyse numatytas elektroninių duomenų perdavimo technologijas, jų šifravimo mechanizmus, specifikacijas ir kitas sąlygas;</text:span></text:p>
      <text:p text:style-name="P1398"><text:span text:style-name="T1399">31.5.2</text:span><text:span text:style-name="T1400">. duomenų gavėjų prieigą prie IS „Vintra“ kontroliuoja kompiuterių tinklo užkarda.</text:span></text:p>
      <text:p text:style-name="P1401"><text:span text:style-name="T1402">31.6</text:span><text:span text:style-name="T1403">. Nustatomi šie pagrindiniai atsarginių elektroninių duomenų kopijų darymo ir atkūrimo reikalavimai:</text:span></text:p>
      <text:p text:style-name="P1404"><text:span text:style-name="T1405">31.6.1</text:span><text:span text:style-name="T1406">. turi būti sudaromi IS „Vintra“ elektroninių duomenų, kurių kopijos daromos, sąrašai;</text:span></text:p>
      <text:p text:style-name="P1407"><text:span text:style-name="T1408">31.6.2</text:span><text:span text:style-name="T1409">. elektroninių duomenų atsarginės kopijos ir archyvai turi būti daromi ir duomenys iš jų atkuriami vadovaujantis Direkcijos patvirtinta tvarka;</text:span></text:p>
      <text:p text:style-name="P1410"><text:span text:style-name="T1411">31.6.3</text:span><text:span text:style-name="T1412">. elektroninių duomenų atsarginės kopijos turi būti daromos automatiškai kiekvieną dieną;</text:span></text:p>
      <text:p text:style-name="P1413"><text:span text:style-name="T1414">31.6.4</text:span><text:span text:style-name="T1415">. elektroniniai duomenys į duomenų archyvą perkeliami automatiškai, pasibaigus duomenų saugojimo IS „Vintra“ laikui;</text:span></text:p>
      <text:p text:style-name="P1416"><text:span text:style-name="T1417">31.6.5</text:span><text:span text:style-name="T1418">. elektroninių duomenų atsarginėms kopijoms daryti turi būti naudojama speciali programinė įranga;</text:span></text:p>
      <text:p text:style-name="P1419"><text:span text:style-name="T1420">31.6.6</text:span><text:span text:style-name="T1421">. už elektroninių duomenų atsarginių kopijų ir archyvų darymą yra atsakingas IS „Vintra“ administratorius.</text:span></text:p>
      <text:p text:style-name="P1422"/>
      <text:p text:style-name="P1423"><text:span text:style-name="T1424">IV</text:span><text:span text:style-name="T1425">.<text:s/></text:span><text:span text:style-name="T1426">REIKALAVIMAI PERSONALUI</text:span></text:p>
      <text:p text:style-name="P1427"/>
      <text:p text:style-name="P1428"><text:span text:style-name="T1429">32</text:span><text:span text:style-name="T1430">. IS „Vintra“ naudotojams ir IS „Vintra“ vartotojams taikomi kvalifikaciniai reikalavimai, numatyti pareigybių aprašymuose.</text:span></text:p>
      <text:p text:style-name="P1431"><text:span text:style-name="T1432">33</text:span><text:span text:style-name="T1433">. Saugos įgaliotinis privalo išmanyti šiuolaikinių informacinių technologijų naudojimo ypatumus, elektroninės informacijos saugos principus ir saugos užtikrinimo metodus, kitus su informacinių sistemų saugiu veikimu susijusius teisės aktus ir gebėti organizuoti darbą.</text:span></text:p>
      <text:p text:style-name="P1434"><text:span text:style-name="T1435">34</text:span><text:span text:style-name="T1436">. IS „Vintra“ administratorius privalo gerai išmanyti veiklos procesus, elektroninės informacijos saugos užtikrinimo metodus ir principus, tarnybinių stočių veikimo principus, būti susipažinęs su naudojamų duomenų bazių organizavimo principais ir gebėti jas administruoti.</text:span></text:p>
      <text:p text:style-name="P1437"><text:span text:style-name="T1438">35</text:span><text:span text:style-name="T1439">. IS „Vintra“ naudotojai ir IS „Vintra“ vartotojai turi turėti ne prastesnius, nei numatyta jų pareigybių aprašymuose, darbo su kompiuteriu įgūdžius.</text:span></text:p>
      <text:p text:style-name="P1440"><text:span text:style-name="T1441">36</text:span><text:span text:style-name="T1442">. IS „Vintra“ naudotojai ir IS „Vintra“ vartotojai turi būti mokomi dirbti su IS „Vintra“. Mokymus pagal kompetenciją organizuoja IS „Vintra“ tvarkytojai.</text:span></text:p>
      <text:p text:style-name="P1443"><text:span text:style-name="T1444">37</text:span><text:span text:style-name="T1445">. Elektroninės informacijos saugos mokymai IS „Vintra“ administratoriui, IS „Vintra“ naudotojams ir IS „Vintra“ vartotojams turi būti rengiami ne rečiau kaip vieną kartą per metus.</text:span></text:p>
      <text:p text:style-name="P1446"/>
      <text:p text:style-name="P1447"><text:span text:style-name="T1448">V</text:span><text:span text:style-name="T1449">.<text:s/></text:span><text:span text:style-name="T1450">IS „VINTRA“ NAUDOTOJŲ IR IS „VINTRA“ VARTOTOJŲ SUPAŽINDINIMO SU SAUGOS DOKUMENTAIS PRINCIPAI</text:span></text:p>
      <text:p text:style-name="P1451"/>
      <text:p text:style-name="P1452"><text:span text:style-name="T1453">38</text:span><text:span text:style-name="T1454">. IS „Vintra“ administratorius, IS „Vintra“ naudotojai ir IS „Vintra“ vartotojai turi būti susipažinę su Saugos nuostatais ir kitais elektroninės informacijos saugą<text:s/></text:span><text:soft-page-break/><text:span text:style-name="T1455">reglamentuojančiais teisės aktais.</text:span></text:p>
      <text:p text:style-name="P1456"><text:span text:style-name="T1457">39</text:span><text:span text:style-name="T1458">. IS „Vintra“ administratoriaus, IS „Vintra“ naudotojų ir IS „Vintra“ vartotojų supažindinimą su Saugos nuostatais, kitais elektroninės informacijos saugą reglamentuojančiais teisės aktais organizuoja saugos įgaliotinis. Saugos įgaliotinis raštu ir elektroniniu paštu informuoja IS „Vintra“ tvarkytojus, IS „Vintra“ administratorių, IS „Vintra“ naudotojus ir IS „Vintra“ vartotojus apie Saugos nuostatų ir kitų elektroninės informacijos saugą reglamentuojančių teisės aktų pasikeitimus ar jų negaliojimą, naujų teisės aktų priėmimą.</text:span></text:p>
      <text:p text:style-name="P1459"><text:span text:style-name="T1460">40</text:span><text:span text:style-name="T1461">. IS „Vintra“ administratorius, IS „Vintra“ naudotojai ir IS „Vintra“ vartotojai nuolat turi būti informuojami apie saugos problemas (pvz., priminimai elektroniniu paštu, teminių seminarų rengimas, atmintinės ir pan.).</text:span></text:p>
      <text:p text:style-name="P1462"/>
      <text:p text:style-name="P1463"><text:span text:style-name="T1464">VI</text:span><text:span text:style-name="T1465">.<text:s/></text:span><text:span text:style-name="T1466">BAIGIAMOSIOS NUOSTATOS</text:span></text:p>
      <text:p text:style-name="P1467"/>
      <text:p text:style-name="P1468"><text:span text:style-name="T1469">41</text:span><text:span text:style-name="T1470">. Saugos nuostatai, kiti IS „Vintra“ tvarkomos elektroninės informacijos saugą reglamentuojantys teisės aktai ir kiti dokumentai iš esmės peržiūrimi ne rečiau kaip kartą per metus ir prireikus keičiami.</text:span></text:p>
      <text:p text:style-name="P1471"><text:span text:style-name="T1472">42</text:span><text:span text:style-name="T1473">. Saugos įgaliotinis, IS „Vintra“ tvarkytojai, IS „Vintra“ administratorius, IS „Vintra“ naudotojai ir IS „Vintra“ vartotojai, pažeidę Saugos nuostatų ar kitų saugos politiką reglamentuojančių teisės aktų reikalavimus, atsako įstatymų nustatyta tvarka.</text:span></text:p>
      <text:p text:style-name="P1474"/>
      <text:p text:style-name="P1475"><text:span text:style-name="T1476">SUDERINTA</text:span></text:p>
      <text:p text:style-name="P1477">Lietuvos Respublikos vidaus reikalų ministerijos<text:s/></text:p>
      <text:p text:style-name="P1478">2012 m. rugpjūčio 3 d. raštu Nr. 1D-5303(52)</text:p>
      <text:p text:style-name="P1479"/>
      <text:p text:style-name="P1480"><text:span text:style-name="T14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23T08:16:00Z</meta:creation-date>
    <dc:date>2015-07-23T08:16:00Z</dc:date>
    <meta:template xlink:href="Normal" xlink:type="simple"/>
    <meta:editing-cycles>2</meta:editing-cycles>
    <meta:editing-duration>PT0S</meta:editing-duration>
    <meta:document-statistic meta:page-count="18" meta:paragraph-count="572" meta:word-count="6666" meta:character-count="54356" meta:row-count="1856" meta:non-whitespace-character-count="48262"/>
  </office:meta>
</office:document-meta>
</file>