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-10-07</text:p>
      <text:p text:style-name="P12">(PROTOKOLO Nr. 2V-36 (39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sėjo 30 d. posėdžio protokolo Nr. 2V-35 (389) tekstui.</text:span></text:p>
      <text:p text:style-name="P20"><text:span text:style-name="T21">2</text:span><text:span text:style-name="T22">. NUSPRĘSTA:</text:span></text:p>
      <text:p text:style-name="P23"><text:span text:style-name="T24">Vadovaujantis Lietuvos Respu</text:span><text:span text:style-name="T25">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 svečių</text:span><text:span text:style-name="T31"><text:s/>aptarnavimo firmos „Metropolis“ (3412015) akcijų paketo (16747 akcijos);</text:span></text:p>
      <text:p text:style-name="P32"><text:span text:style-name="T33">2</text:span><text:span text:style-name="T34">. administracinio pastato (50000837), dirbtuvių (50000836), Mikoliškių k., Žalgirio sen., Kretingos r.;</text:span></text:p>
      <text:p text:style-name="P35"><text:span text:style-name="T36">3</text:span><text:span text:style-name="T37">. garažo ir šiam objektui priskirto 0,202 ha žemės sklypo (20010596)</text:span><text:span text:style-name="T38">, Gudzenkos k., Kaišiadorių r.</text:span></text:p>
      <text:p text:style-name="P39"/>
      <text:p text:style-name="P40"/>
      <text:p text:style-name="P41"><text:span text:style-name="T42">KOMISIJOS PIRMININKAS</text:span><text:span text:style-name="T43"><text:tab/>ROMUALDAS GINEVIČIUS</text:span></text:p>
      <text:p text:style-name="P44"/>
      <text:p text:style-name="P45">PROTOKOLĄ RAŠĖ<text:tab/>IEVA RIEBŽDAI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11:00Z</meta:creation-date>
    <dc:date>2015-09-19T09:11:00Z</dc:date>
    <meta:template xlink:href="Normal" xlink:type="simple"/>
    <meta:editing-cycles>2</meta:editing-cycles>
    <meta:editing-duration>PT0S</meta:editing-duration>
    <meta:document-statistic meta:page-count="1" meta:paragraph-count="17" meta:word-count="106" meta:character-count="847" meta:row-count="42" meta:non-whitespace-character-count="758"/>
  </office:meta>
</office:document-meta>
</file>