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text-properties style:font-name="TimesLT"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color="#000000" style:font-size-complex="6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center"/>
      <style:text-properties fo:color="#000000" style:font-size-complex="6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color="#000000" style:font-size-complex="6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font-size-complex="6pt"/>
    </style:style>
    <style:style style:name="P230" style:parent-style-name="Normal" style:master-page-name="MPF2" style:family="paragraph">
      <style:paragraph-properties fo:break-before="page" fo:text-indent="3.543in" style:page-number="1"/>
      <style:text-properties style:font-name="TimesLT" style:font-size-complex="12pt" fo:language="en" fo:country="US"/>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indent="3.543in"/>
      <style:text-properties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center"/>
      <style:text-properties fo:color="#000000" style:font-size-complex="6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center"/>
      <style:text-properties fo:color="#000000" style:font-size-complex="6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center"/>
      <style:text-properties fo:color="#000000" style:font-size-complex="6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center"/>
      <style:text-properties fo:color="#000000" style:font-size-complex="6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center"/>
      <style:text-properties fo:color="#000000" style:font-size-complex="6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center"/>
      <style:text-properties fo:color="#000000" style:font-size-complex="6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style:style>
    <style:style style:name="T506" style:parent-style-name="DefaultParagraphFont" style:family="text">
      <style:text-properties fo:color="#000000" style:font-size-complex="6pt"/>
    </style:style>
    <style:style style:name="P507" style:parent-style-name="Normal" style:master-page-name="MPF3" style:family="paragraph">
      <style:paragraph-properties fo:break-before="page" fo:text-indent="3.543in" style:page-number="1"/>
      <style:text-properties style:font-name="TimesLT" style:font-size-complex="12pt" fo:language="en" fo:country="US"/>
    </style:style>
    <style:style style:name="P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text-properties fo:color="#000000" style:font-size-complex="6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center"/>
      <style:text-properties fo:color="#000000" style:font-size-complex="6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font-size-complex="8pt"/>
    </style:style>
    <style:style style:name="P665" style:parent-style-name="Normal" style:family="paragraph">
      <style:paragraph-properties fo:text-align="justify" fo:text-indent="0.4923in"/>
      <style:text-properties fo:color="#000000" style:font-size-complex="8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8pt"/>
    </style:style>
    <style:style style:name="P668" style:parent-style-name="Normal" style:family="paragraph">
      <style:paragraph-properties fo:text-align="center"/>
    </style:style>
    <style:style style:name="T669" style:parent-style-name="DefaultParagraphFont" style:family="text">
      <style:text-properties fo:color="#000000" style:font-size-complex="8pt"/>
    </style:style>
  </office:automatic-styles>
  <office:body>
    <office:text text:use-soft-page-breaks="true">
      <text:p text:style-name="P1"/>
      <text:p text:style-name="P6"><text:span text:style-name="T7"/><text:span text:style-name="T8">LIETUVOS RESPUBLIKOS VERTYBINIŲ POPIERIŲ KOMISIJA</text:span></text:p>
      <text:p text:style-name="P9"/>
      <text:p text:style-name="P10">N U T A R I M A S</text:p>
      <text:p text:style-name="P11">DĖL KOLEKTYVINIO INVESTAVIMO SUBJEKTŲ PROSPEKTŲ TURINIO IR PATEIKIMO TAISYKLIŲ</text:p>
      <text:p text:style-name="P12"/>
      <text:p text:style-name="P13">2003 m. rugsėjo 25 d. Nr. 16</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Patvirtinti Kolektyvinio investavimo subjektų prospektų turinio ir pateikimo taisykles (pridedama).</text:span></text:p>
      <text:p text:style-name="P23"/>
      <text:p text:style-name="P24"/>
      <text:p text:style-name="P25"/>
      <text:p text:style-name="P26"><text:span text:style-name="T27">KOMISIJOS PIRMININKAS</text:span><text:span text:style-name="T28"><text:tab/>VIRGILIJUS PODERYS</text:span></text:p>
      <text:soft-page-break/>
      <text:p text:style-name="P29">PATVIRTINTA</text:p>
      <text:p text:style-name="P34">Lietuvos Respublikos</text:p>
      <text:p text:style-name="P35">vertybinių popierių komisijos</text:p>
      <text:p text:style-name="P36">2003 m. rugsėjo 25 d. nutarimu Nr. 16</text:p>
      <text:p text:style-name="P37"/>
      <text:p text:style-name="P38"><text:span text:style-name="T39">KOLEKTYVINIO INVESTAVIMO SUBJEKTŲ PROSPEKTŲ TURINIO IR PATEIKIMO</text:span></text:p>
      <text:p text:style-name="P40"><text:span text:style-name="T41">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Kolektyvinio investavimo subjektų prospektų turinio ir pateikimo taisyklės (toliau – taisyklės) reglamentuoja reikalavimus, keliamus kolektyvinio investavimo subjektų prospektams – tiek visam, tiek sutrumpintam – bei jų pateikimo tvarką.</text:span></text:p>
      <text:p text:style-name="P51"><text:span text:style-name="T52">2</text:span><text:span text:style-name="T53">. Šių taisyklių teisinis pagrindas – Kolektyvinio investavimo subjektų įstatymo 10 ir 52 straipsniai.</text:span></text:p>
      <text:p text:style-name="P54"><text:span text:style-name="T55">3</text:span><text:span text:style-name="T56">. Šiose taisyklėse vartojamos sąvokos:</text:span></text:p>
      <text:p text:style-name="P57"><text:span text:style-name="T58">3.1</text:span><text:span text:style-name="T59">. platintojas</text:span><text:span text:style-name="T60"><text:s/>– finansų maklerio įmonė ar bankas, pagal sutartį atstovaujantis subjektui išperkant išleistus ir parduodant subjekto išleidžiamus</text:span><text:span text:style-name="T61"><text:s/></text:span><text:span text:style-name="T62">vertybinius popierius;</text:span></text:p>
      <text:p text:style-name="P63"><text:span text:style-name="T64">3.2</text:span><text:span text:style-name="T65">.</text:span><text:span text:style-name="T66"><text:s/>subjekto administracijos vadovas<text:s/></text:span><text:span text:style-name="T67">(toliau</text:span><text:span text:style-name="T68"><text:s/></text:span><text:span text:style-name="T69">– administracijos vadovas) – subjekto administracijos vadovas arba, jeigu valdymas perduotas valdymo įmonei, – valdymo įmonės administracijos vadovas;</text:span></text:p>
      <text:p text:style-name="P70"><text:span text:style-name="T71">3.3</text:span><text:span text:style-name="T72">.</text:span><text:span text:style-name="T73"><text:s/>subjekto vyriausiasis finansininkas<text:s/></text:span><text:span text:style-name="T74">(toliau</text:span><text:span text:style-name="T75"><text:s/></text:span><text:span text:style-name="T76">– vyriausiasis finansininkas) – subjekto vyriausiasis finansininkas, arba, jeigu subjekto finansinę apskaitą tvarko valdymo įmonė, – valdymo įmonės darbuotojas ar jos įgaliotos įmonės, tvarkančios subjekto finansinę apskaitą, darbuotojas, atsakingas už subjekto finansinę apskaitą.</text:span></text:p>
      <text:p text:style-name="P77"><text:span text:style-name="T78">4</text:span><text:span text:style-name="T79">. Kai šių taisyklių nuostatos taikomos ir visam prospektui, ir sutrumpintam prospektui, vartojama sąvoka „prospektas“.</text:span></text:p>
      <text:p text:style-name="P80">Visos kitos sąvokos, vartojamos šiose taisyklėse ir jų prieduose, turi tą pačią reikšmę kaip ir Kolektyvinio investavimo subjektų įstatyme bei Vertybinių popierių rinkos įstatyme.</text:p>
      <text:p text:style-name="P81"/>
      <text:p text:style-name="P82"><text:span text:style-name="T83">II</text:span><text:span text:style-name="T84">.<text:s/></text:span><text:span text:style-name="T85">PROSPEKTAS IR JO RENGIMAS</text:span></text:p>
      <text:p text:style-name="P86"/>
      <text:p text:style-name="P87"><text:span text:style-name="T88">5</text:span><text:span text:style-name="T89">. Vertybinių popierių komisijai (toliau – Komisija) turi būti pateikiami 2 prospekto egzemplioriai. Prospektas turi atitikti šiuos reikalavimus:</text:span></text:p>
      <text:p text:style-name="P90"><text:span text:style-name="T91">5.1</text:span><text:span text:style-name="T92">. turi būti parengtas valstybine kalba;</text:span></text:p>
      <text:p text:style-name="P93"><text:span text:style-name="T94">5.2</text:span><text:span text:style-name="T95">. turi būti atspausdintas ant A4 formato baltos spalvos popieriaus;</text:span></text:p>
      <text:p text:style-name="P96"><text:span text:style-name="T97">5.3</text:span><text:span text:style-name="T98">. visas tekstas (lentelės) turi būti atspausdintas be taisymų;</text:span></text:p>
      <text:p text:style-name="P99"><text:span text:style-name="T100">5.4</text:span><text:span text:style-name="T101">. tekstas turi būti išdėstytas pagal prospektui nustatytą skyrių struktūrą, laikantis punktų numeracijos, nustatytos atitinkamuose šių taisyklių prieduose. Informacija turi būti pateikta pagal visus prospekto turinyje numatytus punktus. Jeigu kurio nors punkto reikalaujama informacija kolektyvinio investavimo subjektui nebūdinga, nurodomas punkto pavadinimas ir dedamas brūkšnys;</text:span></text:p>
      <text:p text:style-name="P102"><text:span text:style-name="T103">5.5</text:span><text:span text:style-name="T104">. prospekte pateikiama informacija turi būti aiškiai ir suprantamai išdėstyta. Sutrumpintas prospektas turi būti parašytas taip, kad jį lengvai suprastų vidutinis investuotojas. Turi būti vengiama techninio pobūdžio sąvokų arba jos paaiškinamos. Sutrumpintas prospektas turi būti trumpas ir aiškus, kad sudomintų vidutinį investuotoją;</text:span></text:p>
      <text:p text:style-name="P105"><text:span text:style-name="T106">5.6</text:span><text:span text:style-name="T107">. prospekte negali būti neteisingos ar klaidinančios informacijos, prieštaravimų sudarymo dokumentuose pateiktiems duomenims;</text:span></text:p>
      <text:p text:style-name="P108"><text:span text:style-name="T109">5.7</text:span><text:span text:style-name="T110">. pirmame viso prospekto lape ryškesniu šriftu turi būti išvardyti pagrindiniai rizikos veiksniai, susiję su vertybinių popierių įsigijimu;</text:span></text:p>
      <text:p text:style-name="P111"><text:span text:style-name="T112">5.8</text:span><text:span text:style-name="T113">. prie viso prospekto pirmo egzemplioriaus turi būti pridėti subjekto sudarymo dokumentai.</text:span></text:p>
      <text:p text:style-name="P114"><text:span text:style-name="T115">6</text:span><text:span text:style-name="T116">. Prospektas rengiamas:</text:span></text:p>
      <text:p text:style-name="P117"><text:span text:style-name="T118">6.1</text:span><text:span text:style-name="T119">. visas – pagal šių taisyklių 1 priedą;</text:span></text:p>
      <text:p text:style-name="P120"><text:span text:style-name="T121">6.2</text:span><text:span text:style-name="T122">. sutrumpintas – pagal šių taisyklių 2 priedą.</text:span></text:p>
      <text:p text:style-name="P123"><text:span text:style-name="T124">7</text:span><text:span text:style-name="T125">. Subjektas gali savo nuožiūra pateikti ir kitos, šių taisyklių prieduose nereikalaujamos informacijos, jeigu ši informacija gali turėti įtakos investuotojų sprendimui pirkti ar parduoti vertybinius popierius arba šių vertybinių popierių kainai rinkoje.</text:span></text:p>
      <text:p text:style-name="P126"><text:span text:style-name="T127">8</text:span><text:span text:style-name="T128">. Subjekto sudarymo dokumentai yra neatskiriama viso prospekto dalis ir turi būti pateikiami kaip jo priedai. Sudarymo dokumentų pridėti nebūtina, jei subjekto dalyviai informuojami, kad, jiems pageidaujant, šie dokumentai bus atsiųsti asmeniškai arba bus pranešta, kur Lietuvos Respublikos teritorijoje su jais galima susipažinti.</text:span></text:p>
      <text:p text:style-name="P129"><text:span text:style-name="T130">9</text:span><text:span text:style-name="T131">. Kiekvienas viso prospekto egzempliorius turi būti pasirašytas administracijos vadovo ir vyriausiojo finansininko.</text:span></text:p>
      <text:p text:style-name="P132"><text:span text:style-name="T133">10</text:span><text:span text:style-name="T134">. Jeigu visas prospektas parengtas naudojantis konsultanto(-ų) paslaugomis, kiekvieną viso prospekto egzempliorių papildomai pasirašo ir konsultantas(-ai) arba jo (jų) atstovai, pažymima, kokias konkrečias prospekto dalis rengė konsultantai arba kokios dalys parengtos su konsultantų pagalba, ir nurodomos konsultantų atsakomybės ribos.</text:span></text:p>
      <text:p text:style-name="P135"><text:span text:style-name="T136">11</text:span><text:span text:style-name="T137">. Asmenų, nurodytų 9 ir 10 punktuose, parašais visame prospekte patvirtinama, kad jame pateikta informacija atitinka tikrovę ir nėra nutylėtų faktų, galinčių turėti įtakos potencialių investuotojų sprendimams.</text:span></text:p>
      <text:p text:style-name="P138"><text:span text:style-name="T139">12</text:span><text:span text:style-name="T140">. Subjekto prospektas turi būti atnaujinamas, kai pasikeičia prospekte pateikta informacija. Atnaujinti galima parengiant naują prospektą arba pakeitimus pateikiant prieduose, juose nurodant, kas pakeista, ir senajame prospekte aiškiai išbraukiant neteisingą (keičiamą) informaciją.</text:span></text:p>
      <text:p text:style-name="P141"/>
      <text:p text:style-name="P142"><text:span text:style-name="T143">III</text:span><text:span text:style-name="T144">.<text:s/></text:span><text:span text:style-name="T145">PROSPEKTŲ, PATEIKTŲ VERTYBINIŲ POPIERIŲ KOMISIJAI, NAGRINĖJIMO TVARKA</text:span></text:p>
      <text:p text:style-name="P146"/>
      <text:p text:style-name="P147"><text:span text:style-name="T148">13</text:span><text:span text:style-name="T149">. Komisija pateiktą prospektą bei jo pakeitimus turi išnagrinėti ir raštu atsakyti subjektui.</text:span></text:p>
      <text:p text:style-name="P150"><text:span text:style-name="T151">14</text:span><text:span text:style-name="T152">. Komisija turi teisę nepritarti prospektui, jo pakeitimams, jeigu:</text:span></text:p>
      <text:p text:style-name="P153"><text:span text:style-name="T154">14.1</text:span><text:span text:style-name="T155">. pateikti duomenys neatitinka Komisijos nustatytų taisyklių, prospekto turinio reikalavimų;</text:span></text:p>
      <text:p text:style-name="P156"><text:span text:style-name="T157">14.2</text:span><text:span text:style-name="T158">. subjektas atsisako pateikti šiose taisyklėse nurodytus dokumentus, duomenis ar paaiškinimus; Komisijos reikalaujamą papildomą informaciją, paaiškinimus; pataisyti pateiktus duomenis;</text:span></text:p>
      <text:p text:style-name="P159"><text:span text:style-name="T160">14.3</text:span><text:span text:style-name="T161">. pateikta informacija prieštarauja teisės aktams;</text:span></text:p>
      <text:p text:style-name="P162"><text:span text:style-name="T163">14.4</text:span><text:span text:style-name="T164">. pažeidžiami subjekto dalyvių interesai.</text:span></text:p>
      <text:p text:style-name="P165"><text:span text:style-name="T166">15</text:span><text:span text:style-name="T167">. Komisijos sprendimas nepritarti prospektui turi būti motyvuotas.</text:span></text:p>
      <text:p text:style-name="P168"><text:span text:style-name="T169">16</text:span><text:span text:style-name="T170">. Subjektas, ištaisęs nurodytus trūkumus, gali pateikti dokumentus iš naujo. Iš naujo pateikti dokumentai nagrinėjami bendra tvarka.</text:span></text:p>
      <text:p text:style-name="P171"><text:span text:style-name="T172">17</text:span><text:span text:style-name="T173">. Prospektui pritariama Komisijos posėdžio sprendimu arba, jeigu Komisija savo sprendimu įgaliojo Komisijos narį ar tarnautoją atlikti pritarimo funkciją, įgalioto asmens sprendimu.</text:span></text:p>
      <text:p text:style-name="P174"><text:span text:style-name="T175">18</text:span><text:span text:style-name="T176">. Komisijos sprendimas gali būti apskųstas teismui.</text:span></text:p>
      <text:p text:style-name="P177"><text:span text:style-name="T178">19</text:span><text:span text:style-name="T179">. Komisijos pritarimas prospektui patvirtina, kad subjekto pateikiama informacija atitinka Kolektyvinio investavimo subjektų įstatyme ir kituose teisės aktuose nustatytas informacijos atskleidimo taisykles. Pritarimas negarantuoja atskleistos informacijos teisingumo, taip pat negali būti laikomas Komisijos rekomendacija investuotojams – sprendimus dėl vertybinių popierių įsigijimo jie turi priimti savarankiškai, atsižvelgdami į rizikos veiksnius bei kitą prospekte pateiktą informaciją.</text:span></text:p>
      <text:p text:style-name="P180"><text:span text:style-name="T181">20</text:span><text:span text:style-name="T182">. Komisijai pritarus prospektui, subjektas įgyja teisę platinti vertybinius popierius prospekte nurodytomis sąlygomis.</text:span></text:p>
      <text:p text:style-name="P183"><text:span text:style-name="T184">21</text:span><text:span text:style-name="T185">. Subjektui grąžinamas vienas prospekto, kuriam pritarė Komisija, egzempliorius. Prospekto pirmasis lapas antspauduojamas Komisijos herbiniu antspaudu ir spaudu „Pritarta“, nurodoma sprendimo pritarti data, protokolo numeris. Kiti lapai antspauduojami Komisijos spaudu. Kitas prospekto egzempliorius saugomas Komisijoje.</text:span></text:p>
      <text:p text:style-name="P186"><text:span text:style-name="T187">22</text:span><text:span text:style-name="T188">. Atnaujintas prospektas antspauduojamas bendra tvarka. Pateikti prospekto pakeitimai antspauduojami Komisijos spaudu, pirmame prospekto lape nurodomas atliktų pakeitimų eilės numeris ir data.</text:span></text:p>
      <text:p text:style-name="P189"><text:span text:style-name="T190">23</text:span><text:span text:style-name="T191">. Išplatinus vertybinių popierių už didžiausią leistiną sumą, nurodytą sudarymo dokumentuose, turi būti parengiami ir pateikiami nauji visas ir sutrumpintas prospektai.</text:span></text:p>
      <text:p text:style-name="P192"><text:span text:style-name="T193">24</text:span><text:span text:style-name="T194">. Prospektas pateikiamas kartu su dokumentais, kurių reikalauja Kolektyvinio investavimo subjektų įstatyme ir Papildomo savanoriško pensijų kaupimo įstatyme numatytų leidimų išdavimo tvarkos 20 punktas.</text:span></text:p>
      <text:p text:style-name="P195"/>
      <text:p text:style-name="P196"><text:span text:style-name="T197">IV</text:span><text:span text:style-name="T198">.<text:s/></text:span><text:span text:style-name="T199">Prospekto ir reklamos PATEIKIMAS VISUOMENEI</text:span></text:p>
      <text:p text:style-name="P200"/>
      <text:p text:style-name="P201"><text:span text:style-name="T202">25</text:span><text:span text:style-name="T203">. Viso prospekto kopija turi būti nemokamai duodama to pageidaujantiems subjekto vertybinių popierių pirkėjams.</text:span></text:p>
      <text:p text:style-name="P204"><text:span text:style-name="T205">26</text:span><text:span text:style-name="T206">. Sutrumpinto prospekto kopija subjekto vertybinių popierių pirkėjams turi būti nemokamai duodama iki sutarties sudarymo.</text:span></text:p>
      <text:p text:style-name="P207"><text:span text:style-name="T208">27</text:span><text:span text:style-name="T209">. Reklaminėje medžiagoje būtina nurodyti:</text:span></text:p>
      <text:p text:style-name="P210"><text:span text:style-name="T211">27.1</text:span><text:span text:style-name="T212">. investavimo objektus, tikslus ir dalį grynuosiuose aktyvuose, jei investuota (arba numatoma investuoti) ne į vertybinius popierius ar pinigų rinkos priemones;</text:span></text:p>
      <text:p text:style-name="P213"><text:span text:style-name="T214">27.2</text:span><text:span text:style-name="T215">. investavimo tikslus ir dalį grynuosiuose aktyvuose, taip pat kur skelbiamas indeksas ir jo apskaičiavimo tvarka, su kuria rinka jis susietas, jei</text:span><text:span text:style-name="T216"><text:s/></text:span><text:span text:style-name="T217">investuota (arba numatoma investuoti) pagal Komisijos pripažintą indeksą</text:span><text:span text:style-name="T218">;</text:span></text:p>
      <text:p text:style-name="P219"><text:span text:style-name="T220">27.3</text:span><text:span text:style-name="T221">. ar yra tikimybė, kad portfelio sudėtis ar investavimo strategija (portfelio valdymo metodai) sukels didelius grynųjų aktyvų vertės pasikeitimus, jei taip – paaiškinti;</text:span></text:p>
      <text:p text:style-name="P222"><text:span text:style-name="T223">27.4</text:span><text:span text:style-name="T224">. jei subjekto yra investuota (arba numatoma investuoti) daugiau kaip 35 proc. grynųjų aktyvų į vertybinius popierius ar pinigų rinkos priemones, išleistas ar garantuotas Lietuvos Respublikos ar Europos Sąjungos valstybių, jų savivaldybių, kitų valstybių ar tarptautinių organizacijų, kurioms priklauso bent viena Europos Sąjungos valstybė, išvardyti tas valstybes, savivaldybes, organizacijas, nurodyti, ar yra gautas Komisijos pritarimas tokiai investicijai.</text:span></text:p>
      <text:p text:style-name="P225"><text:span text:style-name="T226">28</text:span><text:span text:style-name="T227">. Valdymo įmonė ar investicinė kintamojo kapitalo bendrovė privalo pateikti papildomą informaciją apie pasirinktus rizikos valdymo metodus ir taikomus apribojimus, naujausius rizikos valdymo priemonių pasikeitimus ir jų pelningumą.</text:span></text:p>
      <text:p text:style-name="P228"><text:span text:style-name="T229">______________</text:span></text:p>
      <text:soft-page-break/>
      <text:p text:style-name="P230">Kolektyvinio investavimo subjektų</text:p>
      <text:p text:style-name="P235">prospektų turinio ir pateikimo taisyklių</text:p>
      <text:p text:style-name="P236"><text:span text:style-name="T237">1</text:span><text:span text:style-name="T238"><text:s/>priedas</text:span></text:p>
      <text:p text:style-name="P239"/>
      <text:p text:style-name="P240"><text:span text:style-name="T241">KOLEKTYVINIO INVESTAVIMO SUBJEKTŲ VISO PROSPEKTO TURINYS</text:span></text:p>
      <text:p text:style-name="P242"/>
      <text:p text:style-name="P243"><text:span text:style-name="T244">I</text:span><text:span text:style-name="T245">.<text:s/></text:span><text:span text:style-name="T246">BENDROJI INFORMACIJA APIE KOLEKTYVINIO INVESTAVIMO SUBJEKTĄ</text:span></text:p>
      <text:p text:style-name="P247"/>
      <text:p text:style-name="P248"><text:span text:style-name="T249">1</text:span><text:span text:style-name="T250">. Pagrindiniai duomenys apie kolektyvinio investavimo subjektą<text:s/></text:span><text:span text:style-name="T251">(pavadinimas, įstatyminė forma, buveinė (adresas), telefono, fakso numeriai, elektroninio pašto adresas, internetinės svetainės adresas, veiklos pradžios data (pirma grynųjų aktyvų skaičiavimo data), veiklos trukmė, jei veikla terminuota; investicinės kintamojo kapitalo bendrovės licencijos verstis kolektyvinio investavimo subjekto veikla numeris, įregistravimo data ir vieta bei rejestro kodas; valdymo įmonės pavadinimas, buveinė (adresas), telefono, fakso numeriai; depozitoriumo pavadinimas, buveinė (adresas), telefono, fakso numeriai).</text:span></text:p>
      <text:p text:style-name="P252"><text:span text:style-name="T253">2</text:span><text:span text:style-name="T254">. Pagrindiniai duomenys apie subjekto siūlomus vertybinius popierius</text:span><text:span text:style-name="T255">.</text:span></text:p>
      <text:p text:style-name="P256"><text:span text:style-name="T257">3</text:span><text:span text:style-name="T258">. Investavimo strategija</text:span><text:span text:style-name="T259">.</text:span></text:p>
      <text:p text:style-name="P260"><text:span text:style-name="T261">4</text:span><text:span text:style-name="T262">. Rizikos veiksniai, susiję su vertybinių popierių įsigijimu</text:span><text:span text:style-name="T263"><text:s/></text:span><text:span text:style-name="T264">ir investavimu</text:span><text:span text:style-name="T265"><text:s/>(rinkos rizika, specifinė investavimo rizika, infliacijos rizika, sandorio šalių ir atsiskaitymų rizika, veiklos rizika ir kiti rizikos veiksniai).</text:span></text:p>
      <text:p text:style-name="P266"><text:span text:style-name="T267">5</text:span><text:span text:style-name="T268">. Prospekto paskelbimo data ir vieta</text:span><text:span text:style-name="T269">.</text:span></text:p>
      <text:p text:style-name="P270"><text:span text:style-name="T271">6</text:span><text:span text:style-name="T272">. Informacija apie tai, kur (vieta, elektroninio pašto bei internetinės svetainės adresai) ir kada galima susipažinti su prospektu, sudarymo dokumentais, metų ir pusmečio ataskaitomis bei gauti informaciją apie kolektyvinio investavimo subjektą.<text:s/></text:span><text:span text:style-name="T273">Prie viso prospekto</text:span><text:span text:style-name="T274"><text:s/></text:span><text:span text:style-name="T275">pridedami subjekto sudarymo dokumentai. Pridėti nebūtina, jei subjekto dalyviai informuojami, kad, jiems pageidaujant, šie dokumentai bus atsiųsti asmeniškai arba bus pranešta, kur Lietuvos Respublikos teritorijoje su jais galima susipažinti.</text:span></text:p>
      <text:p text:style-name="P276"><text:span text:style-name="T277">7</text:span><text:span text:style-name="T278">. Investicinio fondo vertybinių popierių platintojo pavadinimas, kodas, adresas, telefonai</text:span><text:span text:style-name="T279">.</text:span></text:p>
      <text:p text:style-name="P280"><text:span text:style-name="T281">8</text:span><text:span text:style-name="T282">. Asmenys, atsakingi už prospekte pateiktą informaciją:</text:span></text:p>
      <text:p text:style-name="P283"><text:span text:style-name="T284">8.1</text:span><text:span text:style-name="T285">. už prospektą atsakingi administracijos vadovas ir vyriausiasis finansininkas (nurodomi vardai, pavardės, pareigos, telefonų ir faksų numeriai);</text:span></text:p>
      <text:p text:style-name="P286"><text:span text:style-name="T287">8.2</text:span><text:span text:style-name="T288">. jeigu prospektą rengia konsultantas(-ai) arba jis rengiamas su konsultanto(-ų) pagalba, prospekte nurodomas to konsultanto vardas, pavardė, telefono ir fakso numeriai (jeigu konsultantas yra juridinis asmuo, nurodomas jo pavadinimas, telefono ir fakso numeriai bei konsultanto atstovo(-ų) vardas ir pavardė), pažymima, kokias konkrečias prospekto dalis rengė konsultantai arba kokios prospekto dalys parengtos su konsultantų pagalba, ir nurodomos konsultanto atsakomybės ribos.</text:span></text:p>
      <text:p text:style-name="P289"><text:span text:style-name="T290">9</text:span><text:span text:style-name="T291">. Informacija apie auditą<text:s/></text:span><text:span text:style-name="T292">(audito įmonės pavadinimas, adresas, telefono numeriai, įmonės rūšis, leidimo verstis audito veikla numeris ir išdavimo data. Pateikti paskutinių 3 metų duomenis, nurodyti auditorių pasikeitimo priežastis).</text:span></text:p>
      <text:p text:style-name="P293"><text:span text:style-name="T294">10</text:span><text:span text:style-name="T295">. Valstybinė mokesčių politika kolektyvinio investavimo subjekto atžvilgiu, subjekto dalyvių atžvilgiu<text:s/></text:span><text:span text:style-name="T296">(nurodyti, ar subjektas moka pelno ar kitus mokesčius, jei moka, kokie mokesčių tarifai; nurodyti, ar dalyviai turės mokėti mokesčius nuo išmokų, gautų iš subjekto ir kapitalo prieaugio, jei taip, – kokie mokesčių tarifai, mokėjimo tvarka)</text:span><text:span text:style-name="T297">.</text:span></text:p>
      <text:p text:style-name="P298"><text:span text:style-name="T299">11</text:span><text:span text:style-name="T300">. Subjekto finansinės atskaitomybės sudarymo ir pelno paskirstymo datos, finansiniai metai.</text:span></text:p>
      <text:p text:style-name="P301"><text:span text:style-name="T302">12</text:span><text:span text:style-name="T303">. Dalyvio teisės.</text:span></text:p>
      <text:p text:style-name="P304"><text:span text:style-name="T305">13</text:span><text:span text:style-name="T306">. Administracijos vadovo, vyriausiojo finansininko, konsultantų, rengusių arba padėjusių rengti prospektą ir atsakingų už jame pateiktos informacijos teisingumą,<text:s/></text:span><text:soft-page-break/><text:span text:style-name="T307">patvirtinimas, kad prospekte pateikta informacija teisinga ir nėra nutylėtų faktų, galinčių daryti esminę įtaką investuotojų sprendimams.</text:span></text:p>
      <text:p text:style-name="P308"/>
      <text:p text:style-name="P309"><text:span text:style-name="T310">II</text:span><text:span text:style-name="T311">.<text:s/></text:span><text:span text:style-name="T312">DUOMENYS APIE KAPITALĄ, PAJAMŲ ir išlaidų PASKIRSTYMĄ</text:span></text:p>
      <text:p text:style-name="P313"/>
      <text:p text:style-name="P314"><text:span text:style-name="T315">14</text:span><text:span text:style-name="T316">. Nuosavas kapitalas</text:span><text:span text:style-name="T317"><text:s/>(nurodyti, kad subjektas neturi įstatinio kapitalo, o jo nuosavas kapitalas visada yra lygus gryniesiems aktyvams ir kinta priklausomai nuo akcijų išleidimo (pardavimo) ir išpirkimo; pradinio kapitalo dydis; leistina didžiausia vertybinių popierių išplatinimo suma; didžiausias leistinas išplatinti akcijų skaičius, nurodyti, ar akcijos turi nominalią vertę).</text:span></text:p>
      <text:p text:style-name="P318"><text:span text:style-name="T319">15</text:span><text:span text:style-name="T320">. Grynųjų aktyvų įvertinimo metodika:</text:span></text:p>
      <text:p text:style-name="P321"><text:span text:style-name="T322">15.1</text:span><text:span text:style-name="T323">. aktyvų įvertinimo taisyklės ir vertinimo dažnumas; vertės, tenkančios vienam vertybiniam popieriui, apskaičiavimas;</text:span></text:p>
      <text:p text:style-name="P324"><text:span text:style-name="T325">15.2</text:span><text:span text:style-name="T326">. pirkimo (pardavimo) kainos, vertės, tenkančios vienam vertybiniam popieriui, paskelbimo priemonės, vieta ir dažnumas;</text:span></text:p>
      <text:p text:style-name="P327"><text:span text:style-name="T328">15.3</text:span><text:span text:style-name="T329">. birža, kurioje nustatoma kaina, pagal kurią vykdomi sandoriai už biržos ribų (pavadinimas, adresas, internetinės svetainės adresas);</text:span></text:p>
      <text:p text:style-name="P330"><text:span text:style-name="T331">15.4</text:span><text:span text:style-name="T332">. subjekto valiuta (valiuta, kuria skaičiuojami grynieji aktyvai).</text:span></text:p>
      <text:p text:style-name="P333"><text:span text:style-name="T334">16</text:span><text:span text:style-name="T335">. Pajamų paskirstymo ir panaudojimo taisyklės</text:span><text:span text:style-name="T336"><text:s/>(nurodyti pajamų skirstymo tvarką (kas ir kada turi teisę skirstyti pajamas) ir pagrindinius principus, kokiems tikslams naudojamos subjekto pajamos (investavimas ar išmokėjimas dalyviams pinigais); pajamų pasiskirstymas pagal tikslus (procentais); jei numatoma priskirti naujus vertybinius popierius, šių papildomų vertybinių popierių priskyrimo ir perdavimo dalyviams tvarka).</text:span></text:p>
      <text:p text:style-name="P337"><text:span text:style-name="T338">17</text:span><text:span text:style-name="T339">. Išlaidos<text:s/></text:span><text:span text:style-name="T340">(maksimalus dydis, nurodyti, kokios išlaidos bus dengiamos iš grynųjų aktyvų, kokie šių išlaidų tikslai ir pagrindas, atlyginimo valdymo įmonei bei depozitoriumui apskaičiavimo metodai ir dydis, numatomas atlyginimų darbuotojams dydis (maksimalus, nurodyti, kokią dalį grynųjų aktyvų ir (ar) pelno jis sudaro), atlyginimo auditoriams bei platintojams dydis; informacija apie kompensuojamas depozitoriumo ir valdymo įmonės subjekto naudai turėtas išlaidas: jų nustatymo ir užskaitymo būdas, kompensavimo principai ir tvarka. Subjektas, didelę dalį grynųjų aktyvų investavęs (numatantis investuoti) į kitus kolektyvinio investavimo subjektus ar į tokius subjektus, kurių nereglamentuoja Kolektyvinio investavimo subjektų įstatymas, nurodo didžiausią minėtų subjektų mokamą valdymo įmonei mokestį, kuris iš jų gali būti imamas).</text:span></text:p>
      <text:p text:style-name="P341"/>
      <text:p text:style-name="P342"><text:span text:style-name="T343">III</text:span><text:span text:style-name="T344">.<text:s/></text:span><text:span text:style-name="T345">DUOMENYS APIE VERTYBINIUS POPIERIUS</text:span></text:p>
      <text:p text:style-name="P346"/>
      <text:p text:style-name="P347"><text:span text:style-name="T348">18</text:span><text:span text:style-name="T349">. Vertybiniai popieriai</text:span><text:span text:style-name="T350"><text:s/>(jų rūšis, nuosavybės teisės įrodymas (įrašas asmeninėje vertybinių popierių sąskaitoje); išleistų vertybinių popierių asmeninių sąskaitų tvarkytojas; išleistų (išleidžiamų) vertybinių popierių suteikiamos teisės ir pareigos, suteikiamos balso teisės ir galimi balso teisės apribojimai, apribojimai, taikomi išleidžiamų vertybinių popierių perleidimui); išleistų vertybinių popierių apyvartoje didžiausias galintis būti skaičius; akcijų, už kurias buvo sumokėta turtiniais įnašais, skaičius, turtinių įnašų apibūdinimas).</text:span></text:p>
      <text:p text:style-name="P351"><text:span text:style-name="T352">19</text:span><text:span text:style-name="T353">. Dividendai</text:span><text:span text:style-name="T354"><text:s/>(dividendų paskirstymo ir jų išmokėjimo dalyviams tvarka; data (momentas), nuo kurios atsiranda teisė gauti dividendus; šalių teisės gauti dividendus akcijų perleidimo atveju; sąlygos, kurioms esant gali būti neskelbiami, neišmokami ar išieškomi išmokėti dividendai).</text:span></text:p>
      <text:p text:style-name="P355"><text:span text:style-name="T356">20</text:span><text:span text:style-name="T357">. Likvidavimas<text:s/></text:span><text:span text:style-name="T358">(aplinkybės, kurioms esant gali būti nuspręsta likviduoti subjektą, tokio sprendimo priėmimo procedūra; likvidavimo tvarka, dalyvių teisės ir pareigos likviduojant subjektą).</text:span></text:p>
      <text:p text:style-name="P359"><text:span text:style-name="T360">21</text:span><text:span text:style-name="T361">. Vertybinių popierių išleidimo sąlygos ir sprendimų išleisti vertybinius popierius priėmimo procedūros.</text:span></text:p>
      <text:p text:style-name="P362"><text:span text:style-name="T363">22</text:span><text:span text:style-name="T364">. Vertybinių popierių platinimo (pardavimo) sąlygos ir tvarka<text:s/></text:span><text:span text:style-name="T365">(nurodyti platinimo vietas, telefonus; jei vertybiniai popieriai platinami naudojantis platintojo paslaugomis, apibūdinti su platintoju sudarytos sutarties pagrindines nuostatas, nurodyti platintojo atsakomybės ribas, akcijų pasirašymo tvarką, pirkimo-pardavimo sandorio sudarymo sąlygas ir tvarką, apmokėjimo terminus, apmokėjimo tvarką, nurodyti, kur ir kaip apmokėti (adresai, sąskaitos), neapmokėjimo laiku pasekmės), pasirašymo, kai viršijama Komisijos leista platinti suma, pasekmės), teisės į nuosavybę atsiradimo momentas.</text:span></text:p>
      <text:p text:style-name="P366"><text:span text:style-name="T367">23</text:span><text:span text:style-name="T368">. Vertybinių popierių išpirkimo sąlygos ir tvarka, išpirkimo sustabdymo sąlygos ir tvarka</text:span><text:span text:style-name="T369"><text:s/>(nurodyti vertybinių popierių išpirkimo vietas, telefonus, išpirkimo sąlygas, paraiškos išpirkti vertybinius popierius padavimo tvarką, atsiskaitymo su dalyviais po vertybinių popierių išpirkimo sąlygas ir tvarką, atsiskaitymo terminus, subjekto ir platintojo atsakomybę už atsiskaitymų savalaikiškumą ir tinkamumą, pareikalavimo išpirkti vertybinius popierius pasekmes investuotojui (teises ir pareigas, kylančias iš sandorio, momentas, nuo kada nebelaikomas dalyviu, ir t. t.), vertybinių popierių išpirkimo sustabdymo pagrindus, sprendimo sustabdyti išpirkimą tvarką, investuotojų informavimo apie sprendimą sustabdyti vertybinių popierių išpirkimą būdus ir tvarką).</text:span></text:p>
      <text:p text:style-name="P370"><text:span text:style-name="T371">24</text:span><text:span text:style-name="T372">. Vertybinių popierių pardavimo ir išpirkimo kainos nustatymo taisyklės<text:s/></text:span><text:span text:style-name="T373">(pagrindiniai vertybinių popierių pardavimo ir išpirkimo kainos nustatymo principai, metodai, dažnumas; informacija apie vertybinių popierių pardavimo kainos padidinimą arba išpirkimo kainos sumažinimą platinimo ir išpirkimo sąnaudomis (jei tokiais mokesčiais didinama pardavimo kaina arba mažinama išpirkimo kaina), nurodyti šių mokesčių dydį, tikslus, apskaičiavimo metodus ir tvarką; vertybinių popierių pardavimo ir išpirkimo kainų skelbimo tvarka: vieta, periodiškumas). Galimi mokesčiai ar išlaidos, išskyrus anksčiau minėtus, kuriuos turės apmokėti dalyviai ar subjektas iš turto.</text:span></text:p>
      <text:p text:style-name="P374"><text:span text:style-name="T375">25</text:span><text:span text:style-name="T376">. Veiksniai, galintys turėti įtakos platinimui</text:span><text:span text:style-name="T377">.</text:span></text:p>
      <text:p text:style-name="P378"/>
      <text:p text:style-name="P379"><text:span text:style-name="T380">IV</text:span><text:span text:style-name="T381">.<text:s/></text:span><text:span text:style-name="T382">INVESTICIJŲ POLITIKA</text:span></text:p>
      <text:p text:style-name="P383"/>
      <text:p text:style-name="P384"><text:span text:style-name="T385">26</text:span><text:span text:style-name="T386">. Subjekto veiklos istorija<text:s/></text:span><text:span text:style-name="T387">(pateikti kiekvienų paskutinių 10 metų veiklos rezultatus. Jei subjektas veikia trumpiau, pateikti visų veiklos metų rezultatus. Būtina pabrėžti, kad ankstesnė veikla negarantuoja ateities rezultatų).</text:span></text:p>
      <text:p text:style-name="P388"><text:span text:style-name="T389">27</text:span><text:span text:style-name="T390">. Subjekto tipinio investuotojo apibūdinimas</text:span><text:span text:style-name="T391"><text:s/>(pateikti trumpą subjekto investuotojo charakteristiką (investavimo patirtis, rekomenduojamas investicijų laikymo periodas, rizikos toleravimas).</text:span></text:p>
      <text:p text:style-name="P392"><text:span text:style-name="T393">28</text:span><text:span text:style-name="T394">. Investicinio portfelio sudėtis</text:span><text:span text:style-name="T395"><text:s/>(nurodyti turto rūšis, į kurias investuojama (ketinama investuoti), užsienio vertybinių popierių biržų oficialiuosius prekybos sąrašus, reguliuojamas rinkas (pavadinimas, internetinės svetainės adresas)).</text:span></text:p>
      <text:p text:style-name="P396"><text:span text:style-name="T397">29</text:span><text:span text:style-name="T398">. Investiciniai ir finansiniai tikslai:</text:span></text:p>
      <text:p text:style-name="P399"><text:span text:style-name="T400">29.1</text:span><text:span text:style-name="T401">. finansiniai tikslai (pvz., augimo ar pajamų), investicijų politika ir kryptys);</text:span></text:p>
      <text:p text:style-name="P402"><text:span text:style-name="T403">29.2</text:span><text:span text:style-name="T404">. investicijų specializacija (pvz., specializacija konkrečioje geografinėje srityje, pramonės šakoje, pagal vertybinių popierių rūšis ir pan.);</text:span></text:p>
      <text:p text:style-name="P405"><text:span text:style-name="T406">29.3</text:span><text:span text:style-name="T407">. jei investuota (arba numatoma investuoti) ne į vertybinius popierius ar pinigų rinkos priemones, investavimo objektai, tikslai ir dalis grynuosiuose aktyvuose;</text:span></text:p>
      <text:p text:style-name="P408"><text:span text:style-name="T409">29.4</text:span><text:span text:style-name="T410">. jei investuota (arba numatoma investuoti) pagal Komisijos pripažintą indeksą, investavimo objektai, tikslai ir numatoma dalis grynuosiuose aktyvuose, taip pat kur skelbiamas indeksas ir jo apskaičiavimo tvarka, su kuria rinka jis susietas;</text:span></text:p>
      <text:p text:style-name="P411"><text:span text:style-name="T412">29.5</text:span><text:span text:style-name="T413">. ar yra tikimybė, kad portfelio sudėtis ar investavimo strategija (portfelio valdymo metodai) sukels didelius grynųjų aktyvų vertės pasikeitimus, jei taip – paaiškinti;</text:span></text:p>
      <text:p text:style-name="P414"><text:span text:style-name="T415">29.6</text:span><text:span text:style-name="T416">. investuota (arba numatoma investuoti) daugiau kaip 35 proc. grynųjų aktyvų į vertybinius popierius ar pinigų rinkos priemones, išleistas ar garantuotas Lietuvos Respublikos arba Europos Sąjungos valstybių, jų savivaldybių, kitų valstybių ar tarptautinių organizacijų, kurioms<text:s/></text:span><text:soft-page-break/><text:span text:style-name="T417">priklauso bent viena Europos Sąjungos valstybė. Aiškiai įvardyti minėtas valstybes, savivaldybes, organizacijas, nurodyti, ar yra gautas Komisijos pritarimas tokiai investicijai;</text:span></text:p>
      <text:p text:style-name="P418"><text:span text:style-name="T419">29.7</text:span><text:span text:style-name="T420">. ar leidžiama sudaryti išvestinių priemonių sandorius, nurodyti, kokių tikslų (rizikos valdymo, investicinių ar pan.) siekiama sudarant tokius sandorius;</text:span></text:p>
      <text:p text:style-name="P421"><text:span text:style-name="T422">29.8</text:span><text:span text:style-name="T423">. visi galimi investicinės politikos apribojimai; instrumentai ir priemonės, kurie gali būti panaudoti įgyvendinant investicinius tikslus, tų instrumentų ir priemonių panaudojimo tikslai ir tvarka);</text:span></text:p>
      <text:p text:style-name="P424"><text:span text:style-name="T425">29.9</text:span><text:span text:style-name="T426">. skolinimosi tikslai ir galios.</text:span></text:p>
      <text:p text:style-name="P427"><text:span text:style-name="T428">30</text:span><text:span text:style-name="T429">. Investicinė rizika ir jos valdymas</text:span><text:span text:style-name="T430">:</text:span></text:p>
      <text:p text:style-name="P431"><text:span text:style-name="T432">30.1</text:span><text:span text:style-name="T433">. investicijų rizika;</text:span></text:p>
      <text:p text:style-name="P434"><text:span text:style-name="T435">30.2</text:span><text:span text:style-name="T436">. pasirinkti rizikos valdymo metodai;</text:span></text:p>
      <text:p text:style-name="P437"><text:span text:style-name="T438">30.3</text:span><text:span text:style-name="T439">. pateikti galimus išvestinių priemonių valdant riziką panaudojimo rezultatus;</text:span></text:p>
      <text:p text:style-name="P440"><text:span text:style-name="T441">30.4</text:span><text:span text:style-name="T442">. kur ir kaip galima gauti informaciją apie rizikas.</text:span></text:p>
      <text:p text:style-name="P443"><text:span text:style-name="T444">31</text:span><text:span text:style-name="T445">. Investicijų konsultantai</text:span><text:span text:style-name="T446"><text:s/>(vardai, pavardės, juridinių asmenų pavadinimai, adresai, įmonių rūšys, esminės sutarčių tarp tų konsultantų ir subjekto ar valdymo įmonės nuostatos, kurios gali būti svarbios dalyviams; konsultantų atsakomybės ribos, kita svarbi informacija).</text:span></text:p>
      <text:p text:style-name="P447"/>
      <text:p text:style-name="P448"><text:span text:style-name="T449">V</text:span><text:span text:style-name="T450">.<text:s/></text:span><text:span text:style-name="T451">VALDYMAS</text:span></text:p>
      <text:p text:style-name="P452"/>
      <text:p text:style-name="P453"><text:span text:style-name="T454">32</text:span><text:span text:style-name="T455">. Valdymo schema</text:span><text:span text:style-name="T456">.</text:span></text:p>
      <text:p text:style-name="P457"><text:span text:style-name="T458">33</text:span><text:span text:style-name="T459">. Valdymo organų, stebėtojų tarybos teisės ir pareigos</text:span><text:span text:style-name="T460">.</text:span></text:p>
      <text:p text:style-name="P461"><text:span text:style-name="T462">34</text:span><text:span text:style-name="T463">. Visuotinis akcininkų susirinkimas</text:span><text:span text:style-name="T464"><text:s/>(akcininkų susirinkimo sušaukimo tvarka, pranešimo apie akcininkų susirinkimą tvarka ir būdai, nutarimų priėmimo, balsavimo akcininkų susirinkimuose tvarka, teisės ir pareigos).</text:span></text:p>
      <text:p text:style-name="P465"><text:span text:style-name="T466">35</text:span><text:span text:style-name="T467">. Valdymo organų, stebėtojų tarybos nariai</text:span><text:span text:style-name="T468"><text:s/>(stebėtojų tarybos, valdybos narių, administracijos vadovų vardai, pavardės, duomenys apie dalyvavimą kitų įmonių, įstaigų ir organizacijų veikloje (pavadinimas ir pareigos) bei kapitale (pavadinimas ir turima kapitalo bei balsų dalis proc., jei turimi kitų įmonių vertybiniai popieriai suteikia daugiau nei<text:s/></text:span><text:span text:style-name="T469"><text:line-break/>5 proc. balsų visuotiniuose akcininkų susirinkimuose, įskaitant ir balsus, kuriuos suteikia kartu veikiantiems asmenims priklausančios akcijos), informacija apie atlyginimus bei tantjemas, mokamas subjektų valdymo organų nariams: mokėjimo būdas, suma ir apskaičiavimo metodai bei principai; informacija apie valdymo organų nariams bei darbuotojams kompensuojamas subjektų naudai turėtas išlaidas: jų nustatymo ir pripažinimo būdas, kompensavimo principai ir tvarka; apie administracijos vadovą ir vyriausiąjį finansininką papildomai nurodomi šie duomenys: išsilavinimas, profesija, darbovietės per paskutinius 10 metų ir pareigos jose).</text:span></text:p>
      <text:p text:style-name="P470"><text:span text:style-name="T471">36</text:span><text:span text:style-name="T472">. Informacija apie valdymo įmonę</text:span><text:span text:style-name="T473">:</text:span></text:p>
      <text:p text:style-name="P474"><text:span text:style-name="T475">36.1</text:span><text:span text:style-name="T476">. visas pavadinimas, adresas, įmonės kodas, įmonės rūšis, leidimo verstis valdymo veikla numeris, atlyginimo apskaičiavimo būdai;</text:span></text:p>
      <text:p text:style-name="P477"><text:span text:style-name="T478">36.2</text:span><text:span text:style-name="T479">. įmonės vadovų pavardės, informacija apie įmonės vadovų veiklą kitose įmonėse, įstaigose, organizacijose: nurodyti šių įmonių, įstaigų bei organizacijų pavadinimus, veiklą ir valdymo įmonės vadovų pareigas jose;</text:span></text:p>
      <text:p text:style-name="P480"><text:span text:style-name="T481">36.3</text:span><text:span text:style-name="T482">. sutarties su valdymo įmone esminės nuostatos, galinčios būti svarbios vertybinių popierių savininkams;</text:span></text:p>
      <text:p text:style-name="P483"><text:span text:style-name="T484">36.4</text:span><text:span text:style-name="T485">. jei ši valdymo įmonė kartu yra ir kitų subjektų valdymo įmonė, nurodyti tuos subjektus ir jų investavimo strategiją;</text:span></text:p>
      <text:p text:style-name="P486"><text:span text:style-name="T487">36.5</text:span><text:span text:style-name="T488">. valdymo įmonės įstatinis kapitalas, nurodyti pasirašyto ir apmokėto kapitalo dydį.</text:span></text:p>
      <text:p text:style-name="P489"><text:span text:style-name="T490">37</text:span><text:span text:style-name="T491">. Depozitoriumas</text:span><text:span text:style-name="T492"><text:s/>(visas pasirinkto depozitoriumo pavadinimas, įmonės kodas, buveinė (adresas), įmonės rūšis, pagrindinė veikla, vadovai, kita svarbi informacija).</text:span></text:p>
      <text:p text:style-name="P493"><text:span text:style-name="T494">38</text:span><text:span text:style-name="T495">. Finansų maklerio įmonės</text:span><text:span text:style-name="T496"><text:s/>(finansų maklerio įmonių, su kuriomis subjektas ar jam atstovaujanti valdymo įmonė yra sudariusi aptarnavimo sutartis, pavadinimai, adresai, pagrindinės<text:s/></text:span><text:soft-page-break/><text:span text:style-name="T497">veiklos rūšys, sutarčių su subjektu ar valdymo įmone pobūdis, atlyginimo apskaičiavimo būdai, kita svarbi informacija).</text:span></text:p>
      <text:p text:style-name="P498"><text:span text:style-name="T499">39</text:span><text:span text:style-name="T500">. Administravimo funkcijų delegavimas.<text:s/></text:span><text:span text:style-name="T501">Jei valdymo įmonė ar investicinė kintamojo kapitalo bendrovė dalį savo administravimo funkcijų numato pavesti (pavedė) atlikti kitai įmonei, nurodyti konkrečias leidžiamas deleguoti (deleguojamas) funkcijas bei įgaliotinius, kitą svarbią informaciją.</text:span></text:p>
      <text:p text:style-name="P502"><text:span text:style-name="T503">40</text:span><text:span text:style-name="T504">. Kita, vadovų nuomone, svarbi informacija, galinti turėti įtakos investuotojams priimant sprendimą.</text:span></text:p>
      <text:p text:style-name="P505"><text:span text:style-name="T506">______________</text:span></text:p>
      <text:soft-page-break/>
      <text:p text:style-name="P507">Kolektyvinio investavimo subjektų</text:p>
      <text:p text:style-name="P512">prospektų turinio ir pateikimo taisyklių</text:p>
      <text:p text:style-name="P513"><text:span text:style-name="T514">2</text:span><text:span text:style-name="T515"><text:s/>priedas</text:span></text:p>
      <text:p text:style-name="P516"/>
      <text:p text:style-name="P517"><text:span text:style-name="T518">KOLEKTYVINIO INVESTAVIMO SUBJEKTŲ SUTRUMPINTO PROSPEKTO TURINYS</text:span></text:p>
      <text:p text:style-name="P519"/>
      <text:p text:style-name="P520"><text:span text:style-name="T521">1</text:span><text:span text:style-name="T522">. Antraštė<text:s/></text:span><text:span text:style-name="T523">(nurodyti, kad tai sutrumpintas prospektas, sutrumpinto prospekto paskelbimo ir galiojimo* data).</text:span></text:p>
      <text:p text:style-name="P524"><text:span text:style-name="T525">2</text:span><text:span text:style-name="T526">. Trumpas subjekto pristatymas<text:s/></text:span><text:span text:style-name="T527">(visas subjekto pavadinimas, kas ir kada išdavė licenciją veiklai, įstatyminė forma, veiklos trukmė – jei veikla terminuota; valdymo įmonės pavadinimas*, depozitoriumo pavadinimas, auditoriaus pavadinimas, platintojo pavadinimas, finansinė grupė*).</text:span></text:p>
      <text:p text:style-name="P528"><text:span text:style-name="T529">3</text:span><text:span text:style-name="T530">. Informacija apie investicijas:</text:span></text:p>
      <text:p text:style-name="P531"><text:span text:style-name="T532">3.1</text:span><text:span text:style-name="T533">. subjekto tipas (pinigų rinkos, indekso, akcijų fondas ar pan.);</text:span></text:p>
      <text:p text:style-name="P534"><text:span text:style-name="T535">3.2</text:span><text:span text:style-name="T536">. investicijų specializacija (pvz., specializacija konkrečioje geografinėje srityje, pramonės šakoje, pagal vertybinių popierių rūšis ir pan.);</text:span></text:p>
      <text:p text:style-name="P537"><text:span text:style-name="T538">3.3</text:span><text:span text:style-name="T539">. trumpas subjekto tikslų apibūdinimas;</text:span></text:p>
      <text:p text:style-name="P540"><text:span text:style-name="T541">3.4</text:span><text:span text:style-name="T542">. investavimo objektai;</text:span></text:p>
      <text:p text:style-name="P543"><text:span text:style-name="T544">3.5</text:span><text:span text:style-name="T545">. rizikos veiksniai, susiję su:</text:span></text:p>
      <text:p text:style-name="P546"><text:span text:style-name="T547">3.5.1</text:span><text:span text:style-name="T548">. subjekto išleidžiamų vertybinių popierių įsigijimu;</text:span></text:p>
      <text:p text:style-name="P549"><text:span text:style-name="T550">3.5.2</text:span><text:span text:style-name="T551">. investavimo rizika;</text:span></text:p>
      <text:p text:style-name="P552"><text:span text:style-name="T553">3.6</text:span><text:span text:style-name="T554">. ar leidžiama sudaryti išvestinių priemonių sandorius nurodyti kokių tikslų (rizikos valdymo, investicinių ar pan.) siekiama sudarant tokius sandorius;</text:span></text:p>
      <text:p text:style-name="P555"><text:span text:style-name="T556">3.7</text:span><text:span text:style-name="T557">. jei investuota (arba numatoma investuoti) ne į vertybinius popierius ar pinigų rinkos priemones, investavimo tikslai ir dalis grynuosiuose aktyvuose;</text:span></text:p>
      <text:p text:style-name="P558"><text:span text:style-name="T559">3.8</text:span><text:span text:style-name="T560">. jei investuota (arba numatoma investuoti) pagal Komisijos pripažintą indeksą, investavimo tikslai ir dalis grynuosiuose aktyvuose, taip pat kur skelbiamas indeksas ir jo apskaičiavimo tvarka, su kuria rinka jis susietas;</text:span></text:p>
      <text:p text:style-name="P561"><text:span text:style-name="T562">3.9</text:span><text:span text:style-name="T563">. ar investuota (arba numatoma investuoti) daugiau kaip 35 proc. grynųjų aktyvų į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span></text:p>
      <text:p text:style-name="P564"><text:span text:style-name="T565">3.10</text:span><text:span text:style-name="T566">. ar yra tikimybė, kad portfelio sudėtis ar investavimo strategija (portfelio valdymo metodai) sukels didelius grynųjų aktyvų vertės pasikeitimus, jei taip, – paaiškinti;</text:span></text:p>
      <text:p text:style-name="P567"><text:span text:style-name="T568">3.11</text:span><text:span text:style-name="T569">. subjekto veiklos istorija. Būtina pabrėžti, kad tai nėra ateities veiklos rodiklis;</text:span></text:p>
      <text:p text:style-name="P570"><text:span text:style-name="T571">3.12</text:span><text:span text:style-name="T572">. subjekto valiuta (valiuta, kuria skaičiuojami grynieji aktyvai);</text:span></text:p>
      <text:p text:style-name="P573"><text:span text:style-name="T574">3.13</text:span><text:span text:style-name="T575">. subjekto tipinio investuotojo apibūdinimas.</text:span></text:p>
      <text:p text:style-name="P576"><text:span text:style-name="T577">4</text:span><text:span text:style-name="T578">. Veiklos rezultatai.</text:span></text:p>
      <text:p text:style-name="P579"><text:span text:style-name="T580">4.1</text:span><text:span text:style-name="T581">. Grynųjų aktyvų dydis (nurodyti datą);</text:span></text:p>
      <text:p text:style-name="P582"><text:span text:style-name="T583">4.2</text:span><text:span text:style-name="T584">. Metinė investicijų grąža, išreikšta:</text:span></text:p>
      <text:p text:style-name="P585"><text:span text:style-name="T586">4.2.1</text:span><text:span text:style-name="T587">. procentais nuo metinės investicijų sumos;</text:span></text:p>
      <text:p text:style-name="P588"><text:span text:style-name="T589">4.2.2</text:span><text:span text:style-name="T590">. absoliučiais dydžiais.</text:span></text:p>
      <text:p text:style-name="P591"><text:span text:style-name="T592">Pateikti kiekvienų paskutinių 10 metų duomenis. Jei subjektas veikia trumpiau, pateikti visų veiklos metų duomenis**. Būtina pabrėžti, kad ankstesnės veiklos rezultatai negarantuoja būsimų rezultatų.</text:span></text:p>
      <text:p text:style-name="P593"><text:span text:style-name="T594">4.3</text:span><text:span text:style-name="T595">. Grynųjų aktyvų vertės ir grynųjų aktyvų vertės, tenkančios vienam vertybiniam popieriui, palyginimas per 10 metų**.</text:span></text:p>
      <text:p text:style-name="P596"><text:span text:style-name="T597">4.4</text:span><text:span text:style-name="T598">. nurodyti, ar subjektas gautą pelną kapitalizuoja, ar paskirsto dalyviams (kada ir kaip).</text:span></text:p>
      <text:p text:style-name="P599"><text:span text:style-name="T600">5</text:span><text:span text:style-name="T601">. Valstybinė mokesčių politika subjekto atžvilgiu, subjekto dalyvių atžvilgiu.</text:span></text:p>
      <text:p text:style-name="P602"><text:span text:style-name="T603">5.1</text:span><text:span text:style-name="T604">. Mokesčių režimas, tarifai;</text:span></text:p>
      <text:p text:style-name="P605"><text:span text:style-name="T606">5.2</text:span><text:span text:style-name="T607">. parodyti subjekto praėjusių metų mokesčius procentais nuo turto vertės;</text:span></text:p>
      <text:p text:style-name="P608"><text:span text:style-name="T609">5.3</text:span><text:span text:style-name="T610">. nurodyti, ar dalyviai turės mokėti mokesčius nuo išmokų, gautų iš subjekto ir kapitalo prieaugio, jei taip – kokie mokesčių tarifai, mokėjimo tvarka.</text:span></text:p>
      <text:p text:style-name="P611"><text:span text:style-name="T612">6</text:span><text:span text:style-name="T613">. Išlaidos.</text:span></text:p>
      <text:p text:style-name="P614"><text:span text:style-name="T615">6.1</text:span><text:span text:style-name="T616">. Subjekto praėjusių metų išlaidos, išskyrus mokesčius (išlaidos, procentais nuo vidutinių metinių grynųjų aktyvų);</text:span></text:p>
      <text:p text:style-name="P617"><text:span text:style-name="T618">6.2</text:span><text:span text:style-name="T619">. parodyti subjekto praėjusių metų mokesčius (valdymo, platinimo, depozitoriumo, administravimo), procentais nuo turto vertės;</text:span></text:p>
      <text:p text:style-name="P620"><text:span text:style-name="T621">6.3</text:span><text:span text:style-name="T622">. bendras išlaidų koeficientas (visų subjekto praėjusių metų išlaidų procentas nuo vidutinių metinių grynųjų aktyvų).</text:span></text:p>
      <text:p text:style-name="P623"><text:span text:style-name="T624">7</text:span><text:span text:style-name="T625">. Kaip galima pirkti, parduoti vertybinius popierius<text:s/></text:span><text:span text:style-name="T626">(papildomai nurodyti mažiausią investavimo sumą, dalyvių mokamus mokesčius (komisinius) už vertybinių popierių įsigijimą ir pardavimą).</text:span></text:p>
      <text:p text:style-name="P627"><text:span text:style-name="T628">8</text:span><text:span text:style-name="T629">. Papildoma svarbi informacija.</text:span></text:p>
      <text:p text:style-name="P630"><text:span text:style-name="T631">8.1</text:span><text:span text:style-name="T632">. Ar galima pereiti iš vieno subjekto į kitą, administruojamą tos pačios valdymo įmonės, jei taip – paaiškinti, kokius mokesčius dalyvis turės mokėti;</text:span></text:p>
      <text:p text:style-name="P633"><text:span text:style-name="T634">8.2</text:span><text:span text:style-name="T635">. kaip ir kur, kokiu dažnumu skelbiama pirkimo (pardavimo) kainos, grynųjų aktyvų vertė, tenkanti vienam vertybiniam popieriui;</text:span></text:p>
      <text:p text:style-name="P636"><text:span text:style-name="T637">8.3</text:span><text:span text:style-name="T638">. valdymo įmonės*, depozitoriumo, platintojo, auditoriaus, priežiūros institucijos kontaktiniai duomenys;</text:span></text:p>
      <text:p text:style-name="P639"><text:span text:style-name="T640">8.4</text:span><text:span text:style-name="T641">. subjekto veiklos pradžios data (pirma grynųjų aktyvų skaičiavimo data);</text:span></text:p>
      <text:p text:style-name="P642"><text:span text:style-name="T643">8.5</text:span><text:span text:style-name="T644">. vertybinių popierių kodai*;</text:span></text:p>
      <text:p text:style-name="P645"><text:span text:style-name="T646">8.6</text:span><text:span text:style-name="T647">. administravimo funkcijų delegavimas*.</text:span></text:p>
      <text:p text:style-name="P648"><text:span text:style-name="T649">9</text:span><text:span text:style-name="T650">. Informacija apie tai, kur ir kada galima susipažinti su prospektu, sudarymo dokumentais, metų ir pusmečio ataskaitomis bei gauti informaciją apie kolektyvinio investavimo subjektą.<text:s/></text:span><text:span text:style-name="T651">Papildomai nurodyti:</text:span></text:p>
      <text:p text:style-name="P652"><text:span text:style-name="T653">9.1</text:span><text:span text:style-name="T654">. kad esant pageidavimui, visas prospektas, metų ir pusmečio ataskaitos iki sutarties pasirašymo ir ją pasirašius pateikiamos nemokamai;</text:span></text:p>
      <text:p text:style-name="P655"><text:span text:style-name="T656">9.2</text:span><text:span text:style-name="T657">. informaciją (vieta, laikas, asmuo ar pan.) apie galimybę gauti papildomus paaiškinimus;</text:span></text:p>
      <text:p text:style-name="P658"><text:span text:style-name="T659">9.3</text:span><text:span text:style-name="T660">. papildomas paslaugas, teikiamas investuotojams (pvz., valiutos keitimo, telekomunikacijų ir pan.);</text:span></text:p>
      <text:p text:style-name="P661"><text:span text:style-name="T662">9.4</text:span><text:span text:style-name="T663">. sutrumpinto prospekto kopija subjekto vertybinių popierių pirkėjams pateikiama nemokamai iki sutarties pasirašymo.</text:span></text:p>
      <text:p text:style-name="P664">_________________</text:p>
      <text:p text:style-name="P665">* Pildyti, jei taikoma.</text:p>
      <text:p text:style-name="P666"><text:span text:style-name="T667">** Gali būti pavaizduota grafiškai. Būtina pažymėti, kad duomenys suderinti su subjekto periodinėse ataskaitose ar reklaminėje medžiagoje pateikiama informacija.</text:span></text:p>
      <text:p text:style-name="P668"><text:span text:style-name="T6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31"><text:page-number text:fixed="false">5</text:page-number></text:p>
        <text:p text:style-name="Header"/>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508"><text:page-number text:fixed="false">2</text:page-number></text:p>
        <text:p text:style-name="Header"/>
      </style:header>
      <style:footer>
        <text:p text:style-name="P509"/>
      </style:footer>
    </style:master-page>
    <style:master-page style:next-style-name="MP3" style:name="MPF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11:12:00Z</meta:creation-date>
    <dc:date>2019-02-04T11:12:00Z</dc:date>
    <meta:template xlink:href="Normal.dotm" xlink:type="simple"/>
    <meta:editing-cycles>2</meta:editing-cycles>
    <meta:editing-duration>PT0S</meta:editing-duration>
    <meta:document-statistic meta:page-count="11" meta:paragraph-count="229" meta:word-count="3595" meta:character-count="29862" meta:row-count="828" meta:non-whitespace-character-count="26496"/>
  </office:meta>
</office:document-meta>
</file>