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SUMOKĖTOS LAIKINŲJŲ ANTIDEMPINGO PRIEMONIŲ (LAIKINOJO MUITO) DALIES GRĄŽINIMO IĮ M. NORKAUS KOMERCINEI FIRMAI</text:p>
      <text:p text:style-name="P12"/>
      <text:p text:style-name="P13">2002 m. vasario 7 d. Nr. 14</text:p>
      <text:p text:style-name="P14">Vilnius</text:p>
      <text:p text:style-name="P15"/>
      <text:p text:style-name="P16"><text:span text:style-name="T17">Lietuvos</text:span><text:span text:style-name="T18"><text:s/>Respublikos konkurencijos taryba (toliau – Konkurencijos taryba) 2002 m. vasario 7 d. išnagrinėjo klausimą dėl degtukų importuotojo iš Latvijos Respublikos individualios įmonės M. Norkaus komercinės firmos (Tilžės g. 52, LT-5799 Klaipėda; tel./faks. (8 26</text:span><text:span text:style-name="T19">) 41 05 19, mob. tel. (8 286) 0 05 83; el. p. degtukai@omnitel.klaipeda.net; įmonės registravimo Nr. IP95-1040; įmonės kodas 4123051; PVM kodas 412305113; a. s. Nr. 3468689 AB Vilniaus banko Klaipėdos filiale, banko kodas 260101769) 2001-11-08 prašymo grąž</text:span><text:span text:style-name="T20">inti sumokėtų laikinųjų antidempingo priemonių (laikinojo muito) dalį už praėjusį laikotarpį: 2000 m. liepos 2 d. – 2001 m. sausio 2 d.<text:s/></text:span></text:p>
      <text:p text:style-name="P21"><text:span text:style-name="T22">Konkurencijos taryba<text:s/></text:span><text:span text:style-name="T23">nustat</text:span><text:span text:style-name="T24">ė:</text:span></text:p>
      <text:p text:style-name="P25">Konkurencijos taryba 2000 m. birželio 22 d. nutarimu Nr. 65 „Dėl laikinųjų antidempingo<text:s/>priemonių taikymo importuojamiems Latvijoje pagamintiems degtukams“ (skelbta 2000-07-01 „Valstybės žinių“ priede „Informaciniai pranešimai“ Nr. 27, įsigaliojo 2001-07-02) nustatė laikinąjį muitą 23,5 % nuo eksporto kainos CIP lygyje Latvijos Respublikos eksportuotojo įvežamiems į Lietuvos muitų teritoriją AS „Kometa“ (Ryga) pagamintiems buitiniams degtukams (Kombinuotosios prekių nomenklatūros kodas 360500000). Šis laikinasis muitas buvo taikomas pusę metų, t. y. nuo 2000 m. liepos 2 d. iki 2001 m. sausio<text:s/>2 d. Dėl to per laikotarpį nuo 2000-07-02 iki 2001-01-02 svarstomos prekės importuotojas IĮ M. Norkaus komercinė firma Valstybės biudžetui sumokėjo 54013,00 Lt laikinojo muito. Tai įrodantys iš pareiškėjo gauti dokumentai (Lietuvos Respublikos muitinės deklaracijos ir šios prekės eksportuotojo iš Latvijos Respublikos sąskaitos-faktūros ir Latvijos Respublikos muitinės atitinkamos deklaracijos) buvo patikrinti Konkurencijos tarybos administracijos Antidempingo skyriaus specialistų vizito AS „Kometa“ (Ryga) 2001 m. gruodžio mėnesį metu.</text:p>
      <text:p text:style-name="P26">Konkurencijos taryba 2001 m. kovo 15 d. nutarimu Nr. 39 „Dėl Latvijos Respublikos paprastų buitinių degtukų eksportuotojų įsipareigojimų dėl jų eksporto į Lietuvos Respublikos muitų teritoriją minimalios kainos priėmimo ir į Lietuvą importuojamų Latvijoje pagamintų paprastų buitinių degtukų dempingo tyrimo baigimo“ (skelbta 2001-03-22 „Valstybės žinių“ priede „Informaciniai pranešimai“ Nr. 23, įsigaliojo 2001-03-23) nustatė 6,0 % dydžio į Lietuvą importuojamų Latvijos Respublikos degtukų fabriko AS „Kometa“ (Ryga) pagamintų paprastų buitinių degtukų dempingo skirtumą, priėmė Latvijos Respublikos paprastų buitinių degtukų eksportuotojo AS „Kometa“ (Ryga) įsipareigojimą dėl jų eksporto į Lietuvos muitų teritoriją minimalios kainos<text:s/>ir baigė Konkurencijos tarybos 1999-12-10 nutarimu Nr. 23 pradėtą importuojamų į Lietuvos Respubliką Latvijos Respublikoje pagamintų paprastų buitinių degtukų dempingo tyrimą.<text:s/></text:p>
      <text:p text:style-name="P27">Kadangi paprastų buitinių degtukų dempingo skirtumas buvo galutinai nustatytas<text:s/>ir priimtas įsipareigojimas dėl jų eksporto į Lietuvos muitų teritoriją minimalios kainos, antidempingo muitas minėtiems degtukams nebuvo taikomas. Nepriėmus minėto įsipareigojimo, antidempingo muitas būtų buvęs ne didesnis už tyrimo metu galutinai nustatytą dempingo skirtumą, t. y. Latvijos Respublikos eksportuotojo įvežamiems į Lietuvos muitų teritoriją AS „Kometa“ (Ryga) pagamintiems paprastiems buitiniams degtukams būtų taikomas ne didesnis kaip 6,0 % nuo eksporto kainos CIP lygyje dydžio antidempingo muitas. Tuo atveju mokėtinas antidempingo muito dydis laikotarpiu nuo 2000-07-02 iki 2001-01- 02 būtų buvęs 13583,00 Lt.</text:p>
      <text:soft-page-break/>
      <text:p text:style-name="P28">Grąžintinos sumokėtos laikinojo muito dalies dydis yra skirtumas tarp sumokėto laikinojo antidempingo muito ir mokėtino antidempingo muito, kuris skaičiuojamas pagal galutinai nustatytą dempingo skirtumą, t. y. 40430,00 Lt.</text:p>
      <text:p text:style-name="P29"><text:span text:style-name="T30">Konkurencijos taryba<text:s/></text:span><text:span text:style-name="T31">konstatuoj</text:span><text:span text:style-name="T32">a:</text:span></text:p>
      <text:p text:style-name="P33">Galutinai nustačius dempingo skirtumą ir priėmus Latvijos Respublikos degtukų eksportuotojo į Lietuvos muitų teritoriją AS „Kometa“ (Ryga) įsipareigojimą dėl minimalios svarstomos prekės eksporto kainos CIP lygyje, šis įsipareigojimas prilyginamas antidempingo muitui, nes, nepriėmus minėto įsipareigojimo, būtų buvęs nustatytas antidempingo muitas, ne didesnis už tyrimo metu galutinai nustatytą dempingo skirtumą. Todėl pagal Lietuvos Respublikos antidempingo įstatymo 29 straipsnio nuostatas svarstomos prekės Lietuvos importuotojui IĮ M. Norkaus komercinei firmai turi būti grąžinta sumokėta laikinojo muito dalis kaip skirtumas tarp sumokėto<text:s/>laikinojo muito ir mokėtino antidempingo muito, kuris skaičiuojamas pagal galutinai nustatytą dempingo skirtumą.</text:p>
      <text:p text:style-name="P34">Permokėta laikinojo muito suma yra 40430,00 Lt (keturiasdešimt tūkstančių keturi šimtai trisdešimt litų).</text:p>
      <text:p text:style-name="P35">Sumokėtos laikinojo muito dalies grąžinimui taikoma Antidempingo įstatymo 29 straipsnio 9 dalyje nustatyta tvarka.</text:p>
      <text:p text:style-name="P36"/>
      <text:p text:style-name="P37">Vadovaudamasi Lietuvos Respublikos antidempingo įstatymo Nr. VIII-807 28 straipsnio 2 dalimi, 29 straipsnio 6 dalimi,</text:p>
      <text:p text:style-name="P38"><text:span text:style-name="T39">Konkurencijos taryba<text:s/></text:span><text:span text:style-name="T40">nutari</text:span><text:span text:style-name="T41">a:</text:span></text:p>
      <text:p text:style-name="P42">Individualiai įmonei M. Norkaus komercinei firmai grąžinti 40430,00 Lt (keturiasdešimt tūkstančių keturis šimtus trisdešimt litų) dydžio laikinojo muito dalį, sumokėtą laikotarpiu nuo 2000-07-02 iki 2001-01-02.</text:p>
      <text:p text:style-name="P43"/>
      <text:p text:style-name="P44"/>
      <text:p text:style-name="P45"><text:span text:style-name="T46">PIRMININKAS</text:span><text:span text:style-name="T47"><text:tab/>RIMANTAS STANIKŪNAS</text:span></text:p>
      <text:p text:style-name="P48">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48:00Z</meta:creation-date>
    <dc:date>2015-07-05T07:48:00Z</dc:date>
    <meta:template xlink:href="Normal" xlink:type="simple"/>
    <meta:editing-cycles>2</meta:editing-cycles>
    <meta:editing-duration>PT0S</meta:editing-duration>
    <meta:document-statistic meta:page-count="2" meta:paragraph-count="22" meta:word-count="676" meta:character-count="5303" meta:row-count="87" meta:non-whitespace-character-count="4649"/>
  </office:meta>
</office:document-meta>
</file>