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8166in"/>
    </style:style>
    <style:style style:name="TableColumn32" style:family="table-column">
      <style:table-column-properties style:column-width="1.7423in"/>
    </style:style>
    <style:style style:name="TableColumn33" style:family="table-column">
      <style:table-column-properties style:column-width="0.8979in"/>
    </style:style>
    <style:style style:name="TableColumn34" style:family="table-column">
      <style:table-column-properties style:column-width="0.8652in"/>
    </style:style>
    <style:style style:name="TableColumn35" style:family="table-column">
      <style:table-column-properties style:column-width="0.4416in"/>
    </style:style>
    <style:style style:name="TableColumn36" style:family="table-column">
      <style:table-column-properties style:column-width="0.4in"/>
    </style:style>
    <style:style style:name="TableColumn37" style:family="table-column">
      <style:table-column-properties style:column-width="0.784in"/>
    </style:style>
    <style:style style:name="Table30" style:family="table">
      <style:table-properties style:width="5.9479in" fo:margin-left="0.491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5333in"/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justify" fo:text-indent="0.5333in"/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 228 „DĖL PRIVATIZAVIMO OBJEKTŲ SĄRAŠO PATVIRTINIMO“ PAPILDYMO</text:p>
      <text:p text:style-name="P15"/>
      <text:p text:style-name="P16">1998 m. gegužės 11 d. Nr. 573</text:p>
      <text:p text:style-name="P17">Vilnius</text:p>
      <text:p text:style-name="P18"/>
      <text:p text:style-name="P19"><text:span text:style-name="T20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21">107-2688</text:span></text:a><text:span text:style-name="T22">), Lietuvos Respublikos Vyriausybė </text:span><text:span text:style-name="T23">nutaria:</text:span></text:p>
      <text:p text:style-name="P24"><text:span text:style-name="T25">Papildyti Li</text:span><text:span text:style-name="T26">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27">21-537</text:span></text:a><text:span text:style-name="T28">) patvirtinto privatizavimo objektų<text:s/></text:span><text:span text:style-name="T29">sąrašo skyrių „Finansų ministerija“ šia šeštąja pastraipa ir pastab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005183</text:span></text:p>
          </table:table-cell>
          <table:table-cell table:style-name="TableCell42">
            <text:p text:style-name="P43">Akcinė bendrovė</text:p>
          </table:table-cell>
          <table:table-cell table:style-name="TableCell44">
            <text:p text:style-name="P45">13956,60</text:p>
          </table:table-cell>
          <table:table-cell table:style-name="TableCell46">
            <text:p text:style-name="P47">9769,60</text:p>
          </table:table-cell>
          <table:table-cell table:style-name="TableCell48">
            <text:p text:style-name="P49">70</text:p>
          </table:table-cell>
          <table:table-cell table:style-name="TableCell50">
            <text:p text:style-name="P51">53</text:p>
          </table:table-cell>
          <table:table-cell table:style-name="TableCell52">
            <text:p text:style-name="P53">200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„Lietuvos draudimas“,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J.Basanavičiaus g. 12,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737 Vilnius;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draudimo veikl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Pastaba.</text:span><text:span text:style-name="T116"><text:s/>Objektas gali būti privatizuojamas tik po to, kai jo privatizavimo programai pritars Lietuvos Respublikos Vyriausybė“.<text:s/></text:span></text:p>
      <text:p text:style-name="P117"/>
      <text:p text:style-name="P118"/>
      <text:p text:style-name="P119">MINISTRAS PIRMININKAS<text:tab/>GEDIMINAS VAGNORIUS</text:p>
      <text:p text:style-name="P120"/>
      <text:p text:style-name="P121">FINANSŲ MINISTRAS<text:tab/>ALGIRDAS ŠEMETA</text:p>
      <text:p text:style-name="P1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19:00Z</meta:creation-date>
    <dc:date>2015-09-06T19:19:00Z</dc:date>
    <meta:template xlink:href="Normal" xlink:type="simple"/>
    <meta:editing-cycles>2</meta:editing-cycles>
    <meta:editing-duration>PT0S</meta:editing-duration>
    <meta:document-statistic meta:page-count="1" meta:paragraph-count="30" meta:word-count="157" meta:character-count="1165" meta:row-count="86" meta:non-whitespace-character-count="1038"/>
  </office:meta>
</office:document-meta>
</file>