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IŠBRAUKIMO IŠ LIETUVOS RESPUBLIKOS TEISMO EKSPERTŲ SĄRAŠO</text:p>
      <text:p text:style-name="P5"/>
      <text:p text:style-name="P6">2008 m. liepos 28 d. Nr. 1R-302<text:s/></text:p>
      <text:p text:style-name="P7">Vilnius</text:p>
      <text:p text:style-name="Normal"/>
      <text:p text:style-name="P8">Vadovaudamasis Lietuvos Respublikos teismo ekspertizės įstatymo (Žin., 2002, Nr.<text:s/><text:a xlink:href="https://www.e-tar.lt/portal/lt/legalAct/TAR.286DC4AF9827" office:target-frame-name="_blank" xlink:show="new"><text:span text:style-name="T9">112-4969</text:span></text:a>) 9 straipsnio 1 dalies 1, 3 punktais ir atsižvelgdamas į Lietuvos teismo ekspertizės centro 2008-07-09 raštą Nr. S-455 (V),</text:p>
      <text:p text:style-name="P10"><text:span text:style-name="T11">išbrauki</text:span>u iš Lietuvos Respublikos teismo ekspertų sąrašo:</text:p>
      <text:p text:style-name="P12">Danguolę Ališevičienę – pasibaigus kvalifikacinio pažymėjimo galiojimo laikui;</text:p>
      <text:p text:style-name="P13">Arį Azguridį – pasibaigus kvalifikacinio pažymėjimo galiojimo laikui;</text:p>
      <text:p text:style-name="P14">Danielių Bučinską – pasibaigus kvalifikacinio pažymėjimo galiojimo laikui;</text:p>
      <text:p text:style-name="P15">Editą Cibienę – pasibaigus kvalifikacinio pažymėjimo galiojimo laikui;</text:p>
      <text:p text:style-name="P16">Lionginą Dainį – pasibaigus kvalifikacinio pažymėjimo galiojimo laikui;</text:p>
      <text:p text:style-name="P17">Adolfą Ričardą Garalevičių – pasibaigus kvalifikacinio pažymėjimo galiojimo laikui;</text:p>
      <text:p text:style-name="P18">Rymantą Antaną Genių – mirus;</text:p>
      <text:p text:style-name="P19">Dianą Končiuvienę – pasibaigus kvalifikacinio pažymėjimo galiojimo laikui;</text:p>
      <text:p text:style-name="P20">Gražiną Korsakienę – pasibaigus kvalifikacinio pažymėjimo galiojimo laikui;</text:p>
      <text:p text:style-name="P21">Ievą Lunėnienę – pasibaigus kvalifikacinio pažymėjimo galiojimo laikui;</text:p>
      <text:p text:style-name="P22">Praną Misiūną – pasibaigus kvalifikacinio pažymėjimo galiojimo laikui;</text:p>
      <text:p text:style-name="P23">Zofiją Rinkevičienę – pasibaigus kvalifikacinio pažymėjimo galiojimo laikui;</text:p>
      <text:p text:style-name="P24">Valeriją Stramskienę – pasibaigus kvalifikacinio pažymėjimo galiojimo laikui;</text:p>
      <text:p text:style-name="P25">Dalią Jadvygą Talalienę – pasibaigus kvalifikacinio pažymėjimo galiojimo laikui;</text:p>
      <text:p text:style-name="P26">Kazimiežą Tatol – pasibaigus kvalifikacinio pažymėjimo galiojimo laikui;</text:p>
      <text:p text:style-name="P27">Vladą Žičkauską – pasibaigus kvalifikacinio pažymėjimo galiojimo laikui;</text:p>
      <text:p text:style-name="P28">Birutę Kotryną Žylaitę – mirus.</text:p>
      <text:p text:style-name="P29"/>
      <text:p text:style-name="P30"/>
      <text:p text:style-name="P31"/>
      <text:p text:style-name="P32">TEISINGUMO MINISTRAS<text:tab/>PETRAS BAGUŠ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6-03-31T19:57:00Z</meta:creation-date>
    <dc:date>2016-03-31T19:57:00Z</dc:date>
    <meta:template xlink:href="Normal" xlink:type="simple"/>
    <meta:editing-cycles>2</meta:editing-cycles>
    <meta:editing-duration>PT0S</meta:editing-duration>
    <meta:document-statistic meta:page-count="1" meta:paragraph-count="29" meta:word-count="188" meta:character-count="1722" meta:row-count="45" meta:non-whitespace-character-count="1563"/>
  </office:meta>
</office:document-meta>
</file>