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text-indent="3.543in"/>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justify" fo:text-indent="0.3937in"/>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P622" style:parent-style-name="Normal" style:family="paragraph">
      <style:paragraph-properties fo:text-align="justify" fo:text-indent="0.3937in"/>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fo:font-weight="bold" style:font-weight-asian="bold" style:font-weight-complex="bold" style:language-asian="lt" style:country-asian="LT"/>
    </style:style>
    <style:style style:name="P738" style:parent-style-name="Normal" style:family="paragraph">
      <style:paragraph-properties fo:text-align="justify" fo:text-indent="0.3937in"/>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language-asian="lt" style:country-asian="LT"/>
    </style:style>
    <style:style style:name="T838" style:parent-style-name="DefaultParagraphFont" style:family="text">
      <style:text-properties fo:font-weight="bold" style:font-weight-asian="bold" style:font-weight-complex="bold" style:language-asian="lt" style:country-asian="LT"/>
    </style:style>
    <style:style style:name="T839" style:parent-style-name="DefaultParagraphFont" style:family="text">
      <style:text-properties fo:font-weight="bold" style:font-weight-asian="bold" style:font-weight-complex="bold"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P841" style:parent-style-name="Normal" style:family="paragraph">
      <style:paragraph-properties fo:text-align="justify" fo:text-indent="0.3937in"/>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fo:font-weight="bold" style:font-weight-asian="bold" style:font-weight-complex="bold"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fo:font-weight="bold" style:font-weight-asian="bold" style:font-weight-complex="bold" style:language-asian="lt" style:country-asian="LT"/>
    </style:style>
    <style:style style:name="P922" style:parent-style-name="Normal" style:family="paragraph">
      <style:paragraph-properties fo:text-align="justify" fo:text-indent="0.3937in"/>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font-style="italic" style:font-style-asian="italic" style:font-style-complex="italic"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P984" style:parent-style-name="Normal" style:family="paragraph">
      <style:paragraph-properties fo:text-align="justify" fo:text-indent="0.3937in"/>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style:language-asian="lt" style:country-asian="LT"/>
    </style:style>
  </office:automatic-styles>
  <office:body>
    <office:text text:use-soft-page-breaks="true">
      <text:p text:style-name="P1"><text:span text:style-name="T2"/><text:span text:style-name="T3">FINANSINIŲ NUSIKALTIMŲ TYRIMO TARNYBOS PRIE LIETUVOS RESPUBLIKOS VIDAUS REIKALŲ MINISTERIJOS DIREKTORIAUS</text:span></text:p>
      <text:p text:style-name="P4">ĮSAKYMAS</text:p>
      <text:p text:style-name="P5"/>
      <text:p text:style-name="P6">DĖL BUHALTERINĖS APSKAITOS AR MOKESČIŲ KONSULTAVIMO PASLAUGAS TEIKIANČIOMS ĮMONĖMS SKIRTŲ NURODYMŲ, KURIAIS SIEKIAMA UŽKIRSTI KELIĄ PINIGŲ PLOVIMUI IR (AR) TERORISTŲ FINANSAVIMUI, PATVIRTINIMO</text:p>
      <text:p text:style-name="P7"/>
      <text:p text:style-name="P8">2009 m. sausio 27 d. Nr. V-10</text:p>
      <text:p text:style-name="P9">Vilnius</text:p>
      <text:p text:style-name="P10"/>
      <text:p text:style-name="P11"><text:span text:style-name="T12">Vadovaudamasis Lietuvos Respublikos pinigų plovimo ir teroristų finansavimo prevencijos įstatymo (Žin., 1997, Nr.<text:s/></text:span><text:a xlink:href="https://www.e-tar.lt/portal/lt/legalAct/TAR.C44837068B55" office:target-frame-name="_blank" xlink:show="new"><text:span text:style-name="T13">64-1502</text:span></text:a><text:span text:style-name="T14">; 2008, Nr.<text:s/></text:span><text:a xlink:href="https://www.e-tar.lt/portal/lt/legalAct/TAR.B6B0A8737A48" office:target-frame-name="_blank" xlink:show="new"><text:span text:style-name="T15">10-335</text:span></text:a><text:span text:style-name="T16">) 4 straipsnio 11 dalimi:</text:span></text:p>
      <text:p text:style-name="P17"><text:span text:style-name="T18">1</text:span><text:span text:style-name="T19">.<text:s/></text:span><text:span text:style-name="T20">Tvirtinu</text:span><text:span text:style-name="T21"><text:s/>Buhalterinės apskaitos ar mokesčių konsultavi</text:span><text:span text:style-name="T22">mo paslaugas teikiančioms įmonėms skirtus nurodymus, kuriais siekiama užkirsti kelią pinigų plovimui ir (ar) teroristų finansavimui (pridedama).</text:span></text:p>
      <text:p text:style-name="P23"><text:span text:style-name="T24">2</text:span><text:span text:style-name="T25">.<text:s/></text:span><text:span text:style-name="T26">Pripažįstu</text:span><text:span text:style-name="T27"><text:s/>netekusiu galios Finansinių nusikaltimų tyrimo tarnybos prie Lietuvos Respublikos vidaus reik</text:span><text:span text:style-name="T28">alų ministerijos direktoriaus 2005 m. birželio 14 d. įsakymą Nr. 50-V „Dėl Auditoriams ir buhalterinės apskaitos ar mokesčių konsultavimo paslaugas teikiančioms įmonėms skirtų nurodymų, kuriais siekiama užkirsti kelią pinigų plovimui, patvirtinimo“ (Žin.,<text:s/></text:span><text:span text:style-name="T29">2005, Nr.<text:s/></text:span><text:a xlink:href="https://www.e-tar.lt/portal/lt/legalAct/TAR.4D8A9E810917" office:target-frame-name="_blank" xlink:show="new"><text:span text:style-name="T30">76-2791</text:span></text:a><text:span text:style-name="T31">).</text:span></text:p>
      <text:p text:style-name="P32"/>
      <text:p text:style-name="Normal"/>
      <text:p text:style-name="P33"><text:span text:style-name="T34">DIREKTORIUS</text:span><text:span text:style-name="T35"><text:tab/>ROMUALDAS BOREIKA</text:span></text:p>
      <text:p text:style-name="Normal"/>
      <text:p text:style-name="P36"><text:span text:style-name="T37">_________________</text:span></text:p>
      <text:soft-page-break/>
      <text:p text:style-name="P38"><text:span text:style-name="T39">PATVIRTINTA</text:span></text:p>
      <text:p text:style-name="P40">Finansinių nusikaltimų tyrimo tarnybos<text:s/></text:p>
      <text:p text:style-name="P41">prie Lietuvos Respublikos vidaus reikalų<text:s/></text:p>
      <text:p text:style-name="P42">ministerijos direktoriaus<text:s/></text:p>
      <text:p text:style-name="P43">2009 m. sausio 27 d. įsakymu Nr. V-10</text:p>
      <text:p text:style-name="P44"/>
      <text:p text:style-name="P45"><text:span text:style-name="T46">BUHALTERINĖS APSKAITOS AR MOKESČIŲ KONSULTAVIMO PASLAUGAS TEIKIANČIOMS ĮMONĖMS SKIRTI NURODYMAI, KURIAIS SIEKIAMA UŽKIRSTI KELIĄ PINIGŲ PLOVIMUI IR (AR) TERORISTŲ FINANSAVIMU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Buhalterinės apskaitos ar mokesčių konsultavimo paslaugas teikiančioms įmonėms skirti nurodymai, kuriais siekiama užkirsti kelią pinigų plovimui ir (ar) teroristų finansavimui (toliau – nurodymai), skirti Lietuvos Respublikos į</text:span><text:span text:style-name="T56">monėms ir užsienio įmonių atstovybėms (filialams), įregistruotoms ir veikiančioms Lietuvos Respublikoje, kurių pagrindinė veikla yra buhalterinės apskaitos ar mokesčių konsultavimo paslaugų teikimas (toliau – įmonės).</text:span></text:p>
      <text:p text:style-name="P57"><text:span text:style-name="T58">2</text:span><text:span text:style-name="T59">. Nurodymų paskirtis – nustatyti<text:s/></text:span><text:span text:style-name="T60">pinigų plovimo ir (ar) teroristų finansavimo prevenciją reglamentuojančių teisės aktų reikalavimų įgyvendinimo įmonėse tvarką.</text:span></text:p>
      <text:p text:style-name="P61"><text:span text:style-name="T62">3</text:span><text:span text:style-name="T63">. Šiame dokumente vartojamos sąvokos atitinka sąvokas, apibrėžtas Lietuvos Respublikos pinigų plovimo ir teroristų finansavi</text:span><text:span text:style-name="T64">mo prevencijos įstatyme (Žin., 1997, Nr.<text:s/></text:span><text:a xlink:href="https://www.e-tar.lt/portal/lt/legalAct/TAR.C44837068B55" office:target-frame-name="_blank" xlink:show="new"><text:span text:style-name="T65">64-1502</text:span></text:a><text:span text:style-name="T66">; 2008, Nr.<text:s/></text:span><text:a xlink:href="https://www.e-tar.lt/portal/lt/legalAct/TAR.B6B0A8737A48" office:target-frame-name="_blank" xlink:show="new"><text:span text:style-name="T67">10-335</text:span></text:a><text:span text:style-name="T68">) (toliau – PPTFPĮ).</text:span></text:p>
      <text:p text:style-name="P69"/>
      <text:p text:style-name="P70"><text:span text:style-name="T71">II</text:span><text:span text:style-name="T72">.<text:s/></text:span><text:span text:style-name="T73">TEISĖS AKTAI, NUSTATANTYS PINIGŲ PLOVIMO IR (AR ) TERORISTŲ FINANSAVIMO PREVENCIJOS PRIEMONES IR ATSAKOMYBĘ UŽ TEISĖS AKTŲ PAŽEIDIMUS</text:span></text:p>
      <text:p text:style-name="P74"/>
      <text:p text:style-name="P75"><text:span text:style-name="T76">4</text:span><text:span text:style-name="T77">. Pinigų plovimo ir (ar) teroristų finansavimo prevencijos priemones ir atsakomybę už teisės aktų pažeidimus Lietuvo</text:span><text:span text:style-name="T78">s Respublikoje nustato:</text:span></text:p>
      <text:p text:style-name="P79"><text:span text:style-name="T80">4.1</text:span><text:span text:style-name="T81">. PPTFPĮ;</text:span></text:p>
      <text:p text:style-name="P82"><text:span text:style-name="T83">4.2</text:span><text:span text:style-name="T84">. Lietuvos Respublikos baudžiamasis kodeksas (Žin., 2000, Nr.<text:s/></text:span><text:a xlink:href="https://www.e-tar.lt/portal/lt/legalAct/TAR.2B866DFF7D43" office:target-frame-name="_blank" xlink:show="new"><text:span text:style-name="T85">89-2741</text:span></text:a><text:span text:style-name="T86">);</text:span></text:p>
      <text:p text:style-name="P87"><text:span text:style-name="T88">4.3</text:span><text:span text:style-name="T89">. Lietuvos Respublikos administracinių teisės pažeid</text:span><text:span text:style-name="T90">imų kodeksas (Žin., 1985, Nr. 1-1) (17214, 224 ir 2591 straipsniai), nustatantis administracinę atsakomybę už pinigų plovimo prevenciją reglamentuojančių teisės aktų pažeidimus, teisės pažeidimų protokolus surašančius pareigūnus ir administracinių teisės p</text:span><text:span text:style-name="T91">ažeidimų bylas nagrinėjančias institucijas;</text:span></text:p>
      <text:p text:style-name="P92"><text:span text:style-name="T93">4.4</text:span><text:span text:style-name="T94">. Lietuvos Respublikos Vyriausybės 2008 m. rugsėjo 24 d. nutarimas Nr. 942 „Dėl Kriterijų, kuriais vadovaujantis klientas laikomas keliančiu mažą pinigų plovimo ir (ar) teroristų finansavimo grėsmę, ir kri</text:span><text:span text:style-name="T95">terijų, kuriais vadovaujantis laikoma, kad yra didelė pinigų plovimo ir (ar) teroristų finansavimo grėsmė, sąrašo, Kliento ir naudos gavėjo tapatybės, kelių tarpusavyje susijusių piniginių operacijų nustatymo taisyklių patvirtinimo ir informacijos apie pas</text:span><text:span text:style-name="T96">tebėtus galimo pinigų plovimo ir (ar) teroristų finansavimo požymius, Lietuvos Respublikos pinigų plovimo ir teroristų finansavimo prevencijos įstatymo pažeidimus ir priemones, kurių buvo imtasi prieš pažeidėjus, pateikimo tvarkos nustatymo“ (Žin., 2008, N</text:span><text:span text:style-name="T97">r.<text:s/></text:span><text:a xlink:href="https://www.e-tar.lt/portal/lt/legalAct/TAR.F3A2A1C15FE4" office:target-frame-name="_blank" xlink:show="new"><text:span text:style-name="T98">114-4348</text:span></text:a><text:span text:style-name="T99">);</text:span></text:p>
      <text:p text:style-name="P100"><text:span text:style-name="T101">4.5</text:span><text:span text:style-name="T102">. Lietuvos Respublikos Vyriausybės 2008 m. birželio 5 d. nutarimas Nr. 562 „Dėl Kliento atliktų piniginių operacijų bei įtartinų ir neįprastų piniginių oper</text:span><text:span text:style-name="T103">acijų ir sandorių registracijos žurnalų tvarkymo taisyklių patvirtinimo ir kliento veiklai būdingas dideles nuolatines ir reguliarias pinigines operacijas apibūdinančio kriterijaus nustatymo“ (Žin., 2008, Nr.<text:s/></text:span><text:a xlink:href="https://www.e-tar.lt/portal/lt/legalAct/TAR.827CCBF84135" office:target-frame-name="_blank" xlink:show="new"><text:span text:style-name="T104">70-2653</text:span></text:a><text:span text:style-name="T105">);</text:span></text:p>
      <text:p text:style-name="P106"><text:span text:style-name="T107">4.6</text:span><text:span text:style-name="T108">. Lietuvos Respublikos Vyriausybės 2008 m. liepos 9 d. nutarimas Nr. 677 „Dėl Kriterijų, kuriais vadovaujantis piniginė operacija ar sandoris laikomi įtartinais ar neįprastais, sąrašo ir Įtartinų piniginių operacijų ir sandorių sustabdymo ir informacijos a</text:span><text:span text:style-name="T109">pie įtartinas ar<text:s/></text:span><text:soft-page-break/><text:span text:style-name="T110">neįprastas pinigines operacijas ar sandorius pateikimo Finansinių nusikaltimų tyrimo tarnybai prie Vidaus reikalų ministerijos tvarkos aprašo patvirtinimo“ (Žin., 2008, Nr.<text:s/></text:span><text:a xlink:href="https://www.e-tar.lt/portal/lt/legalAct/TAR.A817759E7AEB" office:target-frame-name="_blank" xlink:show="new"><text:span text:style-name="T111">82-3256</text:span></text:a><text:span text:style-name="T112">).</text:span></text:p>
      <text:p text:style-name="P113"/>
      <text:p text:style-name="P114"><text:span text:style-name="T115">III</text:span><text:span text:style-name="T116">.<text:s/></text:span><text:span text:style-name="T117">KLIENTO IR NAUDOS GAVĖJO TAPATYBĖS, KELIŲ TARPUSAVYJE SUSIJUSIŲ PINIGINIŲ OPERACIJŲ NUSTATYMO TAISYKLĖS</text:span></text:p>
      <text:p text:style-name="P118"/>
      <text:p text:style-name="P119"><text:span text:style-name="T120">5</text:span><text:span text:style-name="T121">. Įmonės privalo imtis visų atitinkamų, kryptingų ir proporcingų priemonių, kad nustatytų, ar klientas veikia</text:span><text:span text:style-name="T122"><text:s/>savo vardu, ar yra kontroliuojamas, ir nustatyti bei patikrinti tapatybę:</text:span></text:p>
      <text:p text:style-name="P123"><text:span text:style-name="T124">5.1</text:span><text:span text:style-name="T125">. kliento (fizinio arba juridinio asmens), kuris atlieka pinigines operacijas arba sudaro sandorius;</text:span></text:p>
      <text:p text:style-name="P126"><text:span text:style-name="T127">5.2</text:span><text:span text:style-name="T128">. naudos gavėjo (fizinio asmens, kuris yra kliento (juridinio asmens</text:span><text:span text:style-name="T129"><text:s/>ar užsienio valstybės įmonės) savininkas arba kontroliuoja klientą, ir (arba) fizinio asmens, kurio vardu yra vykdomas sandoris ar veikla), kurio naudai atliekamos įvairios piniginės operacijos arba sudaromi sandoriai.</text:span></text:p>
      <text:p text:style-name="P130"><text:span text:style-name="T131">6</text:span><text:span text:style-name="T132">. Įmonės privalo imtis priemo</text:span><text:span text:style-name="T133">nių ir nustatyti bei patikrinti kliento ir naudos gavėjo tapatybę šiais atvejais:</text:span></text:p>
      <text:p text:style-name="P134"><text:span text:style-name="T135">6.1</text:span><text:span text:style-name="T136">. prieš pradėdamos dalykinius santykius;</text:span></text:p>
      <text:p text:style-name="P137"><text:span text:style-name="T138">6.2</text:span><text:span text:style-name="T139">. prieš atlikdamos vienkartines ar kelias tarpusavyje susijusias pinigines operacijas arba sudarydamos sandorius, kurių s</text:span><text:span text:style-name="T140">uma viršija 15 000 eurų ar ją atitinkančią sumą užsienio valiuta, nesvarbu, ar sandoris atliekamas vienos, ar kelių susijusių operacijų metu, išskyrus atvejus, kai kliento ir naudos gavėjo tapatybė jau yra nustatyta;</text:span></text:p>
      <text:p text:style-name="P141"><text:span text:style-name="T142">6.3</text:span><text:span text:style-name="T143">. kai kyla abejonių dėl anksčiau</text:span><text:span text:style-name="T144"><text:s/>gautų kliento ar naudos gavėjo tapatybės duomenų teisingumo ar autentiškumo;</text:span></text:p>
      <text:p text:style-name="P145"><text:span text:style-name="T146">6.4</text:span><text:span text:style-name="T147">. visais kitais atvejais, kai kyla įtarimas, kad yra, buvo ar bus vykdoma pinigų plovimo ir (ar) teroristų finansavimo veika, nepaisant piniginės operacijos sumos ar kitų<text:s/></text:span><text:span text:style-name="T148">išimčių.</text:span></text:p>
      <text:p text:style-name="P149"><text:span text:style-name="T150">7</text:span><text:span text:style-name="T151">. Jeigu piniginės operacijos atlikimo ar sandorio sudarymo metu galutinė piniginės operacijos ar sudaromo sandorio suma nežinoma, įmonės turi nustatyti kliento ir naudos gavėjo tapatybę iš karto po to, kai nustato, kad piniginės operacijos<text:s/></text:span><text:span text:style-name="T152">ar sandorio suma viršija 15 000 eurų ar ją atitinkančią sumą užsienio valiuta. Kelių tarpusavyje susijusių piniginių operacijų atveju kliento ir naudos gavėjo tapatybė turi būti nustatyta iš karto po to, kai nustatoma, kad kelios piniginės operacijos yra t</text:span><text:span text:style-name="T153">arpusavyje susijusios.</text:span></text:p>
      <text:p text:style-name="P154"><text:span text:style-name="T155">8</text:span><text:span text:style-name="T156">. Vykdydamos nuolatinę kliento dalykinių santykių stebėseną, įmonės privalo nustatyti atvejus, kada atliekamos kelios tarpusavyje susijusios piniginės operacijos. Kelios piniginės operacijos laikomos susijusiomis tarpusavyje,<text:s/></text:span><text:span text:style-name="T157">kai klientas:</text:span></text:p>
      <text:p text:style-name="P158"><text:span text:style-name="T159">8.1</text:span><text:span text:style-name="T160">. per darbo dieną atlieka kelias grynųjų pinigų įnešimo į sąskaitas operacijas, kurių suma viršija 15 000 eurų ar ją atitinkančią sumą užsienio valiuta;</text:span></text:p>
      <text:p text:style-name="P161"><text:span text:style-name="T162">8.2</text:span><text:span text:style-name="T163">. per darbo dieną atlieka kelias grynųjų pinigų išėmimo iš sąskaitų operacija</text:span><text:span text:style-name="T164">s, kurių suma viršija 15 000 eurų ar ją atitinkančią sumą užsienio valiuta;</text:span></text:p>
      <text:p text:style-name="P165"><text:span text:style-name="T166">8.3</text:span><text:span text:style-name="T167">. per darbo dieną atlieka kitas grynųjų pinigų operacijas, kurios, įmonės turimais duomenimis, yra susijusios ir kurių suma viršija 15 000 eurų ar ją atitinkančią sumą užsie</text:span><text:span text:style-name="T168">nio valiuta.</text:span></text:p>
      <text:p text:style-name="P169"><text:span text:style-name="T170">9</text:span><text:span text:style-name="T171">. Įmonėms draudžiama:</text:span></text:p>
      <text:p text:style-name="P172"><text:span text:style-name="T173">9.1</text:span><text:span text:style-name="T174">. atlikti nurodymų 6–7 punktuose nurodytas operacijas, jeigu klientas nurodymų nustatytais atvejais:</text:span></text:p>
      <text:p text:style-name="P175"><text:span text:style-name="T176">9.1.1</text:span><text:span text:style-name="T177">. nepateikia duomenų, patvirtinančių jo tapatybę;</text:span></text:p>
      <text:p text:style-name="P178"><text:span text:style-name="T179">9.1.2</text:span><text:span text:style-name="T180">. pateikia ne visus duomenis arba jie yra<text:s/></text:span><text:span text:style-name="T181">neteisingi ir įmonei tapo apie tai žinoma;</text:span></text:p>
      <text:p text:style-name="P182"><text:span text:style-name="T183">9.1.3</text:span><text:span text:style-name="T184">. vengia pateikti informaciją, reikalingą jo tapatybei nustatyti;</text:span></text:p>
      <text:p text:style-name="P185"><text:span text:style-name="T186">9.1.4</text:span><text:span text:style-name="T187">. slepia naudos gavėjo tapatybę;</text:span></text:p>
      <text:p text:style-name="P188"><text:span text:style-name="T189">9.1.5</text:span><text:span text:style-name="T190">. vengia pateikti arba nepateikia informacijos, reikalingos naudos gavėjo tapatybei nus</text:span><text:span text:style-name="T191">tatyti, ar pateiktų duomenų tam neužtenka;</text:span></text:p>
      <text:p text:style-name="P192"><text:span text:style-name="T193">9.2</text:span><text:span text:style-name="T194">. vykdyti pinigines operacijas nepareikalavus kliento tapatybę patvirtinančių dokumentų arba kilus pagrįstam įtarimui, kad šiuose dokumentuose įrašyti duomenys yra netikri ar suklastoti.</text:span></text:p>
      <text:p text:style-name="P195"><text:span text:style-name="T196">10</text:span><text:span text:style-name="T197">. Įmonės,</text:span><text:span text:style-name="T198"><text:s/>nustatydamos kliento tapatybę, reikalauja iš klientų dokumentų, kuriuose yra duomenys, patvirtinantys jo tapatybę, ir atlieka tokius veiksmus:</text:span></text:p>
      <text:p text:style-name="P199"><text:span text:style-name="T200">10.1</text:span><text:span text:style-name="T201">. įvertina, ar klientas – fizinis asmuo, pradedantis bendradarbiauti su įmone, pateikia galiojančius tapat</text:span><text:span text:style-name="T202">ybę patvirtinančius dokumentus arba juos atitinkančius kelionės dokumentus; nustato, ar kliento pateiktame dokumente yra būtent to kliento nuotrauka;</text:span></text:p>
      <text:p text:style-name="P203"><text:span text:style-name="T204">10.2</text:span><text:span text:style-name="T205">. įvertina pateikto dokumento būklę (ypatingą dėmesį atkreipiant, ar nuotrauka, puslapiai ar įraša</text:span><text:span text:style-name="T206">i nebuvo keičiami, taisomi ir panašiai);</text:span></text:p>
      <text:p text:style-name="P207"><text:span text:style-name="T208">10.3</text:span><text:span text:style-name="T209">. išsiaiškina, ar klientas – fizinis ar juridinis asmuo pats naudosis įmonės paslaugomis, ar jis atstovauja kito asmens interesams;</text:span></text:p>
      <text:p text:style-name="P210"><text:span text:style-name="T211">10.4</text:span><text:span text:style-name="T212">. įsitikina, ar fizinis ar juridinis asmuo turi reikiamus įgaliojim</text:span><text:span text:style-name="T213">us veikti kliento vardu;</text:span></text:p>
      <text:p text:style-name="P214"><text:span text:style-name="T215">10.5</text:span><text:span text:style-name="T216">. padaro fizinio asmens pateikto tapatybę patvirtinančio dokumento puslapio, kuriame yra šio fizinio asmens nuotrauka, kopiją arba nuskenuoja dokumentą;</text:span></text:p>
      <text:p text:style-name="P217"><text:span text:style-name="T218">10.6</text:span><text:span text:style-name="T219">. atlikdamos užsieniečio kliento tapatybės nustatymą, padaro š</text:span><text:span text:style-name="T220">io kliento tapatybę patvirtinančio dokumento arba jį atitinkančio kelionės dokumento puslapio su nuotrauka kopiją arba nuskenuoja dokumentą;</text:span></text:p>
      <text:p text:style-name="P221"><text:span text:style-name="T222">10.7</text:span><text:span text:style-name="T223">. įmonės vidaus taisyklių nustatyta tvarka imasi veiksmų, reikalingų pagrįsti būtinumui taikyti supaprastin</text:span><text:span text:style-name="T224">tą ar sustiprintą tapatybės nustatymą.</text:span></text:p>
      <text:p text:style-name="P225"><text:span text:style-name="T226">11</text:span><text:span text:style-name="T227">. Įmonės, nustatydamos kliento tapatybę, reikalauja iš kliento – fizinio asmens dokumentų, kuriuose yra šie duomenys, patvirtinantys jo tapatybę:</text:span></text:p>
      <text:p text:style-name="P228"><text:span text:style-name="T229">11.1</text:span><text:span text:style-name="T230">. Lietuvos Respublikos piliečio:</text:span></text:p>
      <text:p text:style-name="P231"><text:span text:style-name="T232">11.1.1</text:span><text:span text:style-name="T233">. vardas (-ai);</text:span></text:p>
      <text:p text:style-name="P234"><text:span text:style-name="T235">11.1.2</text:span><text:span text:style-name="T236">. pavardė (-ės);</text:span></text:p>
      <text:p text:style-name="P237"><text:span text:style-name="T238">11.1.3</text:span><text:span text:style-name="T239">. asmens kodas;</text:span></text:p>
      <text:p text:style-name="P240"><text:span text:style-name="T241">11.1.4</text:span><text:span text:style-name="T242">. nuotrauka;</text:span></text:p>
      <text:p text:style-name="P243"><text:span text:style-name="T244">11.1.5</text:span><text:span text:style-name="T245">. parašas;</text:span></text:p>
      <text:p text:style-name="P246"><text:span text:style-name="T247">11.2</text:span><text:span text:style-name="T248">. užsieniečio:</text:span></text:p>
      <text:p text:style-name="P249"><text:span text:style-name="T250">11.2.1</text:span><text:span text:style-name="T251">. vardas (-ai);</text:span></text:p>
      <text:p text:style-name="P252"><text:span text:style-name="T253">11.2.2</text:span><text:span text:style-name="T254">. pavardė (-ės);</text:span></text:p>
      <text:p text:style-name="P255"><text:span text:style-name="T256">11.2.3</text:span><text:span text:style-name="T257">. gimimo data (jei yra – asmens kodas ar kita šiam asmeniui suteikta<text:s/></text:span><text:span text:style-name="T258">unikali simbolių seka, skirta asmeniui identifikuoti);</text:span></text:p>
      <text:p text:style-name="P259"><text:span text:style-name="T260">11.2.4</text:span><text:span text:style-name="T261">. tapatybę patvirtinančio dokumento arba jį atitinkančio kelionės dokumento numeris, jo išdavimo vieta ir galiojimo laikas, arba leidimo nuolat gyventi užsienio valstybėje numeris ir galiojim</text:span><text:span text:style-name="T262">o laikas, jo išdavimo vieta ir data (taikoma užsieniečiams, nuolat gyvenantiems užsienio valstybėje);</text:span></text:p>
      <text:p text:style-name="P263"><text:span text:style-name="T264">11.2.5</text:span><text:span text:style-name="T265">. nuotrauka;</text:span></text:p>
      <text:p text:style-name="P266"><text:span text:style-name="T267">11.2.6</text:span><text:span text:style-name="T268">. parašas.</text:span></text:p>
      <text:p text:style-name="P269"><text:span text:style-name="T270">12</text:span><text:span text:style-name="T271">. Įmonės, nustatydamos kliento tapatybę, reikalauja iš kliento – juridinio asmens dokumentų, patvirt</text:span><text:span text:style-name="T272">inančių jo tapatybę, kuriuose yra šie duomenys:</text:span></text:p>
      <text:p text:style-name="P273"><text:span text:style-name="T274">12.1</text:span><text:span text:style-name="T275">. pavadinimas;</text:span></text:p>
      <text:p text:style-name="P276"><text:span text:style-name="T277">12.2</text:span><text:span text:style-name="T278">. teisinė forma, buveinė;</text:span></text:p>
      <text:p text:style-name="P279"><text:span text:style-name="T280">12.3</text:span><text:span text:style-name="T281">. kodas (jeigu toks kodas yra suteiktas);</text:span></text:p>
      <text:p text:style-name="P282"><text:span text:style-name="T283">12.4</text:span><text:span text:style-name="T284">. registracijos išrašas bei jo išdavimo data;</text:span></text:p>
      <text:p text:style-name="P285"><text:span text:style-name="T286">12.5</text:span><text:span text:style-name="T287">. juridinio asmens vardu pagal įgaliojimą</text:span><text:span text:style-name="T288"><text:s/>veikiantys atstovai (duomenys pagal nurodymų 11.1 ir 11.2 punktus);</text:span></text:p>
      <text:p text:style-name="P289"><text:span text:style-name="T290">12.6</text:span><text:span text:style-name="T291">. juridinio asmens veiklos rūšys, dalykinių santykių tikslai, objektas ir ūkinės komercinės veiklos pobūdis.</text:span></text:p>
      <text:p text:style-name="P292"><text:span text:style-name="T293">13</text:span><text:span text:style-name="T294">. Kai piniginė operacija atliekama ar sandoris sudaromas per a</text:span><text:span text:style-name="T295">tstovą, turi būti nustatyti reikalaujami duomenys ir apie atstovaujamąjį, ir apie atstovą; reikalavimai, keliami<text:s/></text:span><text:soft-page-break/><text:span text:style-name="T296">klientų tapatybės nustatymui, vienodai taikomi tiek tiems klientams, kurie tiesiogiai kreipiasi į įmonę, tiek tiems, kurių sandoriai ar dalykin</text:span><text:span text:style-name="T297">iai santykiai atliekami per atstovą ar klientas fiziškai nedalyvauja nustatant jo tapatybę.</text:span></text:p>
      <text:p text:style-name="P298"><text:span text:style-name="T299">14</text:span><text:span text:style-name="T300">. Tapatybės nustatymui turi būti pateikti tik dokumentų originalai. Dokumentai užsienio kalbomis gali būti priimami tik su notaro liudijimu, patvirtinančiu do</text:span><text:span text:style-name="T301">kumento vertimo iš vienos kalbos į kitą tikrumą.</text:span></text:p>
      <text:p text:style-name="P302"><text:span text:style-name="T303">15</text:span><text:span text:style-name="T304">. Ant kiekvieno kliento tapatybę patvirtinančio dokumento arba jį atitinkančio kelionės dokumento (jei daroma popierinė kopija), kurio įmonėje nėra, kopijos įmonės atsakingas darbuotojas, padaręs<text:s/></text:span><text:span text:style-name="T305">dokumento kopiją, privalo uždėti tikrumo žymą, kurią sudaro žodžiai „Kopija tikra“, atsakingo darbuotojo pareigų pavadinimas, parašas, vardas ir pavardė, data, įmonės antspaudas.</text:span></text:p>
      <text:p text:style-name="P306"><text:span text:style-name="T307">16</text:span><text:span text:style-name="T308">. Visais atvejais nustatant kliento tapatybę, privaloma nustatyti naudo</text:span><text:span text:style-name="T309">s gavėją. Naudos gavėjo nustatymas visais atvejais reiškia fizinio asmens ar jų grupės nustatymą.</text:span></text:p>
      <text:p text:style-name="P310"><text:span text:style-name="T311">17</text:span><text:span text:style-name="T312">. Įmonės, nustatydamos naudos gavėjo tapatybę:</text:span></text:p>
      <text:p text:style-name="P313"><text:span text:style-name="T314">17.1</text:span><text:span text:style-name="T315">. pareikalauja iš kliento šių duomenų apie naudos gavėjo tapatybę (toliau – tapatybės duomenys):</text:span></text:p>
      <text:p text:style-name="P316"><text:span text:style-name="T317">17</text:span><text:span text:style-name="T318">.1.1</text:span><text:span text:style-name="T319">. vardas (-ai);</text:span></text:p>
      <text:p text:style-name="P320"><text:span text:style-name="T321">17.1.2</text:span><text:span text:style-name="T322">. pavardė (-ės);</text:span></text:p>
      <text:p text:style-name="P323"><text:span text:style-name="T324">17.1.3</text:span><text:span text:style-name="T325">. asmens kodas ar kita unikali simbolių seka, skirta asmeniui identifikuoti;</text:span></text:p>
      <text:p text:style-name="P326"><text:span text:style-name="T327">17.2</text:span><text:span text:style-name="T328">. tikrina kliento pateiktus dokumentus, pateiktą informaciją apie naudos gavėją, remdamosi dokumentais, duomen</text:span><text:span text:style-name="T329">imis ar informacija, gauta iš patikimo ir nepriklausomo šaltinio.</text:span></text:p>
      <text:p text:style-name="P330"><text:span text:style-name="T331">Tokie įmonės veiksmai apima ir prašymą klientui nurodyti viešuosius šaltinius, kuriuose informacija apie naudos gavėją galėtų būti patvirtinta.</text:span></text:p>
      <text:p text:style-name="P332"><text:span text:style-name="T333">18</text:span><text:span text:style-name="T334">. Nustatant kliento bei naudos gavėjo<text:s/></text:span><text:span text:style-name="T335">tapatybę turi būti remiamasi dokumentais, duomenimis ar informacija, gauta iš patikimo ir nepriklausomo šaltinio, viešai prieinama informacija ir duomenų bazėmis; kitų įmonių ar kitų finansų įstaigų rekomendacijomis ir kt.</text:span></text:p>
      <text:p text:style-name="P336"><text:span text:style-name="T337">19</text:span><text:span text:style-name="T338">. Įmonė visada privalo vykd</text:span><text:span text:style-name="T339">yti nuolatinę kliento dalykinių santykių stebėseną, įskaitant sandorių, kurie buvo sudaryti tokių santykių metu, tyrimą, siekiant užtikrinti, kad vykdomi sandoriai atitiktų įmonės turimas žinias apie klientą, jo verslą (jo rūšis, verslo partnerius, veiklos</text:span><text:span text:style-name="T340"><text:s/>teritoriją ir pan.) ir rizikos pobūdį, prireikus (pvz., jei juridinis piniginės operacijos pagrindas neaiškus, jei piniginė operacija neparodo kliento finansinės padėties) – žinias apie lėšų šaltinį.</text:span></text:p>
      <text:p text:style-name="P341"><text:span text:style-name="T342">20</text:span><text:span text:style-name="T343">. Įmonė turi užtikrinti, kad atliekant pinigų plo</text:span><text:span text:style-name="T344">vimo ir (ar) teroristų finansavimo rizikos vertinimą būtų vadovaujamasi naujausia ir tikslia informacija. Įmonė privalo nuolat peržiūrėti ir atnaujinti duomenis apie kliento ir naudos gavėjo tapatybę. Ši nuostata taikoma ne tik naujiems, bet ir jau esamiem</text:span><text:span text:style-name="T345">s klientams.</text:span></text:p>
      <text:p text:style-name="P346"><text:span text:style-name="T347">21</text:span><text:span text:style-name="T348">. Įmonėms draudžiama vykdyti pinigines operacijas, užmegzti dalykinius santykius, vykdyti sandorius, kai negali įvykdyti nurodymų 6, 7, 9–14, 17, 19 bei 20 punktuose nustatytų reikalavimų, susijusių su deramu klientų ir naudos gavėjų tik</text:span><text:span text:style-name="T349">rinimu.</text:span></text:p>
      <text:p text:style-name="P350"><text:span text:style-name="T351">22</text:span><text:span text:style-name="T352">. Apie 21 punkte nurodytas aplinkybes būtina nedelsiant informuoti Finansinių nusikaltimų tyrimo tarnybą prie Lietuvos Respublikos vidaus reikalų ministerijos (toliau – FNTT).</text:span></text:p>
      <text:p text:style-name="P353"><text:span text:style-name="T354">23</text:span><text:span text:style-name="T355">. PPTFPĮ taip pat nurodyti du kliento tapatybės nustatymo<text:s/></text:span><text:span text:style-name="T356">būdai, kurie taikomi atsižvelgus į rizikos vertinimu pagrįstą metodą:</text:span></text:p>
      <text:p text:style-name="P357"><text:span text:style-name="T358">23.1</text:span><text:span text:style-name="T359">. supaprastintas kliento tapatybės nustatymas;</text:span></text:p>
      <text:p text:style-name="P360"><text:span text:style-name="T361">23.2</text:span><text:span text:style-name="T362">. sustiprintas kliento tapatybės nustatymas.</text:span></text:p>
      <text:p text:style-name="P363"><text:span text:style-name="T364">24</text:span><text:span text:style-name="T365">. Įmonė gali atlikti supaprastintą kliento tapatybės nustatymą:</text:span></text:p>
      <text:p text:style-name="P366"><text:span text:style-name="T367">24.1</text:span><text:span text:style-name="T368">.<text:s/></text:span><text:span text:style-name="T369">bendrovėms, kurių vertybiniais popieriais leista prekiauti vienos ar kelių Europos Sąjungos valstybių narių reguliuojamose rinkose, ir kitoms užsienio valstybių bendrovėms, kurių vertybiniais popieriais prekiaujama reguliuojamoje rinkoje ir kurioms yra tai</text:span><text:span text:style-name="T370">komi<text:s/></text:span><text:soft-page-break/><text:span text:style-name="T371">Europos Bendrijos teisės aktus atitinkantys reikalavimai atskleisti informaciją apie savo veiklą;</text:span></text:p>
      <text:p text:style-name="P372"><text:span text:style-name="T373">24.2</text:span><text:span text:style-name="T374">. bendrųjų sąskaitų, kurias valdo notarai ir kiti teisines paslaugas teikiantys asmenys iš Europos Sąjungos valstybių narių arba iš trečiųjų vals</text:span><text:span text:style-name="T375">tybių, naudos gavėjams, jeigu jiems yra taikomi kovos su pinigų plovimu ir (ar) teroristų finansavimu reikalavimai, atitinkantys tarptautinius standartus, ir jie kompetentingų institucijų yra prižiūrimi dėl šių reikalavimų laikymosi, jei finansų įstaigų, k</text:span><text:span text:style-name="T376">urios turi tokias bendras sąskaitas, prašymu pateikiama informacija apie naudos gavėjo tapatybę;</text:span></text:p>
      <text:p text:style-name="P377"><text:span text:style-name="T378">24.3</text:span><text:span text:style-name="T379">. elektroninių pinigų atveju, kai elektroninės laikmenos negali būti papildytos, o didžiausia laikmenose saugoma suma neviršija 150 eurų arba ją atitin</text:span><text:span text:style-name="T380">kančios sumos užsienio valiuta, arba kai elektroninės laikmenos gali būti papildytos, tačiau bendrai per kalendorinius metus sudaromų sandorių vertei taikoma 2 500 eurų arba ją atitinkančios sumos užsienio valiuta riba, išskyrus atvejus, kai tais pačiais k</text:span><text:span text:style-name="T381">alendoriniais metais elektroninės laikmenos turėtojas pasiima 1 000 eurų arba ją atitinkančią sumą užsienio valiuta, ar didesnę sumą;</text:span></text:p>
      <text:p text:style-name="P382"><text:span text:style-name="T383">24.4</text:span><text:span text:style-name="T384">. klientui, jei klientas yra kredito ar finansų įstaiga, kuriai taikomas PPTFPĮ, arba kredito ar finansų įstaiga,<text:s/></text:span><text:span text:style-name="T385">registruota kitoje Europos Sąjungos valstybėje narėje arba trečiojoje valstybėje, nustačiusioje PPTFPĮ reikalavimams lygiaverčius reikalavimus, ir kompetentingų institucijų prižiūrima dėl šių reikalavimų laikymosi;</text:span></text:p>
      <text:p text:style-name="P386"><text:span text:style-name="T387">24.5</text:span><text:span text:style-name="T388">. mažą pinigų plovimo ir (ar) ter</text:span><text:span text:style-name="T389">oristų finansavimo grėsmę keliančiam klientui.</text:span></text:p>
      <text:p text:style-name="P390"><text:span text:style-name="T391">25</text:span><text:span text:style-name="T392">. Mažą pinigų plovimo ir (ar) teroristų finansavimo grėsmę keliančiu klientu laikomas klientas, kurio nuolatinė gyvenamoji ar veiklos šalis yra Europos Sąjungos valstybė narė (kliento – fizinio asmens<text:s/></text:span><text:span text:style-name="T393">gyvenamosios vietos faktinis adresas, arba vieta (šalis), iš kurios vadovaujama (kontroliuojama) juridiniam asmeniui, yra Europos Sąjungos valstybėje narėje; kliento – juridinio asmens deklaruojama juridinio asmens valdymo organų buvimo vieta yra Europos S</text:span><text:span text:style-name="T394">ąjungos valstybėje narėje) ir atitinka šiuos kriterijus:</text:span></text:p>
      <text:p text:style-name="P395"><text:span text:style-name="T396">25.1</text:span><text:span text:style-name="T397">. klientas yra Lietuvos Respublikos viešųjų įstaigų įstatymo (Žin., 1996, Nr.<text:s/></text:span><text:a xlink:href="https://www.e-tar.lt/portal/lt/legalAct/TAR.1E52802BE548" office:target-frame-name="_blank" xlink:show="new"><text:span text:style-name="T398">68-1633</text:span></text:a><text:span text:style-name="T399">; 2004, Nr.<text:s/></text:span><text:a xlink:href="https://www.e-tar.lt/portal/lt/legalAct/TAR.0227AF644A2E" office:target-frame-name="_blank" xlink:show="new"><text:span text:style-name="T400">25-752</text:span></text:a><text:span text:style-name="T401">) arba Europos Sąjungos valstybių narių nustatyta tvarka įsteigta viešoji įstaiga ir atitinka visus šiuos kriterijus:</text:span></text:p>
      <text:p text:style-name="P402"><text:span text:style-name="T403">25.1.1</text:span><text:span text:style-name="T404">. klientui yra nustatytos funkcijos pagal Europos Sąjungos sut</text:span><text:span text:style-name="T405">artį, Bendrijos sutartis arba Bendrijos antrinės teisės aktus;</text:span></text:p>
      <text:p text:style-name="P406"><text:span text:style-name="T407">25.1.2</text:span><text:span text:style-name="T408">. informacija apie kliento tapatybę yra viešai prieinama ir įmonei jos skaidrumas nekelia abejonių;</text:span></text:p>
      <text:p text:style-name="P409"><text:span text:style-name="T410">25.1.3</text:span><text:span text:style-name="T411">. kliento veikla ir jos apskaitos metodai įmonei yra aiškūs ir suprantami</text:span><text:span text:style-name="T412">;</text:span></text:p>
      <text:p text:style-name="P413"><text:span text:style-name="T414">25.1.4</text:span><text:span text:style-name="T415">. klientas yra atskaitingas Bendrijos institucijai arba Europos Sąjungos valstybės narės valdžios institucijoms;</text:span></text:p>
      <text:p text:style-name="P416"><text:span text:style-name="T417">25.2</text:span><text:span text:style-name="T418">. kliento – fizinio ar juridinio asmens veikla arba piniginės operacijos vykdomos retai arba labai ribotai (nustatoma įmo</text:span><text:span text:style-name="T419">nei vykdant nuolatinę kliento santykių stebėseną), o jų panaudojimas pinigų plovimui ir (ar) teroristų finansavimui mažai tikėtinas ir atitinka juridiniams asmenims – visus, o fiziniams asmenims – bent vieną iš šių kriterijų:</text:span></text:p>
      <text:p text:style-name="P420"><text:span text:style-name="T421">25.2.1</text:span><text:span text:style-name="T422">. klientas deklaruoja,</text:span><text:span text:style-name="T423"><text:s/>kad teikia finansines paslaugas ar vykdo pinigines operacijas, tačiau ši veikla nėra pagrindinė ir nesudaro 5 procentų jo bendros veiklos apyvartos;</text:span></text:p>
      <text:p text:style-name="P424"><text:span text:style-name="T425">25.2.2</text:span><text:span text:style-name="T426">. veikla vykdoma tik sudarant sandorius ir tik su ribotu kiekiu klientų, o tokių sandorių vertė<text:s/></text:span><text:span text:style-name="T427">neviršija 1 000 eurų sumos ar ją atitinkančios sumos kita valiuta;</text:span></text:p>
      <text:p text:style-name="P428"><text:span text:style-name="T429">25.2.3</text:span><text:span text:style-name="T430">. klientas deklaruoja, kad jo vykdomos finansinės veiklos apyvarta per kalendorinius metus neviršija 30 000 eurų sumos ar ją atitinkančios sumos kita valiuta;</text:span></text:p>
      <text:p text:style-name="P431"><text:span text:style-name="T432">25.2.4</text:span><text:span text:style-name="T433">. pagrindi</text:span><text:span text:style-name="T434">nė kliento veikla nėra finansų įstaigos ar kito subjekto vykdoma veikla, išskyrus nurodytą PPTFPĮ 2 straipsnio 8 dalies 7 punkte.</text:span></text:p>
      <text:p text:style-name="P435"><text:span text:style-name="T436">26</text:span><text:span text:style-name="T437">. Prieš vykdydamas kliento tapatybės nustatymo procedūrą atsakingas įmonės darbuotojas patikrina, ar yra aplinkybių,</text:span><text:span text:style-name="T438"><text:s/>leidžiančių taikyti supaprastintą kliento tapatybės nustatymą.</text:span></text:p>
      <text:p text:style-name="P439"><text:span text:style-name="T440">27</text:span><text:span text:style-name="T441">. Nusprendusios taikyti supaprastintą kliento tapatybės nustatymą įmonės savo nuožiūra renkasi nurodymų 10 punkte nustatytas kliento tapatybės nustatymo priemones ir jų apimtį.</text:span></text:p>
      <text:p text:style-name="P442"><text:span text:style-name="T443">28</text:span><text:span text:style-name="T444">. Į</text:span><text:span text:style-name="T445">monėms draudžiama atlikti supaprastintą kliento tapatybės nustatymą, jei dėl to yra priimtas atskiras Europos Komisijos sprendimas.</text:span></text:p>
      <text:p text:style-name="P446"><text:span text:style-name="T447">29</text:span><text:span text:style-name="T448">. Sustiprintas kliento tapatybės nustatymas atliekamas, kai:</text:span></text:p>
      <text:p text:style-name="P449"><text:span text:style-name="T450">29.1</text:span><text:span text:style-name="T451">. sandoriai ar dalykiniai santykiai atliekami per<text:s/></text:span><text:span text:style-name="T452">atstovą ar klientas tiesiogiai nedalyvauja nustatant jo tapatybę;</text:span></text:p>
      <text:p text:style-name="P453"><text:span text:style-name="T454">29.2</text:span><text:span text:style-name="T455">. sandoriai ar dalykiniai santykiai atliekami su politikoje dalyvaujančiais fiziniais asmenimis;</text:span></text:p>
      <text:p text:style-name="P456"><text:span text:style-name="T457">29.3</text:span><text:span text:style-name="T458">. yra didelė pinigų plovimo ir (ar) teroristų finansavimo grėsmė.</text:span></text:p>
      <text:p text:style-name="P459"><text:span text:style-name="T460">30</text:span><text:span text:style-name="T461">.<text:s/></text:span><text:span text:style-name="T462">Kad yra didelė pinigų plovimo ir (ar) teroristų finansavimo grėsmė, apsprendžiama esant vienam iš toliau nurodytų kriterijų:</text:span></text:p>
      <text:p text:style-name="P463"><text:span text:style-name="T464">30.1</text:span><text:span text:style-name="T465">. klientas tapatybės nustatymo momentu vengia atlikti veiksmus, būtinus jo tapatybei nustatyti, ir suteikti informacijos apie</text:span><text:span text:style-name="T466"><text:s/>save, savo verslą;</text:span></text:p>
      <text:p text:style-name="P467"><text:span text:style-name="T468">30.2</text:span><text:span text:style-name="T469">. klientas įmonės prašymu nepateikia dokumentų, patvirtinančių finansinę veiklą (kliento sudarytų ar sudaromų sandorių, steigimo ir kitų vykdomą ar vykdytą finansinę veiklą patvirtinančių dokumentų);</text:span></text:p>
      <text:p text:style-name="P470"><text:span text:style-name="T471">30.3</text:span><text:span text:style-name="T472">. klientas – fizinis</text:span><text:span text:style-name="T473"><text:s/>asmuo nuolat gyvena šalyje, kuri nėra Finansinių veiksmų darbo grupės kovai su pinigų plovimu (FATF) ar FATF stebėtojo statusą turinčios bei kovą su pinigų plovimu ir teroristų finansavimu vykdančios tarptautinės organizacijos narė;</text:span></text:p>
      <text:p text:style-name="P474"><text:span text:style-name="T475">30.4</text:span><text:span text:style-name="T476">. kliento, kli</text:span><text:span text:style-name="T477">ento atstovo (jeigu piniginė operacija atliekama per atstovą), asmens, kurio naudai atliekama piniginė operacija, tapatybę nustatantys duomenys atitinka Lietuvos Respublikos ir tarptautinių organizacijų (FATF, Jungtinių Tautų Organizacijos, Europos Sąjungo</text:span><text:span text:style-name="T478">s) sudarytuose sąrašuose pateiktus su pinigų plovimu ir (ar) teroristine veikla susijusių asmenų duomenis arba jiems yra taikomos finansinės sankcijos pagal Lietuvos Respublikos ekonominių ir kitų tarptautinių sankcijų įgyvendinimo įstatymą (Žin., 2004, Nr</text:span><text:span text:style-name="T479">.<text:s/></text:span><text:a xlink:href="https://www.e-tar.lt/portal/lt/legalAct/TAR.F707D11C62FE" office:target-frame-name="_blank" xlink:show="new"><text:span text:style-name="T480">68-2369</text:span></text:a><text:span text:style-name="T481">);</text:span></text:p>
      <text:p text:style-name="P482"><text:span text:style-name="T483">30.5</text:span><text:span text:style-name="T484">. klientas – juridinis asmuo ar kita organizacija yra registruotas (-a) tikslinėje teritorijoje, kaip tai nustatyta Lietuvos Respublikos pelno mokesčio įstat</text:span><text:span text:style-name="T485">yme (Žin., 2001, Nr.<text:s/></text:span><text:a xlink:href="https://www.e-tar.lt/portal/lt/legalAct/TAR.A5ACBDA529A9" office:target-frame-name="_blank" xlink:show="new"><text:span text:style-name="T486">110-3992</text:span></text:a><text:span text:style-name="T487">). Tokiu atveju klientas privalo pateikti rašytinę informaciją apie savo dabartinę gyvenamąją vietą, pašto adresą ir kontaktinę informaciją (veikian</text:span><text:span text:style-name="T488">čius telefono numerius, elektroninio pašto adresus);</text:span></text:p>
      <text:p text:style-name="P489"><text:span text:style-name="T490">30.6</text:span><text:span text:style-name="T491">. įmonė nustato, kad atsirado įprastai kliento veiklai nebūdingų požymių (padažnėjo atsiskaitymų grynaisiais pinigais, atliekamos piniginės operacijos stambesnėmis sumomis, apmokama už nesusijusi</text:span><text:span text:style-name="T492">us su kliento pagrindine veikla produktus, paslaugas ir kita);</text:span></text:p>
      <text:p text:style-name="P493"><text:span text:style-name="T494">30.7</text:span><text:span text:style-name="T495">. kliento – fizinio asmens amžius, einamos pareigos, finansinė būklė (kliento pajamos yra mažos, palyginti su jo finansinės veiklos apimtimi) objektyviai neatitinka šio kliento vykdomos</text:span><text:span text:style-name="T496"><text:s/>finansinės veiklos;</text:span></text:p>
      <text:p text:style-name="P497"><text:span text:style-name="T498">30.8</text:span><text:span text:style-name="T499">. klientas patenka į didesnės rizikos kategoriją, nustatytą įmonėje pagal rizikos vertinimo ir valdymo procedūras.</text:span></text:p>
      <text:p text:style-name="P500"><text:span text:style-name="T501">31</text:span><text:span text:style-name="T502">. Prieš vykdydamas kliento tapatybės nustatymo procedūrą atsakingas įmonės darbuotojas patikrina, ar yra</text:span><text:span text:style-name="T503"><text:s/>aplinkybių taikyti sustiprintą kliento tapatybės nustatymą.</text:span></text:p>
      <text:p text:style-name="P504"><text:span text:style-name="T505">32</text:span><text:span text:style-name="T506">. Įmonės, atlikdamos sustiprintą kliento tapatybės nustatymą, kai sandoriai ar dalykiniai santykiai atliekami per atstovą ar klientas tiesiogiai nedalyvauja nustatant jo tapatybę, arba kai<text:s/></text:span><text:span text:style-name="T507">yra didelė pinigų plovimo ir (ar) teroristų finansavimo grėsmė, privalo taikyti vieną ar kelias papildomas priemones:</text:span></text:p>
      <text:p text:style-name="P508"><text:span text:style-name="T509">32.1</text:span><text:span text:style-name="T510">. kliento tapatybei nustatyti panaudoti papildomus duomenis, dokumentus ar informaciją;</text:span></text:p>
      <text:p text:style-name="P511"><text:span text:style-name="T512">32.2</text:span><text:span text:style-name="T513">. panaudoti papildomas priemones,<text:s/></text:span><text:span text:style-name="T514">kuriomis siekiama patikrinti ar patvirtinti pateiktus dokumentus arba kuriomis reikalaujama iš finansų įstaigos duomenis patvirtinančio pažymėjimo.</text:span></text:p>
      <text:p text:style-name="P515"><text:span text:style-name="T516">33</text:span><text:span text:style-name="T517">. Įmonės, atlikdamos sustiprintą kliento tapatybės nustatymą, kai sandoriai ar dalykiniai santykiai<text:s/></text:span><text:span text:style-name="T518">atliekami su politikoje dalyvaujančiais fiziniais asmenimis, privalo:</text:span></text:p>
      <text:p text:style-name="P519"><text:span text:style-name="T520">33.1</text:span><text:span text:style-name="T521">. gauti įgalioto vadovo pritarimą, kad būtų užmegzti dalykiniai santykiai su tokiais klientais;</text:span></text:p>
      <text:p text:style-name="P522"><text:span text:style-name="T523">33.2</text:span><text:span text:style-name="T524">. imtis atitinkamų priemonių, kad būtų nustatytas turto ir lėšų, susijusių s</text:span><text:span text:style-name="T525">u dalykiniais santykiais arba sandoriu, šaltinis;</text:span></text:p>
      <text:p text:style-name="P526"><text:span text:style-name="T527">33.3</text:span><text:span text:style-name="T528">. vykdyti sustiprintą nuolatinę dalykinių santykių su politikoje dalyvaujančiais fiziniais asmenimis stebėseną.</text:span></text:p>
      <text:p text:style-name="P529"><text:span text:style-name="T530">34</text:span><text:span text:style-name="T531">. Jei bent vienus metus asmuo nustoja eiti svarbias viešąsias pareigas, įmonės</text:span><text:span text:style-name="T532">, įvertinusios pinigų plovimo ir (ar) teroristų finansavimo grėsmės lygį, jo gali nelaikyti politikoje dalyvaujančiu fiziniu asmeniu. Įmonė privalo sukurti vidaus procedūras, kurių pagrindu nustatoma, ar klientas ir naudos gavėjas yra politikoje dalyvaujan</text:span><text:span text:style-name="T533">tis fizinis asmuo.</text:span></text:p>
      <text:p text:style-name="P534"><text:span text:style-name="T535">35</text:span><text:span text:style-name="T536">. Įmonės, atlikdamos sustiprintą kliento tapatybės nustatymą, esant didelei pinigų plovimo ir (ar) teroristų finansavimo grėsmei savo nuožiūra taiko nurodymų 32 ar 33 punkte įvardytas priemones.</text:span></text:p>
      <text:p text:style-name="P537"><text:span text:style-name="T538">36</text:span><text:span text:style-name="T539">. Įmonė, išsiaiškinusi, kad kl</text:span><text:span text:style-name="T540">ientas savo ar naudos gavėjo tapatybės nustatymui pateikė informaciją žinodamas, kad ji neteisinga, ją nuslėpė, ir kai atsiranda aplinkybės PPTFPĮ 11 straipsnio 1 dalyje nustatytais atvejais taikyti sustiprintą tapatybės nustatymą, nedelsdama turi iš naujo</text:span><text:span text:style-name="T541"><text:s/>nustatyti kliento tapatybę, taikydama sustiprintą kliento tapatybės nustatymą.</text:span></text:p>
      <text:p text:style-name="P542"><text:span text:style-name="T543">37</text:span><text:span text:style-name="T544">. Įmonė privalo:</text:span></text:p>
      <text:p text:style-name="P545"><text:span text:style-name="T546">37.1</text:span><text:span text:style-name="T547">. atkreipti ypatingą dėmesį į:</text:span></text:p>
      <text:p text:style-name="P548"><text:span text:style-name="T549">37.1.1</text:span><text:span text:style-name="T550">. tokią veiklą, kuri, jos nuomone, dėl savo pobūdžio gali būti susijusi su pinigų plovimu ir (ar) teroristų<text:s/></text:span><text:span text:style-name="T551">finansavimu, ir ypač į visas sudėtingas ar neįprastai dideles pinigines operacijas ir sandorius bei visas neįprastas sandorių struktūras, kurios neturi akivaizdaus ekonominio ar matomo teisėto tikslo, ir dalykinius santykius ar pinigines operacijas su klie</text:span><text:span text:style-name="T552">ntais, įskaitant ir bendroves iš trečiųjų valstybių, kuriose pinigų plovimo ir (ar) teroristų finansavimo prevencijos priemonės netaikomos, nepakankamos ar neatitinka tarptautinių standartų. Tokių operacijų ar sandorių vykdymo pagrindo ir tikslo tyrimo rez</text:span><text:span text:style-name="T553">ultatai turi būti pagrindžiami dokumentais ir saugomi 10 metų;</text:span></text:p>
      <text:p text:style-name="P554"><text:span text:style-name="T555">37.1.2</text:span><text:span text:style-name="T556">. pinigines operacijas ir sandorius, kai siekiama nuslėpti kliento ar naudos gavėjo tapatybę, taip pat dalykinius santykius ar sandorius su klientu, kurio tapatybė nebuvo nustatyta ja</text:span><text:span text:style-name="T557">m tiesiogiai dalyvaujant;</text:span></text:p>
      <text:p text:style-name="P558"><text:span text:style-name="T559">37.1.3</text:span><text:span text:style-name="T560">. tai, ar klientas neįtrauktas į konsoliduotą asmenų, jų grupių bei įmonių ir įstaigų, kurioms taikomos Europos Sąjungos finansinės sankcijos, sąrašą (atnaujinamas konsoliduotas sąrašas skelbiamas oficialiame Europos Kom</text:span><text:span text:style-name="T561">isijos tinklalapyje http://europa.eu.int/comm/external_relations/cfsp/sanctions/list/consol-list.htm);</text:span></text:p>
      <text:p text:style-name="P562"><text:span text:style-name="T563">37.1.4</text:span><text:span text:style-name="T564">. pinigines operacijas, kurias atlieka:</text:span></text:p>
      <text:p text:style-name="P565"><text:span text:style-name="T566">37.1.4.1</text:span><text:span text:style-name="T567">. asmenys be pilietybės ir užsieniečiai, taip pat į jų pateikiamus tapatybę liudijančius doku</text:span><text:span text:style-name="T568">mentus;</text:span></text:p>
      <text:p text:style-name="P569"><text:span text:style-name="T570">37.1.4.2</text:span><text:span text:style-name="T571">. bendrovės, kurias valdo formalūs akcininkai ir (ar) kurių akcijos yra pareikštinės ir pan.;</text:span></text:p>
      <text:p text:style-name="P572"><text:span text:style-name="T573">37.2</text:span><text:span text:style-name="T574">. prireikus nedelsdama imtis priemonių, kad būtų užkirstas kelias pinigus panaudoti pinigų plovimui ir (ar) teroristų<text:s/></text:span><text:span text:style-name="T575">finansavimui.</text:span></text:p>
      <text:p text:style-name="P576"><text:span text:style-name="T577">38</text:span><text:span text:style-name="T578">. PPTFPĮ leidžia įmonėms:</text:span></text:p>
      <text:p text:style-name="P579"><text:span text:style-name="T580">38.1</text:span><text:span text:style-name="T581">. nustatyti kliento ar naudos gavėjo tapatybę jiems tiesiogiai nedalyvaujant;</text:span></text:p>
      <text:p text:style-name="P582"><text:span text:style-name="T583">38.2</text:span><text:span text:style-name="T584">. naudotis trečiųjų šalių informacija apie klientą ar naudos gavėją nustatant kliento ar naudos gavėjo tapatybę.</text:span></text:p>
      <text:p text:style-name="P585"><text:span text:style-name="T586">39</text:span><text:span text:style-name="T587">. Įmonės gali nustatyti kliento ar naudos gavėjo tapatybę tiesiogiai jam nedalyvaujant, naudodamos informaciją apie klientą ar naudos gavėją iš finansų įstaigų ir kitų subjektų arba jų atstovybių užsienyje, kai jos atitinka PPTFPĮ trečiajai šaliai nus</text:span><text:span text:style-name="T588">tatytus reikalavimus.<text:s/></text:span><text:soft-page-break/><text:span text:style-name="T589">Įmonėms rekomenduojama šią nuostatą taikyti tik tada, kai neįmanoma kliento ir naudos gavėjo tapatybės nustatyti kitais būdais.</text:span></text:p>
      <text:p text:style-name="P590"><text:span text:style-name="T591">40</text:span><text:span text:style-name="T592">. Kai Lietuvos Respublikoje registruota įmonė veikia kaip trečioji šalis ir atitinka PPTFPĮ nustatyt</text:span><text:span text:style-name="T593">us kliento ar naudos gavėjo tapatybės nustatymo reikalavimus, jai leidžiama iš kliento reikalauti kitų duomenų ar kitos informacijos, reikalingų kitai Europos Sąjungos valstybei narei.</text:span></text:p>
      <text:p text:style-name="P594"><text:span text:style-name="T595">41</text:span><text:span text:style-name="T596">. Įmonė turi imtis visų įmanomų priemonių, kad įsitikintų, jog tr</text:span><text:span text:style-name="T597">ečiosios šalys nedelsdamos pateiks prašančiajai įmonei:</text:span></text:p>
      <text:p text:style-name="P598"><text:span text:style-name="T599">41.1</text:span><text:span text:style-name="T600">. visą prašomą informaciją ir duomenis, privalomus turėti įgyvendinant PPTFPĮ nustatytus reikalavimus;</text:span></text:p>
      <text:p text:style-name="P601"><text:span text:style-name="T602">41.2</text:span><text:span text:style-name="T603">. dokumentų, susijusių su kliento ar naudos gavėjo tapatybės nustatymu, kopijas ir<text:s/></text:span><text:span text:style-name="T604">kitus dokumentus, susijusius su klientu ar naudos gavėju.</text:span></text:p>
      <text:p text:style-name="P605"><text:span text:style-name="T606">42</text:span><text:span text:style-name="T607">. Įmonėms draudžiama naudotis trečiųjų šalių iš trečiosios valstybės informacija apie klientą ar naudos gavėją, jeigu dėl to yra priimtas atskiras Europos Komisijos sprendimas.</text:span></text:p>
      <text:p text:style-name="P608"><text:span text:style-name="T609">43</text:span><text:span text:style-name="T610">. Atsak</text:span><text:span text:style-name="T611">omybė už nurodymuose nustatytų kliento ar naudos gavėjo tapatybės nustatymo reikalavimų įvykdymą tenka trečiosios šalies informacija apie klientą ar naudos gavėją pasinaudojusioms įmonėms.</text:span></text:p>
      <text:p text:style-name="P612"><text:span text:style-name="T613">44</text:span><text:span text:style-name="T614">. Jeigu klientas vengia arba atsisako įmonės prašymu ir nurod</text:span><text:span text:style-name="T615">ytais terminais pateikti informaciją apie piniginių lėšų ar turto kilmę, kitus papildomus duomenis, įmonė gali nutraukti sandorius ar dalykinius santykius su klientu ir apie tai informuoti FNTT.</text:span></text:p>
      <text:p text:style-name="P616"/>
      <text:p text:style-name="P617"><text:span text:style-name="T618">IV</text:span><text:span text:style-name="T619">.<text:s/></text:span><text:span text:style-name="T620">ĮTARTIN Ų IR NEĮPRASTŲ PINIGINIŲ OPERACIJŲ NUSTATY</text:span><text:span text:style-name="T621">MAS, SUSTABDYMAS IR FNTT INFORMAVIMAS</text:span></text:p>
      <text:p text:style-name="P622"/>
      <text:p text:style-name="P623"><text:span text:style-name="T624">45</text:span><text:span text:style-name="T625">. Įmonė privalo pranešti FNTT apie:</text:span></text:p>
      <text:p text:style-name="P626"><text:span text:style-name="T627">45.1</text:span><text:span text:style-name="T628">. kliento vykdomas įtartinas ar neįprastas pinigines operacijas ir sandorius;</text:span></text:p>
      <text:p text:style-name="P629"><text:span text:style-name="T630">45.2</text:span><text:span text:style-name="T631">. kliento vienkartinį atsiskaitymą grynaisiais pinigais, jeigu gaunamų ar mokamų gr</text:span><text:span text:style-name="T632">ynųjų pinigų suma viršija 15 000 eurų arba ją atitinkančią sumą užsienio valiuta.</text:span></text:p>
      <text:p text:style-name="P633"><text:span text:style-name="T634">46</text:span><text:span text:style-name="T635">. Įmonės taip pat nedelsdamos privalo informuoti FNTT, jeigu žino, įtaria ar turi pakankamai pagrindo įtarti, kad yra atliekamas, buvo atliktas pinigų plovimas ir (ar</text:span><text:span text:style-name="T636">) teroristų finansavimas ar mėginta jį atlikti.</text:span></text:p>
      <text:p text:style-name="P637"><text:span text:style-name="T638">47</text:span><text:span text:style-name="T639">. Nurodymų 45.1 punkte minimos piniginės operacijos ir sandoriai nustatomi remiantis:</text:span></text:p>
      <text:p text:style-name="P640"><text:span text:style-name="T641">47.1</text:span><text:span text:style-name="T642">. nurodymų 4.6 punkte nurodyto Vyriausybės nutarimo nustatytais kriterijais, kuriais vadovaujantis piniginė op</text:span><text:span text:style-name="T643">eracija ar sandoris laikomi įtartinais ar neįprastais;</text:span></text:p>
      <text:p text:style-name="P644"><text:span text:style-name="T645">47.2</text:span><text:span text:style-name="T646">. įmonių nustatytais ir su FNTT suderintais kriterijų, kuriais vadovaujantis piniginė operacija ar sandoris laikomi įtartinais ar neįprastais, sąlyginiais požymiais;</text:span></text:p>
      <text:p text:style-name="P647"><text:span text:style-name="T648">47.3</text:span><text:span text:style-name="T649">. įmonės vykdoma nu</text:span><text:span text:style-name="T650">olatine kliento dalykinių santykių stebėsena, įskaitant sandorių, kurie buvo sudaryti tokių santykių metu, tyrimą, kaip tai nustatyta nurodymų 19 punkte.</text:span></text:p>
      <text:p text:style-name="P651"><text:span text:style-name="T652">48</text:span><text:span text:style-name="T653">. Apie nurodymų 45.1 punkte minimas kliento pinigines operacijas FNTT informuojama neatsižvelg</text:span><text:span text:style-name="T654">iant į piniginės operacijos dydį. Svarbiausi kriterijai yra piniginės operacijos įtartinumas arba neįprastumas. Įmonė privalo nustatyti, ar piniginė operacija atitinka bent vieną iš nurodymų 4.6 punkte įvardyto Vyriausybės nutarimo kriterijų ir (ar) įmonės</text:span><text:span text:style-name="T655"><text:s/>nustatytus kriterijų sąlyginius požymius.</text:span></text:p>
      <text:p text:style-name="P656"><text:span text:style-name="T657">49</text:span><text:span text:style-name="T658">. Įmonė turi teisę informuoti FNTT apie pinigines operacijas, kurios neatitinka nė vieno nustatyto kriterijaus, jei įmonės darbuotojui kilo įtarimas dėl piniginės operacijos. Įtarimą gali sukelti įvairios<text:s/></text:span><text:span text:style-name="T659">objektyvios ir subjektyvios aplinkybės, pvz.: klientas atlieka jo veiklai nebūdingas pinigines operacijas, pateikia neteisingus duomenis apie save ar piniginę operaciją ir t. t. Įmonės darbuotojai turi gauti kiek įmanoma daugiau informacijos apie piniginės</text:span><text:span text:style-name="T660"><text:s/>operacijos pagrindą ir tikslus bei privalo apie tai pateikti savo išvadas raštu.</text:span></text:p>
      <text:p text:style-name="P661"><text:span text:style-name="T662">50</text:span><text:span text:style-name="T663">. Įmonė neprivalo išsiaiškinti, ar kliento veikoje yra nusikaltimo sudėties. Įmonė, esant žinių ar įtarimui, kad piniginė operacija yra įtartina ar neįprasta, turi pran</text:span><text:span text:style-name="T664">ešti apie tokią piniginę operaciją FNTT.</text:span></text:p>
      <text:p text:style-name="P665"><text:span text:style-name="T666">51</text:span><text:span text:style-name="T667">. Įmonės pačios apibrėžia piniginių operacijų įtartinumo sąlyginius požymius, t. y. kas yra įprastas kliento bendradarbiavimas, kad klientas atlieka pinigines operacijas ar sudaro sandorius be aiškaus ekonomin</text:span><text:span text:style-name="T668">io pagrindo ir pan. Sąlyginiai požymiai turi būti suderinti su FNTT ir patvirtinti, kad informuojant jie būtų vienodai suprantami.</text:span></text:p>
      <text:p text:style-name="P669"><text:span text:style-name="T670">52</text:span><text:span text:style-name="T671">. Nustačiusi, kad klientas atliko arba atlieka įtartiną piniginę operaciją ar sandorį, įmonė privalo nurodymų 4.6 punkt</text:span><text:span text:style-name="T672">e nurodyto Vyriausybės nutarimo nustatyta tvarka:</text:span></text:p>
      <text:p text:style-name="P673"><text:span text:style-name="T674">52.1</text:span><text:span text:style-name="T675">. tą piniginę operaciją ar sandorį sustabdyti;</text:span></text:p>
      <text:p text:style-name="P676"><text:span text:style-name="T677">52.2</text:span><text:span text:style-name="T678">. informaciją apie kliento tapatybę ir piniginę operaciją ar sandorį pranešti FNTT nedelsdama, ne vėliau kaip per 3 darbo valandas nuo jos<text:s/></text:span><text:span text:style-name="T679">atlikimo arba sustabdymo momento, nepaisydama piniginės operacijos ar sandorio sumos.</text:span></text:p>
      <text:p text:style-name="P680"><text:span text:style-name="T681">53</text:span><text:span text:style-name="T682">. Įmonės privalo ne ilgiau kaip 5 darbo dienoms sustabdyti pinigines operacijas ir sandorius šiais atvejais:</text:span></text:p>
      <text:p text:style-name="P683"><text:span text:style-name="T684">53.1</text:span><text:span text:style-name="T685">. nustačiusios, kad klientas atlieka įtartiną p</text:span><text:span text:style-name="T686">iniginę operaciją ar sandorį;</text:span></text:p>
      <text:p text:style-name="P687"><text:span text:style-name="T688">53.2</text:span><text:span text:style-name="T689">. gavusios iš FNTT rašytinį nurodymą sustabdyti kliento atliekamas įtartinas ar neįprastas pinigines operacijas ar sandorius. Šiuo atveju įmonės privalo pateikti FNTT prašomą informaciją per 1 darbo dieną nuo prašymo g</text:span><text:span text:style-name="T690">avimo momento.</text:span></text:p>
      <text:p text:style-name="P691"><text:span text:style-name="T692">54</text:span><text:span text:style-name="T693">. Įmonė privalo atnaujinti sustabdytas pinigines operacijas ar sandorius, jeigu per 5 darbo dienas nuo pranešimo pateikimo FNTT arba FNTT nurodymo įmonei gavimo dienos nėra įpareigota vykdyti laikino nuosavybės teisių apribojimo Baud</text:span><text:span text:style-name="T694">žiamojo proceso kodekso nustatyta tvarka.</text:span></text:p>
      <text:p text:style-name="P695"><text:span text:style-name="T696">55</text:span><text:span text:style-name="T697">. Įmonė, gavusi iš FNTT raštišką nurodymą nestabdyti kliento atliekamų įtartinų ar neįprastų piniginių operacijų ar sandorių, privalo nuo jame nurodyto momento nestabdyti šių operacijų ar sandorių, jeigu pini</text:span><text:span text:style-name="T698">ginės operacijos ar sandorio sustabdymas gali trukdyti tyrimui dėl nusikalstamu būdu įgytų pinigų ar turto legalizavimo, teroristų finansavimo ir kitų nusikalstamų veikų, susijusių su pinigų plovimu ir (ar) teroristų finansavimu.</text:span></text:p>
      <text:p text:style-name="P699"><text:span text:style-name="T700">56</text:span><text:span text:style-name="T701">. Apie nurodymų 45.2</text:span><text:span text:style-name="T702"><text:s/>punkte minimas kliento pinigines operacijas įmonė privalo pranešti FNTT, vadovaudamasi vieninteliu kriterijumi – piniginės operacijos dydžiu. Šiuo atveju dėmesys kreipiamas tik į piniginės operacijos dydį, t. y. FNTT privaloma pranešti apie visas grynųjų<text:s/></text:span><text:span text:style-name="T703">pinigų operacijas, kurių suma viršija 15 000 eurų arba ją atitinkančią sumą užsienio valiuta.</text:span></text:p>
      <text:p text:style-name="P704"><text:span text:style-name="T705">57</text:span><text:span text:style-name="T706">. Nustačiusi, kad grynųjų pinigų operacija viršija PPTFPĮ nustatytą pinigų sumą, įmonė privalo:</text:span></text:p>
      <text:p text:style-name="P707"><text:span text:style-name="T708">57.1</text:span><text:span text:style-name="T709">. nustatyti kliento tapatybę;</text:span></text:p>
      <text:p text:style-name="P710"><text:span text:style-name="T711">57.2</text:span><text:span text:style-name="T712">. kliento, o jei</text:span><text:span text:style-name="T713">gu piniginė operacija atliekama per atstovą, – ir atstovo tapatybę patvirtinančius duomenis ir informaciją apie atliktą grynųjų pinigų operaciją pranešti FNTT.</text:span></text:p>
      <text:p text:style-name="P714"><text:span text:style-name="T715">58</text:span><text:span text:style-name="T716">. Tokia informacija FNTT privalo būti pranešta nedelsiant, ne vėliau kaip per 7 darbo di</text:span><text:span text:style-name="T717">enas nuo grynųjų pinigų operacijos atlikimo ar sandorio sudarymo dienos. FNTT pateikiamoje informacijoje nurodomi kliento tapatybę patvirtinantys duomenys, o jeigu piniginė operacija atliekama per atstovą, – ir atstovo tapatybę patvirtinantys duomenys, pin</text:span><text:span text:style-name="T718">iginės operacijos suma, valiuta, kuria atlikta piniginė operacija, piniginės operacijos atlikimo data, piniginės operacijos atlikimo būdas, subjektas, kurio naudai atlikta piniginė operacija.</text:span></text:p>
      <text:p text:style-name="P719"><text:span text:style-name="T720">59</text:span><text:span text:style-name="T721">. PPTFPĮ nurodytą informaciją įmonė perduoda FNTT elektron</text:span><text:span text:style-name="T722">iniu paštu, kompiuterinėse laikmenose arba kitu su ja suderintu būdu. Įmonė su FNTT turi tarpusavyje suderinti, kaip konkrečiai informacija bus teikiama. Nustačius, kad FNTT pateiktame pranešime trūksta duomenų, jie yra netikslūs ar pranešimas neatitinka n</text:span><text:span text:style-name="T723">ustatytos formos, įmonė privalo pašalinti trūkumus ir nedelsdama, ne vėliau kaip per 7 darbo dienas, pakartotinai pateikti informaciją FNTT.</text:span></text:p>
      <text:p text:style-name="P724"><text:span text:style-name="T725">60</text:span><text:span text:style-name="T726">. PPTFPĮ numato išimtį, kada įmonė neprivalo informuoti FNTT apie klientų pinigines operacijas.</text:span></text:p>
      <text:p text:style-name="P727"><text:span text:style-name="T728">61</text:span><text:span text:style-name="T729">. Įmonė</text:span><text:span text:style-name="T730">s neprivalo pranešti FNTT informacijos apie kliento tapatybę ir apie kliento vienkartines grynųjų pinigų operacijas, kurių suma viršija 15 000 eurų arba ją atitinkančią sumą užsienio valiuta, ir apie kliento kelias grynųjų pinigų operacijas, kurios yra tar</text:span><text:span text:style-name="T731">pusavyje susijusios ir kurių bendra suma viršija 15 000 eurų arba ją atitinkančią sumą užsienio valiuta, jeigu mokėjimai ir atsiskaitymai atliekami su valstybės ir savivaldybių institucijomis, kitomis biudžetinėmis įstaigomis, Lietuvos banku, valstybės ir<text:s/></text:span><text:span text:style-name="T732">savivaldybės fondais, užsienio valstybių diplomatinėmis atstovybėmis ar konsulinėmis įstaigomis.</text:span></text:p>
      <text:p text:style-name="P733"/>
      <text:p text:style-name="P734"><text:span text:style-name="T735">V</text:span><text:span text:style-name="T736">.<text:s/></text:span><text:span text:style-name="T737">INFORMACIJOS IR DOKUMENTŲ SAUGOJIMAS (REGISTRACIJOS ŽURNALO TVARKYMAS )</text:span></text:p>
      <text:p text:style-name="P738"/>
      <text:p text:style-name="P739"><text:span text:style-name="T740">62</text:span><text:span text:style-name="T741">. Įmonės privalo tvarkyti registracijos žurnalą (toliau –<text:s/></text:span><text:span text:style-name="T742">registracijos žurnalus):</text:span></text:p>
      <text:p text:style-name="P743"><text:span text:style-name="T744">62.1</text:span><text:span text:style-name="T745">. nurodymų 45.2 punkte nustatytų piniginių operacijų;</text:span></text:p>
      <text:p text:style-name="P746"><text:span text:style-name="T747">62.2</text:span><text:span text:style-name="T748">. įtartinų ir neįprastų piniginių operacijų ir sandorių;</text:span></text:p>
      <text:p text:style-name="P749"><text:span text:style-name="T750">62.3</text:span><text:span text:style-name="T751">. klientų, su kuriais sandoriai ar dalykiniai santykiai buvo nutraukti nurodymų 44 punkte nurodyto</text:span><text:span text:style-name="T752">mis aplinkybėmis ar kitomis su pinigų plovimo ir (ar) teroristų finansavimo prevencijos tvarkos pažeidimais susijusiomis aplinkybėmis.</text:span></text:p>
      <text:p text:style-name="P753"><text:span text:style-name="T754">Šiame punkte išvardytų registracijos žurnalų informaciją įmonė tvarko kompiuteriu savo informacinėse sistemose pagal su F</text:span><text:span text:style-name="T755">NTT suderintus reikalavimus.</text:span></text:p>
      <text:p text:style-name="P756"><text:span text:style-name="T757">63</text:span><text:span text:style-name="T758">. Šių registracijos žurnalų tvarkymo taisykles, reglamentuojančias registracijos žurnalų tvarkytojų pareigas, registruojamus duomenis, informacijos teikimo FNTT ir registracijos žurnalų tvarkymo tikrinimo tvarką, nustat</text:span><text:span text:style-name="T759">o nurodymų 4.5 punkte nurodytas Vyriausybės nutarimas.</text:span></text:p>
      <text:p text:style-name="P760"><text:span text:style-name="T761">64</text:span><text:span text:style-name="T762">. Įmonė įrašo registracijos žurnale šią informaciją:</text:span></text:p>
      <text:p text:style-name="P763"><text:span text:style-name="T764">64.1</text:span><text:span text:style-name="T765">. duomenis, patvirtinančius kliento tapatybę (fizinio asmens – vardas ir pavardė, gimimo data, asmens kodas ar kita šiam asmeniui suteik</text:span><text:span text:style-name="T766">ta unikali simbolių seka, skirta asmeniui identifikuoti; juridinio asmens – pavadinimas, teisinė forma, buveinės adresas, kodas, jeigu toks kodas yra suteiktas);</text:span></text:p>
      <text:p text:style-name="P767"><text:span text:style-name="T768">64.2</text:span><text:span text:style-name="T769">. duomenis, patvirtinančius kliento atstovo tapatybę, jeigu piniginė operacija atlieka</text:span><text:span text:style-name="T770">ma ar sandoris sudaromas per atstovą (vardas ir pavardė, gimimo data, asmens kodas ar kita šiam asmeniui suteikta unikali simbolių seka, skirta asmeniui identifikuoti);</text:span></text:p>
      <text:p text:style-name="P771"><text:span text:style-name="T772">64.3</text:span><text:span text:style-name="T773">. duomenis apie piniginę operaciją arba sandorį (nurodoma atlikimo data, pinigų</text:span><text:span text:style-name="T774"><text:s/>suma, valiuta, kuria atlikta piniginė operacija arba sandoris, piniginės operacijos atlikimo arba sandorio atlikimo būdas);</text:span></text:p>
      <text:p text:style-name="P775"><text:span text:style-name="T776">64.4</text:span><text:span text:style-name="T777">. kriterijų, kuriuo vadovaujantis kliento piniginė operacija arba sandoris laikomi įtartinais ar neįprastais;</text:span></text:p>
      <text:p text:style-name="P778"><text:span text:style-name="T779">64.5</text:span><text:span text:style-name="T780">.<text:s/></text:span><text:span text:style-name="T781">duomenis apie naudos gavėją (vardas ir pavardė, gimimo data, asmens kodas ar kita šiam asmeniui suteikta unikali simbolių seka, skirta asmeniui identifikuoti);</text:span></text:p>
      <text:p text:style-name="P782"><text:span text:style-name="T783">64.6</text:span><text:span text:style-name="T784">. duomenis apie asmenį – piniginių lėšų gavėją (fizinio asmens – vardas ir pavardė, gimi</text:span><text:span text:style-name="T785">mo data, asmens kodas ar kita šiam asmeniui suteikta unikali simbolių seka, skirta asmeniui identifikuoti; juridinio asmens – pavadinimas, teisinė forma, buveinės adresas, kodas, jeigu toks kodas yra suteiktas);</text:span></text:p>
      <text:p text:style-name="P786"><text:span text:style-name="T787">64.7</text:span><text:span text:style-name="T788">. motyvus, dėl kurių sandoriai ar da</text:span><text:span text:style-name="T789">lykiniai santykiai buvo nutraukti PPTFPĮ 15 straipsnyje nurodytomis aplinkybėmis ar kitomis su pinigų plovimo ir (ar) teroristų finansavimo prevencijos tvarkos pažeidimais susijusiomis aplinkybėmis.</text:span></text:p>
      <text:p text:style-name="P790"><text:span text:style-name="T791">65</text:span><text:span text:style-name="T792">. Duomenys į registracijos žurnalą įrašomi chrono</text:span><text:span text:style-name="T793">logine tvarka, remiantis piniginę operaciją ar sandorį patvirtinančiais dokumentais arba kitais juridinę galią turinčiais dokumentais, susijusiais su piniginių operacijų atlikimu ar sandorių sudarymu, nedelsiant, ne vėliau kaip per 3 darbo dienas po pinigi</text:span><text:span text:style-name="T794">nės operacijos atlikimo ar sandorio sudarymo dienos.</text:span></text:p>
      <text:p text:style-name="P795"><text:span text:style-name="T796">66</text:span><text:span text:style-name="T797">. Įmonė privalo saugoti:</text:span></text:p>
      <text:p text:style-name="P798"><text:span text:style-name="T799">66.1</text:span><text:span text:style-name="T800">. registracijos žurnalų duomenis – 10 metų nuo sandorių ar dalykinių santykių su klientu pabaigos dienos;</text:span></text:p>
      <text:p text:style-name="P801"><text:span text:style-name="T802">66.2</text:span><text:span text:style-name="T803">. kliento tapatybę patvirtinančių dokumentų kopijas<text:s/></text:span><text:span text:style-name="T804">– 10 metų nuo sandorių ar dalykinių santykių su klientu pabaigos dienos;</text:span></text:p>
      <text:p text:style-name="P805"><text:span text:style-name="T806">66.3</text:span><text:span text:style-name="T807">. piniginę operaciją ar sandorį patvirtinančius dokumentus ar kitus juridinę galią turinčius dokumentus, susijusius su piniginių operacijų atlikimu ar sandorių sudarymu – 10 m</text:span><text:span text:style-name="T808">etų nuo piniginės operacijos atlikimo ar sandorio sudarymo dienos.</text:span></text:p>
      <text:p text:style-name="P809"><text:span text:style-name="T810">67</text:span><text:span text:style-name="T811">. Įmonė privalo užtikrinti, kad:</text:span></text:p>
      <text:p text:style-name="P812"><text:span text:style-name="T813">67.1</text:span><text:span text:style-name="T814">. nurodymų 66.3 punkte minimi dokumentai ir informacija būtų saugomi nepaisant to, ar:</text:span></text:p>
      <text:p text:style-name="P815"><text:span text:style-name="T816">67.1.1</text:span><text:span text:style-name="T817">. piniginės operacijos ar sandoriai yra vietini</text:span><text:span text:style-name="T818">ai, ar tarptautiniai;</text:span></text:p>
      <text:p text:style-name="P819"><text:span text:style-name="T820">67.1.2</text:span><text:span text:style-name="T821">. dalykiniai santykiai su klientu tęsiasi, ar yra pasibaigę;</text:span></text:p>
      <text:p text:style-name="P822"><text:span text:style-name="T823">67.2</text:span><text:span text:style-name="T824">. nurodymų 66.3 punkte minimi dokumentai būtų saugomi taip, kad būtų įmanoma:</text:span></text:p>
      <text:p text:style-name="P825"><text:span text:style-name="T826">67.2.1</text:span><text:span text:style-name="T827">. atkurti konkrečias pinigines operacijas ar sandorius;</text:span></text:p>
      <text:p text:style-name="P828"><text:span text:style-name="T829">67.2.2</text:span><text:span text:style-name="T830">.</text:span><text:span text:style-name="T831"><text:s/>juos panaudoti kaip įrodymus tiriant nusikalstamą veiką;</text:span></text:p>
      <text:p text:style-name="P832"><text:span text:style-name="T833">67.3</text:span><text:span text:style-name="T834">. nurodymų 66 punkte minimi dokumentai ir informacija prireikus būtų laiku pateikiama FNTT ar kitoms kompetentingoms valstybės institucijoms.</text:span></text:p>
      <text:p text:style-name="P835"/>
      <text:p text:style-name="P836"><text:span text:style-name="T837">VI</text:span><text:span text:style-name="T838">.<text:s/></text:span><text:span text:style-name="T839">ĮMONĖS VIDAUS TVARKA ĮGYVENDINANT</text:span><text:span text:style-name="T840"><text:s/>PINIGŲ PLOVIMO IR (AR ) TERORISTŲ FINANSAVIMO PREVENCIJOS PRIEMONES</text:span></text:p>
      <text:p text:style-name="P841"/>
      <text:p text:style-name="P842"><text:span text:style-name="T843">68</text:span><text:span text:style-name="T844">. Įmonė turi parengti vidaus procedūras, kuriose būtų numatyta, kas ir kokias konkrečias funkcijas atlieka joje įgyvendinant pinigų plovimo ir (ar) teroristų finansavimo prevencijo</text:span><text:span text:style-name="T845">s priemones, taip pat turi nustatyti, suderinusi su FNTT, nurodymų 62 punkte nurodytų registracijos žurnalų pildymo ir administravimo tvarką ir vidaus tvarką, reglamentuojančią klientų vykdomų piniginių operacijų ar sandorių sustabdymą.</text:span></text:p>
      <text:p text:style-name="P846"><text:span text:style-name="T847">69</text:span><text:span text:style-name="T848">. Įmonės priv</text:span><text:span text:style-name="T849">alo nustatyti atitinkamas vidaus kontrolės procedūras, susijusias su deramu klientų ir naudos gavėjų tapatybės nustatymu ir tikrinimu, pranešimų ir informacijos pateikimu FNTT, nurodymuose nurodytos informacijos saugojimu, reikalavimų vykdymo valdymu ir ko</text:span><text:span text:style-name="T850">munikacija, kurios užkirstų kelią su pinigų plovimu ir (ar) teroristų finansavimu susijusioms piniginėms operacijoms ir sandoriams bei sumažintų pinigų plovimo ir (ar) teroristų finansavimo riziką. Įmonės privalo užtikrinti, kad jų darbuotojai būtų tinkama</text:span><text:span text:style-name="T851">i pasirengę ir supažindinti su pinigų plovimo ir (ar) teroristų finansavimo prevencijos priemonėmis, nurodytomis PPTFPĮ, nurodymuose ir kituose teisės aktuose.</text:span></text:p>
      <text:p text:style-name="P852"><text:span text:style-name="T853">70</text:span><text:span text:style-name="T854">. Įmonės turi paskirti vadovaujančius darbuotojus, kurie organizuotų pinigų plovimo ir (ar</text:span><text:span text:style-name="T855">) teroristų finansavimo prevencijos priemonių įgyvendinimą jose ir palaikytų ryšius su FNTT, būtų atsakingi už įtartinų piniginių operacijų ar sandorių sustabdymą, taip pat darbuotojus, atsakingus už nurodymų 62 punkte nurodytų registracijos žurnalų tvarky</text:span><text:span text:style-name="T856">mą ir informacijos pateikimą FNTT. Šias funkcijas gali vykdyti vienas ar keli įmonės darbuotojai. Apie tokių darbuotojų paskyrimą įmonė privalo raštu pranešti FNTT. Įmonė privalo užtikrinti, kad minėti darbuotojai turėtų galimybę gauti visą savo funkcijoms</text:span><text:span text:style-name="T857"><text:s/>vykdyti reikalingą informaciją, įskaitant priėjimą prie informacijos, susijusios su kliento tapatybės nustatymu, piniginėmis operacijomis ir sandoriais, ir kitos informacijos. Įmonės darbuotojai, nustatę, kad piniginė operacija gali būti įtartina ar neįpr</text:span><text:span text:style-name="T858">asta, pastebėję pinigų plovimo ir (ar) teroristų finansavimo požymius, apie tai turi pranešti minėtam atsakingam darbuotojui, o šis turi registruoti informaciją apie klientą ir jo atliekamas pinigines operacijas, dar kartą patikrinti piniginę operaciją ir<text:s/></text:span><text:span text:style-name="T859">su ja susijusią informaciją ir prireikus perduoti informaciją FNTT tarpusavyje suderinta tvarka ir forma.</text:span></text:p>
      <text:p text:style-name="P860"><text:span text:style-name="T861">71</text:span><text:span text:style-name="T862">. Įmonės privalo užtikrinti, kad trečiosiose valstybėse esantys jų padaliniai ir patronuojamosios įmonės, kuriose turi daugumą akcijų, savo veik</text:span><text:span text:style-name="T863">loje laikytųsi nurodymų keliamų reikalavimų. Įmonės privalo ypatingą dėmesį skirti savo padaliniams ir patronuojamosioms įmonėms, veikiančioms trečiosiose valstybėse, kurios netaiko ar<text:s/></text:span><text:soft-page-break/><text:span text:style-name="T864">netinkamai taiko FATF rekomendacijas. Kai skiriasi Lietuvos Respublikos</text:span><text:span text:style-name="T865"><text:s/>ir trečiosios valstybės pinigų plovimo ir (ar) teroristų finansavimo prevenciją reglamentuojančių teisės aktų nuostatos, įmonės padaliniai ar dukterinės įmonės, kuriose įmonė turi daugumą akcijų, privalo taikyti griežtesnes teisės aktų nuostatas, kiek tai</text:span><text:span text:style-name="T866"><text:s/>leidžia trečiosios valstybės teisės aktai. Jeigu trečiosios valstybės teisės aktai neleidžia taikyti tokių lygiaverčių reikalavimų, įmonės nedelsdamos privalo informuoti apie tai FNTT ir suderinusios su ja imtis papildomų priemonių, leidžiančių veiksminga</text:span><text:span text:style-name="T867">i sumažinti pinigų plovimo ir (ar) teroristų finansavimo grėsmę.</text:span></text:p>
      <text:p text:style-name="P868"><text:span text:style-name="T869">72</text:span><text:span text:style-name="T870">. Įmonės privalo įdiegti vidaus sistemas, leidžiančias skubiai reaguoti į FNTT paklausimus dėl nurodymuose nurodytos informacijos pateikimo, ir užtikrinti šios informacijos pateikimą pe</text:span><text:span text:style-name="T871">r 14 darbo dienų (jei nurodymai tam tikrais atvejais nustato trumpesnius nurodymuose nurodytos informacijos pateikimo FNTT terminus – tokia informacija turi būti pateikta per trumpesnius terminus).</text:span></text:p>
      <text:p text:style-name="P872"><text:span text:style-name="T873">73</text:span><text:span text:style-name="T874">. Įmonių vadovai, užtikrindami veiksmingą pinigų plo</text:span><text:span text:style-name="T875">vimo ir (ar) teroristų finansavimo rizikos valdymo priemonių įgyvendinimą, privalo:</text:span></text:p>
      <text:p text:style-name="P876"><text:span text:style-name="T877">73.1</text:span><text:span text:style-name="T878">. susipažinti ir supažindinti savo darbuotojus su teisės aktais, reglamentuojančiais pinigų plovimo ir (ar) teroristų finansavimo prevencijos ir atsakomybės už pinigų</text:span><text:span text:style-name="T879"><text:s/>plovimo ir teroristų finansavimo prevencijos priemonių nevykdymą klausimus;</text:span></text:p>
      <text:p text:style-name="P880"><text:span text:style-name="T881">73.2</text:span><text:span text:style-name="T882">. imtis priemonių, kad darbuotojai dalyvautų mokymuose (kursai, seminarai, stažuotės ir pan.) pinigų plovimo ir (ar) teroristų finansavimo prevencijos klausimais;</text:span></text:p>
      <text:p text:style-name="P883"><text:span text:style-name="T884">73.3</text:span><text:span text:style-name="T885">. užtikrinti, kad pinigų plovimo ir (ar) teroristų finansavimo rizikos valdymo procedūros atitiktų įmonės veiklos mastą ir pobūdį;</text:span></text:p>
      <text:p text:style-name="P886"><text:span text:style-name="T887">73.4</text:span><text:span text:style-name="T888">. užtikrinti, kad pinigų plovimo ir (ar) teroristų finansavimo prevencijos priemonės būtų tinkamai integruotos į įmon</text:span><text:span text:style-name="T889">ės vidaus kontrolės sistemą (įskaitant priimamų į darbą asmenų patikrinimą, vidaus kontrolės sistemos veiklos auditą);</text:span></text:p>
      <text:p text:style-name="P890"><text:span text:style-name="T891">73.5</text:span><text:span text:style-name="T892">. siekti naudoti įmonės veikloje naujas saugias piniginių operacijų atlikimo sistemas, kurios ribotų pinigų plovimo ir (ar) teror</text:span><text:span text:style-name="T893">istų finansavimo per įmonę galimybes;</text:span></text:p>
      <text:p text:style-name="P894"><text:span text:style-name="T895">73.6</text:span><text:span text:style-name="T896">. užtikrinti veiksmingą pinigų plovimo ir (ar) teroristų finansavimo rizikos valdymą grupės, kurioje įmonė yra patronuojanti įmonė, mastu.</text:span></text:p>
      <text:p text:style-name="P897"><text:span text:style-name="T898">74</text:span><text:span text:style-name="T899">. Įmonių darbuotojams rekomenduojama:</text:span></text:p>
      <text:p text:style-name="P900"><text:span text:style-name="T901">74.1</text:span><text:span text:style-name="T902">. keistis atitinkam</text:span><text:span text:style-name="T903">a informacija ir patirtimi su kitomis Lietuvos Respublikos ar užsienio bendrovėmis ir institucijomis, kurių veikla susijusi su pinigų plovimo ir (ar) teroristų finansavimo prevencija;</text:span></text:p>
      <text:p text:style-name="P904"><text:span text:style-name="T905">74.2</text:span><text:span text:style-name="T906">. sekti informaciją Lietuvos ir užsienio spaudos leidiniuose bei</text:span><text:span text:style-name="T907"><text:s/>kituose prieinamuose šaltiniuose (pvz., internete ir pan.), kuriuose rašoma pinigų plovimo ir (ar) teroristų finansavimo prevencijos klausimais;</text:span></text:p>
      <text:p text:style-name="P908"><text:span text:style-name="T909">74.3</text:span><text:span text:style-name="T910">. susipažinti su FNTT, kitų valstybės institucijų, atsakingų už pinigų plovimo ir (ar) teroristų finan</text:span><text:span text:style-name="T911">savimo prevencijos priemonių įgyvendinimą, parengtais nurodymais, skirtais finansų įstaigoms ar kitiems subjektams, ir pasinaudoti jose išdėstyta informacija savo veikloje;</text:span></text:p>
      <text:p text:style-name="P912"><text:span text:style-name="T913">74.4</text:span><text:span text:style-name="T914">. susipažinti su FATF ir kitų tarptautinių institucijų ar organizacijų, ats</text:span><text:span text:style-name="T915">akingų už pinigų plovimo ir (ar) teroristų finansavimo prevenciją, parengtais nurodymais, instrukcijomis, rekomendacijomis ir kitais dokumentais bei pasinaudoti jų nuostatomis ar juose išdėstyta informacija savo veikloje.</text:span></text:p>
      <text:p text:style-name="P916"/>
      <text:p text:style-name="P917"><text:span text:style-name="T918">VII</text:span><text:span text:style-name="T919">.<text:s/></text:span><text:span text:style-name="T920">INFORMACIJOS APSAUGA</text:span><text:span text:style-name="T921"><text:s/>IR ATSAKOMYBĖ</text:span></text:p>
      <text:p text:style-name="P922"/>
      <text:p text:style-name="P923"><text:span text:style-name="T924">75</text:span><text:span text:style-name="T925">. Įmonėms ir jų darbuotojams draudžiama pranešti klientui ar kitiems asmenims arba kitais būdais leisti jiems suprasti, kad informacija apie kliento atliekamas pinigines operacijas arba sudaromus sandorius, arba dėl jų atliekamą tyrim</text:span><text:span text:style-name="T926">ą pateikta FNTT.</text:span></text:p>
      <text:p text:style-name="P927"><text:span text:style-name="T928">76</text:span><text:span text:style-name="T929">. Nurodymų 75 punkte nustatytas draudimas nedraudžia įmonėms:</text:span></text:p>
      <text:p text:style-name="P930"><text:span text:style-name="T931">76.1</text:span><text:span text:style-name="T932">. keistis informacija su kredito įstaigomis, draudimo įmonėmis ir draudimo brokeriais, ir investicinėmis kintamojo kapitalo bendrovėmis, registruotomis Europos Sąjun</text:span><text:span text:style-name="T933">gos valstybių narių teritorijoje, taip pat registruotomis trečiųjų valstybių teritorijose, kuriose galioja PPTFPĮ lygiaverčiai reikalavimai, jei jie priklauso vienai grupei, sudarytai iš pagrindinės įmonės, jos pavaldžių įmonių ir įmonių, kuriose pagrindin</text:span><text:span text:style-name="T934">ė įmonė arba jai pavaldžios įmonės turi kapitalo dalį, taip pat įmonės, sudarančios konsoliduotą finansinę atskaitomybę ir metinę konsoliduotą finansinę atskaitomybę;</text:span></text:p>
      <text:p text:style-name="P935"><text:span text:style-name="T936">76.2</text:span><text:span text:style-name="T937">. keistis informacija su kredito įstaigomis, finansų įstaigomis, auditoriais, buh</text:span><text:span text:style-name="T938">alterinės apskaitos ar mokesčių konsultavimo paslaugas teikiančiomis įmonėmis, notarų ir teisę atlikti notarinius veiksmus turinčiais asmenimis bei advokatais ir advokatų padėjėjais tokiais atvejais, kurie yra susiję su tuo pačiu klientu ir tuo pačiu sando</text:span><text:span text:style-name="T939">riu, apimančiu du arba daugiau iš minėtų subjektų, jei jie yra registruoti Europos Sąjungos valstybės narės teritorijoje ar trečiosios valstybės teritorijoje, kurioje galioja PPTFPĮ lygiaverčiai reikalavimai, ir jei jie priklauso tos pačios kategorijos pro</text:span><text:span text:style-name="T940">fesijai ir turi lygiavertes profesinės paslapties ir asmens duomenų saugojimo pareigas.</text:span></text:p>
      <text:p text:style-name="P941"><text:span text:style-name="T942">77</text:span><text:span text:style-name="T943">. Nurodymų 76 punkte:</text:span></text:p>
      <text:p text:style-name="P944"><text:span text:style-name="T945">77.1</text:span><text:span text:style-name="T946">. nurodytais atvejais keistis informacija leidžiama tik siekiant užkirsti kelią pinigų plovimui ir (ar) teroristų finansavimui;</text:span></text:p>
      <text:p text:style-name="P947"><text:span text:style-name="T948">77</text:span><text:span text:style-name="T949">.2</text:span><text:span text:style-name="T950">. nustatytos išimtys dėl informacijos perdavimo negalioja, jei dėl to yra priimtas atskiras Europos Komisijos sprendimas dėl finansų įstaigų ir kitų subjektų, kuriems taikomas PPTFPĮ, bei finansų įstaigų ir kitų subjektų iš Europos Sąjungos valstybių n</text:span><text:span text:style-name="T951">arių ar susijusios trečiosios valstybės;</text:span></text:p>
      <text:p text:style-name="P952"><text:span text:style-name="T953">77.3</text:span><text:span text:style-name="T954">. nurodytais atvejais, kai keičiantis informacija su subjektais, registruotais trečiosiose valstybėse</text:span><text:span text:style-name="T955">,<text:s/></text:span><text:span text:style-name="T956">šiems subjektams teikiami asmens duomenys, asmens duomenų teikimas turi atitikti Lietuvos Respublikos asmens duomenų teisinės apsaugos įstatymo (Žin., 1996, Nr.<text:s/></text:span><text:a xlink:href="https://www.e-tar.lt/portal/lt/legalAct/TAR.5368B592234C" office:target-frame-name="_blank" xlink:show="new"><text:span text:style-name="T957">63-1479</text:span></text:a><text:span text:style-name="T958">; 2008, N</text:span><text:span text:style-name="T959">r.<text:s/></text:span><text:a xlink:href="https://www.e-tar.lt/portal/lt/legalAct/TAR.C90729CAD468" office:target-frame-name="_blank" xlink:show="new"><text:span text:style-name="T960">22-804</text:span></text:a><text:span text:style-name="T961">) reikalavimus.</text:span></text:p>
      <text:p text:style-name="P962"><text:span text:style-name="T963">78</text:span><text:span text:style-name="T964">. Įmonė arba jos darbuotojai nėra klientui atsakingi už sutartinių įsipareigojimų nevykdymą ar žalą, jei taip atsitinka dėl piniginės operacijos</text:span><text:span text:style-name="T965"><text:s/>arba sandorio sustabdymo.</text:span></text:p>
      <text:p text:style-name="P966"><text:span text:style-name="T967">79</text:span><text:span text:style-name="T968">. Jokion atsakomybėn nėra traukiami ir įmonių darbuotojai, kurie gera valia praneša FNTT apie kliento vykdomas įtartinas ar neįprastas pinigines operacijas arba sandorius.</text:span></text:p>
      <text:p text:style-name="P969"><text:span text:style-name="T970">80</text:span><text:span text:style-name="T971">. PPTFPĮ nurodytos informacijos pateikimas FN</text:span><text:span text:style-name="T972">TT nėra laikomas pramoninės, komercinės ar banko paslapties atskleidimu. Nei įmonė, nei įmonės darbuotojas, pranešęs FNTT PPTFPĮ nurodytą informaciją, nėra traukiami atsakomybėn už pramoninės, komercinės ar banko paslapties atskleidimą, net jeigu patikrinu</text:span><text:span text:style-name="T973">s minėtą informaciją nustatoma, kad klientas nesiverčia nusikalstama veika.</text:span></text:p>
      <text:p text:style-name="P974"><text:span text:style-name="T975">81</text:span><text:span text:style-name="T976">. PPTFPĮ užtikrina asmens, padėjusio išaiškinti pinigų plovimo ir (ar) teroristų finansavimo prevencijos priemonių įgyvendinimo pažeidimus ir pinigų plovimo ir (ar) teroristų</text:span><text:span text:style-name="T977"><text:s/>finansavimo atvejus, anonimiškumą. Kad tai būtų įgyvendinta, įmonė savo pranešimuose FNTT neprivalo nurodyti asmens, kuris pranešė apie įtartinas arba neįprastas pinigines operacijas, duomenų. Pateikiama tik PPTFPĮ reikalaujama informacija ir nurodoma įmo</text:span><text:span text:style-name="T978">nė bei jos vidaus padalinys arba darbuotojas, atsakingas už PPTFPĮ reikalavimų įgyvendinimą.</text:span></text:p>
      <text:p text:style-name="P979"/>
      <text:p text:style-name="P980"><text:span text:style-name="T981">VIII</text:span><text:span text:style-name="T982">.<text:s/></text:span><text:span text:style-name="T983">BAIGIAMOSIOS NUOSTATOS</text:span></text:p>
      <text:p text:style-name="P984"/>
      <text:p text:style-name="P985"><text:span text:style-name="T986">82</text:span><text:span text:style-name="T987">. Nurodymuose nurodyti dydžiai eurais yra išreiškiami litais pagal Lietuvos banko skelbiamą oficialų euro ir lito santyk</text:span><text:span text:style-name="T988">į.</text:span></text:p>
      <text:p text:style-name="P989"><text:span text:style-name="T990">83</text:span><text:span text:style-name="T991">. Asmenys, pažeidę nurodymų reikalavimus, atsako įstatymų nustatyta tvarka.</text:span></text:p>
      <text:p text:style-name="P992"/>
      <text:p text:style-name="P993"><text:span text:style-name="T9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LIETUVOS RESPUBLIKOS VIDAUS REIKALŲ MINISTERIJOS DIREKTORIAUS</dc:title>
    <meta:initial-creator>Sandra</meta:initial-creator>
    <dc:creator>Adlib User</dc:creator>
    <meta:creation-date>2015-07-06T06:00:00Z</meta:creation-date>
    <dc:date>2015-07-06T06:00:00Z</dc:date>
    <meta:template xlink:href="Normal" xlink:type="simple"/>
    <meta:editing-cycles>2</meta:editing-cycles>
    <meta:editing-duration>PT0S</meta:editing-duration>
    <meta:document-statistic meta:page-count="14" meta:paragraph-count="303" meta:word-count="6330" meta:character-count="49836" meta:row-count="1216" meta:non-whitespace-character-count="43809"/>
  </office:meta>
</office:document-meta>
</file>