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text-align="center"/>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center"/>
      <style:text-properties fo:hyphenate="false"/>
    </style:style>
    <style:style style:name="P41" style:parent-style-name="Normal" style:family="paragraph">
      <style:paragraph-properties fo:keep-together="always" fo:widows="0" fo:orphans="0"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keep-together="alway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13in"/>
    </style:style>
    <style:style style:name="T65" style:parent-style-name="DefaultParagraphFont" style:family="text">
      <style:text-properties fo:color="#000000" fo:letter-spacing="-0.0013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keep-together="always" fo:widows="0" fo:orphans="0" fo:text-align="center"/>
      <style:text-properties fo:hyphenate="false"/>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keep-together="alway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keep-together="alway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text-transform="uppercase"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fo:color="#000000"/>
    </style:style>
  </office:automatic-styles>
  <office:body>
    <office:text text:use-soft-page-breaks="true">
      <text:p text:style-name="P1"><text:span text:style-name="T6"/><text:span text:style-name="T7">lietuvos mokslo tarybos PIRMININKO</text:span></text:p>
      <text:p text:style-name="P8">Į S A K Y M A S<text:s/></text:p>
      <text:p text:style-name="P9"/>
      <text:p text:style-name="P10">Dėl FIKSUOTų STIPENDIJŲ, teikiamų PAGAL PROJEKTO „LYČIŲ LYGYBĖS MOKSLE SKATINIMAS (LYMOS)“ 1.2.1 VEIKLĄ „FINANSINĖS PARAMOS PRIEMONIŲ, SKIRTŲ MOKSLININKAMS IR KITIEMS TYRĖJAMS, TAIKYMAS“, SKYRIMO TVARKOS APRAŠO PATVIRTINIMO</text:p>
      <text:p text:style-name="P11"/>
      <text:p text:style-name="P12">2012 m. balandžio 24 d. Nr. V-112</text:p>
      <text:p text:style-name="P13">Vilnius</text:p>
      <text:p text:style-name="P14"/>
      <text:p text:style-name="P15"><text:span text:style-name="T16">Vadovaudamasis Lietuvos Respublikos švietimo ir mokslo ministro 2012 m. kovo 20 d. įsakymu Nr. V-517 „Dėl švietimo ir mokslo ministro 2010 m. lapkričio 29 d</text:span><text:span text:style-name="T17">. įsakymo Nr. V-2163 „Dėl 2007–2013 m. Žmogiškųjų išteklių plėtros veiksmų programos 3 prioriteto „Tyrėjų gebėjimų stiprinimas“ VP 1-3.2-ŠMM-02-V priemonės „Žinių apie mokslą ir technologijas gilinimas ir sklaida tarp mokinių ir jaunimo bei lyčių lygybės m</text:span><text:span text:style-name="T18">oksle skatinimas“ projektų finansavimo sąlygų aprašo Nr. 2 patvirtinimo“ pakeitimo“ (Žin., 2012, Nr.<text:s/></text:span><text:a xlink:href="https://www.e-tar.lt/portal/lt/legalAct/TAR.4FB7E2E89969" office:target-frame-name="_blank" xlink:show="new"><text:span text:style-name="T19">37-1863</text:span></text:a><text:span text:style-name="T20">) ir Lietuvos Respublikos finansų ministerijos užsakyto Fiksuotojo st</text:span><text:span text:style-name="T21">ipendijų doktorantams ir mokslininkams, grįžtantiems į darbą po tėvystės/motinystės atostogų atstatyti mokslinę kvalifikaciją bei pasiruošti tolesnei mokslinei darbinei veiklai įkainio nustatymo tyrimo 2011 m. lapkričio 5 d. ataskaita:</text:span></text:p>
      <text:p text:style-name="P22"><text:span text:style-name="T23">1</text:span><text:span text:style-name="T24">. T v i r t i n</text:span><text:span text:style-name="T25"><text:s/>u<text:s/></text:span><text:span text:style-name="T26">Fiksuotų stipendijų, teikiamų pagal projekto „Lyčių lygybės moksle skatinimas (LYMOS)“ 1.2.1 veiklą „Finansinės paramos priemonių, skirtų mokslininkams ir kitiems tyrėjams, taikymas“, skyrimo tvarkos aprašą (pridedama).</text:span></text:p>
      <text:p text:style-name="P27"><text:span text:style-name="T28">2</text:span><text:span text:style-name="T29">. P a v e d u įsakymo vykdym</text:span><text:span text:style-name="T30">ą kontroliuoti planinio valstybės projekto, finansuojamo iš Europos Sąjungos struktūrinių fondų, „Lyčių lygybės moksle skatinimas (LYMOS)“ 1.2.1 veiklos „Finansinės paramos priemonių, skirtų mokslininkams ir kitiems tyrėjams, taikymas“ veiklos vadovei Brig</text:span><text:span text:style-name="T31">itai Serafinavičiūtei.</text:span></text:p>
      <text:p text:style-name="P32"/>
      <text:p text:style-name="P33"/>
      <text:p text:style-name="P34"><text:span text:style-name="T35">Tarybos pirmininkas</text:span><text:span text:style-name="T36"><text:tab/>Eugenijus Butkus</text:span></text:p>
      <text:p text:style-name="P37"/>
      <text:p text:style-name="P38"><text:span text:style-name="T39">_________________</text:span></text:p>
      <text:p text:style-name="P40"/>
      <text:soft-page-break/>
      <text:p text:style-name="P41"><text:span text:style-name="T42">PATVIRTINTA</text:span></text:p>
      <text:p text:style-name="P43">Lietuvos mokslo tarybos pirmininko<text:s/></text:p>
      <text:p text:style-name="P44">2012 m. balandžio 24 d. įsakymu Nr. V-112</text:p>
      <text:p text:style-name="P45"/>
      <text:p text:style-name="P46"><text:span text:style-name="T47">FIKSUOTų STIPENDIJŲ, teikiamų PAGAL PROJEKTO „LYČIŲ LYGYBĖS MOKSLE<text:s/></text:span><text:span text:style-name="T48">SKATINIMAS (LYMOS)“ 1.2.1 VEIKLĄ „FINANSINĖS PARAMOS PRIEMONIŲ, SKIRTŲ MOKSLININKAMS IR KITIEMS TYRĖJAMS, TAIKYMAS“, SKYR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Fiksuotų stipendijų, teikiamų pagal projekto „Lyčių lygybės moksle skatinimas<text:s/></text:span><text:span text:style-name="T58">(LYMOS)“ 1.2.1 veiklą „Finansinės paramos priemonių, skirtų mokslininkams ir kitiems tyrėjams, taikymas“, skyrimo tvarkos aprašas (toliau – aprašas) nustato fiksuoto mėnesio įkainio stipendijų skyrimo visų mokslų sričių mokslininkams ir kitiems tyrėjams (į</text:span><text:span text:style-name="T59">skaitant doktorantus), grįžusiems po motinystės (tėvystės) atostogų (toliau – grįžusieji tyrėjai) kvalifikacijai atstatyti (toliau – fiksuota stipendija), skyrimo tvarką, reikalavimus grįžusiųjų tyrėjų paraiškoms, paraiškų teikimo, vertinimo ir atrankos, s</text:span><text:span text:style-name="T60">tipendijų skyrimo ir atsiskaitymo už gautas stipendijas tvarką.</text:span></text:p>
      <text:p text:style-name="P61"><text:span text:style-name="T62">2</text:span><text:span text:style-name="T63">. Fiksuotas stipendijas grįžusiesiems tyrėjams iš<text:s/></text:span><text:span text:style-name="T64">projekto „Lyčių lygybės moksle skatinimas (LYMOS)“ 1.2.1 veiklos „Finansinės paramos priemonių, skirtų mokslininkams ir kitiems tyrėjams,</text:span><text:span text:style-name="T65"><text:s/>taikymas“<text:s/></text:span><text:span text:style-name="T66">lėšų skiria Lietuvos mokslo taryba (toliau – Taryba).</text:span></text:p>
      <text:p text:style-name="P67"><text:span text:style-name="T68">3</text:span><text:span text:style-name="T69">. Fiksuotų stipendijų grįžusiesiems tyrėjams skyrimo tikslas – padėti atstatyti šių tyrėjų mokslinę kvalifikaciją ir padėti jiems pasirengti tolesnei mokslinei darbinei veiklai.</text:span></text:p>
      <text:p text:style-name="P70"><text:span text:style-name="T71">4</text:span><text:span text:style-name="T72">. F</text:span><text:span text:style-name="T73">iksuota stipendija skiriama grįžusiajam tyrėjui, kuris dirba mokslinį darbą Lietuvos mokslo ir studijų institucijoje.</text:span></text:p>
      <text:p text:style-name="P74"><text:span text:style-name="T75">5</text:span><text:span text:style-name="T76">. Remiantis Lietuvos Respublikos finansų ministerijos užsakyto „Fiksuotojo stipendijų doktorantams ir mokslininkams, grįžtantiems į d</text:span><text:span text:style-name="T77">arbą po tėvystės/motinystės atostogų atstatyti mokslinę kvalifikaciją bei pasiruošti tolesnei mokslinei darbinei veiklai įkainio nustatymo tyrimo“ 2011 m. lapkričio 5 d. ataskaita, nustatomi du galimi fiksuotų stipendijų dydžiai grįžusiesiems tyrėjams:</text:span></text:p>
      <text:p text:style-name="P78"><text:span text:style-name="T79">5.1</text:span><text:span text:style-name="T80">. mokslininkui ar kitam tyrėjui (išskyrus doktorantus), kuris su mokslo ir studijų institucija yra sudaręs darbo sutartį, per mėnesį gali būti skiriama iki vieno tūkstančio šimto trisdešimties litų (1130 Lt) fiksuota stipendija, kuri apmokestinama 15 pro</text:span><text:span text:style-name="T81">c. gyventojų pajamų mokesčio tarifu;</text:span></text:p>
      <text:p text:style-name="P82"><text:span text:style-name="T83">5.2</text:span><text:span text:style-name="T84">. doktorantui, kuris su mokslo ir studijų ar kita institucija yra sudaręs darbo sutartį, per mėnesį gali būti skiriama iki vieno tūkstančio šimto trisdešimties litų (1130 Lt) fiksuota stipendija, kuri apmokestina</text:span><text:span text:style-name="T85">ma 15 proc. gyventojų pajamų mokesčio tarifu;</text:span></text:p>
      <text:p text:style-name="P86"><text:span text:style-name="T87">5.3</text:span><text:span text:style-name="T88">. doktorantui, kuris su mokslo ir studijų ar kita institucija nėra sudaręs darbo sutarties, per mėnesį gali būti skiriama iki devynių šimtų šešiasdešimt vieno lito (961 Lt) fiksuota stipendija.</text:span></text:p>
      <text:p text:style-name="P89"><text:span text:style-name="T90">6</text:span><text:span text:style-name="T91">.<text:s/></text:span><text:span text:style-name="T92">Fiksuota stipendija mokslininkui ar kitam tyrėjui (išskyrus doktorantus), su mokslo ir studijų institucija sudariusiam darbo sutartį, skiriama ne ilgiau kaip iki darbo sutarties nurodytoje mokslo ir studijų institucijoje pabaigos; fiksuota stipendija dokto</text:span><text:span text:style-name="T93">rantui skiriama ne ilgiau kaip iki doktorantūros pabaigos.</text:span></text:p>
      <text:p text:style-name="P94"><text:span text:style-name="T95">7</text:span><text:span text:style-name="T96">. Mokslininkui ar kitam tyrėjui nutraukus darbo sutartį su mokslo ir studijų institucija, fiksuota stipendija toliau nemokama; doktorantui, teisės aktų nustatyta tvarka laikinai sustabdžiusiam</text:span><text:span text:style-name="T97"><text:s/>doktorantūrą, už šį laiką fiksuota stipendija nemokama.</text:span></text:p>
      <text:p text:style-name="P98"><text:span text:style-name="T99">8</text:span><text:span text:style-name="T100">. Grįžusysis tyrėjas pagal šį aprašą gali gauti tik vieną grįžusiojo tyrėjo fiksuotą stipendiją per metus. Fiksuotos stipendijos skiriamos ir mokamos neatsižvelgiant į kitas grįžusiojo tyrėjo ga</text:span><text:span text:style-name="T101">unamas pinigines išmokas.</text:span></text:p>
      <text:p text:style-name="P102"/>
      <text:p text:style-name="P103"><text:span text:style-name="T104">II</text:span><text:span text:style-name="T105">.<text:s/></text:span><text:span text:style-name="T106">PARAIŠKŲ TEIKIMAS</text:span></text:p>
      <text:p text:style-name="P107"/>
      <text:p text:style-name="P108"><text:span text:style-name="T109">9</text:span><text:span text:style-name="T110">. Kvietimą teikti paraiškas fiksuotoms stipendijoms gauti Taryba skelbia savo svetainėje www.lmt.lt. Skelbdama kvietimą, Taryba gali nurodyti fiksuotos stipendijos mokėjimo trukmę bei kitas sąlyg</text:span><text:span text:style-name="T111">as.</text:span></text:p>
      <text:p text:style-name="P112"><text:span text:style-name="T113">10</text:span><text:span text:style-name="T114">. Norintieji dalyvauti konkurse fiksuotai stipendijai gauti Tarybos elektroninėje sistemoje, kurios adresas nurodomas kvietime, užpildo Tarybos pirmininko patvirtintą paraiškos fiksuotai stipendijai gauti formą. Paraišką sudaro:</text:span></text:p>
      <text:p text:style-name="P115"><text:span text:style-name="T116">10.1</text:span><text:span text:style-name="T117">.<text:s/></text:span><text:span text:style-name="T118">grįžusiojo tyrėjo prašymas;</text:span></text:p>
      <text:p text:style-name="P119"><text:span text:style-name="T120">10.2</text:span><text:span text:style-name="T121">. grįžusiojo tyrėjo mokslinės veiklos aprašymas;</text:span></text:p>
      <text:p text:style-name="P122"><text:span text:style-name="T123">10.3</text:span><text:span text:style-name="T124">. mokslo ir studijų institucijos rekomendacija skirti grįžusiojo tyrėjo fiksuotą stipendiją.</text:span></text:p>
      <text:p text:style-name="P125"><text:span text:style-name="T126">11</text:span><text:span text:style-name="T127">. Taryba gali pareikalauti pateikti papildomų dokumentų paraiš</text:span><text:span text:style-name="T128">koje išdėstytai informacijai patikslinti.</text:span></text:p>
      <text:p text:style-name="P129"/>
      <text:p text:style-name="P130"><text:span text:style-name="T131">III</text:span><text:span text:style-name="T132">.<text:s/></text:span><text:span text:style-name="T133">PARAIŠKŲ VERTINIMAS IR ATRANKA</text:span></text:p>
      <text:p text:style-name="P134"/>
      <text:p text:style-name="P135"><text:span text:style-name="T136">12</text:span><text:span text:style-name="T137">. Paraiškas vertina ir sprendimus priima komisija, sudaryta iš 7–9 narių ekspertų, kuriuos pasiūlo Tarybos Gamtos ir technikos bei Humanitarinių ir socialinių<text:s/></text:span><text:span text:style-name="T138">mokslų komitetai, BASNET Forumas ir Lietuvos mokslų akademija (toliau – Komisija). Prisireikus Komisija gali kviestis ir papildomų ekspertų.</text:span></text:p>
      <text:p text:style-name="P139"><text:span text:style-name="T140">13</text:span><text:span text:style-name="T141">. Komisijos sudėtį tvirtina ir jos pirmininką skiria Tarybos valdyba.</text:span></text:p>
      <text:p text:style-name="P142"><text:span text:style-name="T143">14</text:span><text:span text:style-name="T144">. Komisijos posėdis yra teisėtas,</text:span><text:span text:style-name="T145"><text:s/>jei jame dalyvauja daugiau kaip pusė Komisijos narių (tarp jų – Komisijos pirmininkas arba jo paskirtas pavaduotojas). Posėdžiui pirmininkauja Komisijos pirmininkas, jo nesant – paskirtas pavaduotojas.</text:span></text:p>
      <text:p text:style-name="P146"><text:span text:style-name="T147">15</text:span><text:span text:style-name="T148">. Komisijos posėdžiai protokoluojami.</text:span></text:p>
      <text:p text:style-name="P149"><text:span text:style-name="T150">16</text:span><text:span text:style-name="T151">. K</text:span><text:span text:style-name="T152">omisijos nutarimai priimami bendru sutarimu arba balsuojant. Kai balsai pasiskirsto po lygiai, galutinį sprendimą lemia posėdžio pirmininko balsas.</text:span></text:p>
      <text:p text:style-name="P153"><text:span text:style-name="T154">17</text:span><text:span text:style-name="T155">. Komisija svarsto visas per kvietimo laiką gautas paraiškas. Sprendimas dėl jų turi būti priimtas per</text:span><text:span text:style-name="T156"><text:s/>30 kalendorinių dienų kvietimui pasibaigus.</text:span></text:p>
      <text:p text:style-name="P157"><text:span text:style-name="T158">18</text:span><text:span text:style-name="T159">. Komisija prašymą skirti stipendiją vertina pagal šiuos kriterijus:</text:span></text:p>
      <text:p text:style-name="P160"><text:span text:style-name="T161">18.1</text:span><text:span text:style-name="T162">. grįžusiojo tyrėjo mokslinės kvalifikacijos atstatymo planas;</text:span></text:p>
      <text:p text:style-name="P163"><text:span text:style-name="T164">18.2</text:span><text:span text:style-name="T165">. tolesnis grįžusiojo tyrėjo mokslinis darbas;</text:span></text:p>
      <text:p text:style-name="P166"><text:span text:style-name="T167">18.3</text:span><text:span text:style-name="T168">. gr</text:span><text:span text:style-name="T169">įžusiojo tyrėjo mokslinis įdirbis (pastarųjų 5 metų rezultatai).</text:span></text:p>
      <text:p text:style-name="P170"><text:span text:style-name="T171">19</text:span><text:span text:style-name="T172">. Paraiškas Komisija vertina pagal Tarybos pirmininko patvirtintą paraiškos grįžusiojo tyrėjo fiksuotai stipendijai gauti ekspertinio įvertinimo formą.</text:span></text:p>
      <text:p text:style-name="P173"><text:span text:style-name="T174">20</text:span><text:span text:style-name="T175">. Įvertintas paraiškas Ko</text:span><text:span text:style-name="T176">misija suskirsto į finansuotinas ir nefinansuotinas. Komisija gali sudaryti paraiškų gauti grįžusiojo tyrėjo fiksuotą stipendiją rezervinį sąrašą.</text:span></text:p>
      <text:p text:style-name="P177"><text:span text:style-name="T178">21</text:span><text:span text:style-name="T179">. Tarybos pirmininko įsakymu patvirtintas skiriamų fiksuotų grįžusiojo tyrėjo stipendijų sąrašas (jame<text:s/></text:span><text:span text:style-name="T180">nurodoma paraiškos registracijos numeris, mokslų sritis, grįžusiojo tyrėjo vardas ir pavardė, institucijos pavadinimas, fiksuotos stipendijos dydis) skelbiamas Tarybos svetainėje.</text:span></text:p>
      <text:p text:style-name="P181"/>
      <text:p text:style-name="P182"><text:span text:style-name="T183">IV</text:span><text:span text:style-name="T184">.<text:s/></text:span><text:span text:style-name="T185">FIKSUOTŲ Stipendijų skyrimas ir atsiskaitymas</text:span></text:p>
      <text:p text:style-name="P186"/>
      <text:p text:style-name="P187"><text:span text:style-name="T188">22</text:span><text:span text:style-name="T189">. Remiantis<text:s/></text:span><text:span text:style-name="T190">Komisijos sprendimu, pasirašoma dvišalė Tarybos pirmininko patvirtintos formos fiksuotos stipendijos sutartis (toliau – sutartis). Joje nustatoma šios stipendijos išmokėjimo tvarka ir terminai.</text:span></text:p>
      <text:p text:style-name="P191"><text:span text:style-name="T192">23</text:span><text:span text:style-name="T193">. Sutartis pasirašoma per 15 kalendorinių dienų nuo kvie</text:span><text:span text:style-name="T194">timo ją pasirašyti. Per nustatytą terminą nepasirašius sutarties, fiksuota stipendija neskiriama.</text:span></text:p>
      <text:p text:style-name="P195"><text:span text:style-name="T196">24</text:span><text:span text:style-name="T197">. Fiksuotą stipendiją gavęs grįžusysis tyrėjas ne vėliau kaip per 15 kalendorinių dienų nuo paskutinės išmokos pateikia mokslinės veiklos dalykinę atask</text:span><text:span text:style-name="T198">aitą, užpildydamas Tarybos<text:s/></text:span><text:soft-page-break/><text:span text:style-name="T199">pirmininko patvirtintą formą Tarybos elektroninėje sistemoje.</text:span></text:p>
      <text:p text:style-name="P200"><text:span text:style-name="T201">25</text:span><text:span text:style-name="T202">. Mokslinės veiklos dalykines ataskaitas įvertina Komisija.</text:span></text:p>
      <text:p text:style-name="P203"><text:span text:style-name="T204">26</text:span><text:span text:style-name="T205">. Grįžusiajam tyrėjui, gavusiam 5.2 ar 5.3 punktuose nurodytą stipendiją, apgynus daktaro diser</text:span><text:span text:style-name="T206">taciją anksčiau negu mokslo ir studijos institucijos nustatytas doktorantūros pabaigos terminas, Taryba išmoka visą skirtos fiksuotos stipendijos dalį per 30 kalendorinių dienų nuo pranešimo apie apgintą disertaciją dienos.</text:span></text:p>
      <text:p text:style-name="P207"><text:span text:style-name="T208">27</text:span><text:span text:style-name="T209">. Jei grįžusysis tyrėjas,<text:s/></text:span><text:span text:style-name="T210">gavęs 5.2 ar 5.3 punktuose nurodytą stipendiją, doktorantūros studijas nutraukia ar sustabdo, apie tai per 5 darbo dienas privalo pranešti Tarybai. Fiksuota stipendija nebemokama nuo tokio pranešimo gavimo dienos. Grįžusysis tyrėjas privalo pateikti moksli</text:span><text:span text:style-name="T211">nės veiklos dalykinę ataskaitą už tą laikotarpį, už kurį jam buvo išmokėta fiksuota stipendija.</text:span></text:p>
      <text:p text:style-name="P212"><text:span text:style-name="T213">28</text:span><text:span text:style-name="T214">. Jei grįžusysis tyrėjas, gavęs 5.1 punkte nurodytą stipendiją, nutraukia darbo sutartį su paraiškoje nurodyta mokslo ir studijų institucija, apie tai per</text:span><text:span text:style-name="T215"><text:s/>5 darbo dienas privalo pranešti Tarybai. Fiksuota stipendija nebemokama nuo tokio pranešimo gavimo dienos. Grįžusysis tyrėjas privalo pateikti mokslinės veiklos dalykinę ataskaitą už tą laikotarpį, už kurį jam buvo išmokėta fiksuota stipendija.</text:span></text:p>
      <text:p text:style-name="P216"/>
      <text:p text:style-name="P217"><text:span text:style-name="T218">V</text:span><text:span text:style-name="T219">.<text:s/></text:span><text:span text:style-name="T220">BAIGIAMOSIOS NUOSTATOS</text:span></text:p>
      <text:p text:style-name="P221"/>
      <text:p text:style-name="P222"><text:span text:style-name="T223">29</text:span><text:span text:style-name="T224">. Jei Komisija nustato, kad grįžusysis tyrėjas neįvykdė 24, 27 ar 28 punktuose nurodytų įpareigojimų ar pateikė netinkamą mokslinės veiklos dalykinę ataskaitą, to grįžusiojo tyrėjo paraiškų Taryba nesvarsto trejus metus nuo<text:s/></text:span><text:span text:style-name="T225">Komisijos sprendimo dienos.</text:span></text:p>
      <text:p text:style-name="P226"/>
      <text:p text:style-name="P227"><text:span text:style-name="T228">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 PIRMININKO</dc:title>
    <meta:initial-creator>Rima</meta:initial-creator>
    <dc:creator>Adlib User</dc:creator>
    <meta:creation-date>2015-09-21T01:49:00Z</meta:creation-date>
    <dc:date>2015-09-21T01:49:00Z</dc:date>
    <meta:template xlink:href="Normal" xlink:type="simple"/>
    <meta:editing-cycles>2</meta:editing-cycles>
    <meta:editing-duration>PT0S</meta:editing-duration>
    <meta:document-statistic meta:page-count="4" meta:paragraph-count="68" meta:word-count="1281" meta:character-count="10172" meta:row-count="271" meta:non-whitespace-character-count="8959"/>
  </office:meta>
</office:document-meta>
</file>