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5" style:parent-style-name="Normal" style:family="paragraph">
      <style:paragraph-properties fo:widows="0" fo:orphans="0"/>
      <style:text-properties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letter-spacing="0.0416in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28" style:parent-style-name="Normal" style:family="paragraph">
      <style:paragraph-properties fo:widows="0" fo:orphans="0" fo:text-align="justify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widows="0" fo:orphans="0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<text:span text:style-name="T7">DĖL ŽEMĖS ŪKIO MINISTRO 2002 M.<text:s/></text:span><text:span text:style-name="T8">SAUSIO<text:s/></text:span><text:span text:style-name="T9">16 D. ĮSAKYMO NR. 15 „D</text:span><text:span text:style-name="T10">ĖL ŽUVŲ IŠKROVIMO KLAIPĖDOS UOSTE IR ŽUVŲ PERKROVIMO TVARKOS<text:s/></text:span><text:span text:style-name="T11">PATVIRTINIMO“ PRIPAŽINIMO NETEKUSIU GALIOS</text:span></text:p>
      <text:p text:style-name="P12"/>
      <text:p text:style-name="P13">2008 m. lapkričio 17 d. Nr. 3D-612</text:p>
      <text:p text:style-name="P14">Vilnius</text:p>
      <text:p text:style-name="P15"/>
      <text:p text:style-name="P16"><text:span text:style-name="T17">Vykdydama Lietuvos Respublikos Vyriausybės 2003 m. rugsėjo 18 d. nutarimą Nr. 1180 „Dėl Lietuvos Respublikos teisės aktų peržiūros, siekiant panaikinti Europos Sąjungos reglamentų reikalavimus perkeliančių Lietuvos<text:s/></text:span><text:span text:style-name="T18">Respublikos teisės aktų nuostatas ir užtikrinti reglamentų tiesioginį taikymą, tvarkos patvirtinimo“ (Žin., 2003, Nr.<text:s/></text:span><text:a xlink:href="https://www.e-tar.lt/portal/lt/legalAct/TAR.7F2C0CB7D2B9" office:target-frame-name="_blank" xlink:show="new"><text:span text:style-name="T19">90-4077</text:span></text:a><text:span text:style-name="T20">),</text:span></text:p>
      <text:p text:style-name="P21"><text:span text:style-name="T22">pripažįstu</text:span><text:span text:style-name="T23"><text:s/>netekusiu galios Lietuvos Respubliko</text:span><text:span text:style-name="T24">s žemės ūkio ministro 2002 m. sausio 16 d. įsakymą Nr. 15 „Dėl žuvų iškrovimo Klaipėdos uoste ir žuvų perkrovimo tvarkos patvirtinimo“ (Žin., 2002, Nr.<text:s/></text:span><text:a xlink:href="https://www.e-tar.lt/portal/lt/legalAct/TAR.C76FB62E1D8B" office:target-frame-name="_blank" xlink:show="new"><text:span text:style-name="T25">9-319</text:span></text:a><text:span text:style-name="T26">).</text:span></text:p>
      <text:p text:style-name="P27"/>
      <text:p text:style-name="P28"/>
      <text:p text:style-name="P29"><text:span text:style-name="T30">ŽEMĖS ŪKIO MI</text:span><text:span text:style-name="T31">NISTRĖ</text:span><text:span text:style-name="T32"><text:tab/>KAZIMIRA DANUTĖ PRUNSKIENĖ</text:span></text:p>
      <text:p text:style-name="P33"/>
      <text:p text:style-name="P34"><text:span text:style-name="T3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5-08-31T02:42:00Z</meta:creation-date>
    <dc:date>2015-08-31T02:42:00Z</dc:date>
    <meta:template xlink:href="Normal" xlink:type="simple"/>
    <meta:editing-cycles>2</meta:editing-cycles>
    <meta:editing-duration>PT0S</meta:editing-duration>
    <meta:document-statistic meta:page-count="1" meta:paragraph-count="12" meta:word-count="140" meta:character-count="1037" meta:row-count="39" meta:non-whitespace-character-count="909"/>
  </office:meta>
</office:document-meta>
</file>