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ONSTITUCINIO TEISMO PIRMININKO</text:span></text:p>
      <text:p text:style-name="P3">P O T V A R K I S</text:p>
      <text:p text:style-name="P4"/>
      <text:p text:style-name="P5">DĖL PAREIŠKĖJO PRAŠYMO PRIĖMIMO</text:p>
      <text:p text:style-name="P6"/>
      <text:p text:style-name="P7">2013 m. birželio 10 d. Nr. 2B-48</text:p>
      <text:p text:style-name="P8">Vilnius</text:p>
      <text:p text:style-name="P9"/>
      <text:p text:style-name="P10"><text:span text:style-name="T11">Vadovaujantis Lietuvos Respublikos Konstitucinio Teismo įstatymo 25 ir 84 straipsniais,</text:span></text:p>
      <text:p text:style-name="P12"><text:span text:style-name="T13">p r i i m a m a s<text:s/></text:span><text:span text:style-name="T14">pareiškėjo – Vilniaus miesto apylinkės teismo prašymas (Nr. 1B-17/2013) ištirti, ar Lietuvos Respublikos Vyriausybės 2004 m. birželio 23 d. nutarimu Nr. 795 „Dėl Eismo įvykio metu padarytos žalos nustatymo ir draudimo išmokos mokėjimo taisyklių patvirtinim</text:span><text:span text:style-name="T15">o“ (2008 m. vasario 13 d. redakcija) patvirtintų Eismo įvykio metu padarytos žalos nustatymo ir draudimo išmokos mokėjimo taisyklių 8–11 punktai, Lietuvos Respublikos Vyriausybės 2003 m. gegužės 27 d. nutarimu Nr. 650 „Dėl Darbuotojo, valstybės tarnautojo<text:s/></text:span><text:span text:style-name="T16">ir žvalgybos pareigūno vidutinio darbo užmokesčio apskaičiavimo tvarkos aprašo patvirtinimo“ patvirtinto Darbuotojo, valstybės tarnautojo ir žvalgybos pareigūno vidutinio darbo užmokesčio apskaičiavimo tvarkos aprašo 6.1 punkto (2008 m. gruodžio 3 d. redak</text:span><text:span text:style-name="T17">cija) pirma, trečia pastraipos neprieštarauja Lietuvos Respublikos Konstitucijos 29 straipsnio 1 daliai, 30 straipsnio 2 daliai, 48 straipsnio 1 daliai, Lietuvos Respublikos transporto priemonių valdytojų civilinės atsakomybės privalomojo draudimo įstatymo</text:span><text:span text:style-name="T18"><text:s/>(2007 m. gegužės 17 d. redakcija) 2 straipsnio 22 daliai, Lietuvos Respublikos civilinio kodekso 6.249–6.251 straipsniams,</text:span></text:p>
      <text:p text:style-name="P19">ir byla p r a d e d a m a r e n g t i Konstitucinio Teismo posėdžiui.</text:p>
      <text:p text:style-name="P20">Bylai suteikiamas numeris 11/2013.</text:p>
      <text:p text:style-name="P21">Šis potvarkis įsigalioja jo<text:s/>pasirašymo dieną.</text:p>
      <text:p text:style-name="P22"/>
      <text:p text:style-name="P23"><text:span text:style-name="T24">Konstitucinio Teismo pirmininkas</text:span><text:span text:style-name="T25"><text:tab/>Romualdas Kęstutis Urbaitis</text:span></text:p>
      <text:p text:style-name="P26"/>
      <text:p text:style-name="P27"><text:span text:style-name="T28">_________________</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26T21:21:00Z</meta:creation-date>
    <dc:date>2015-06-26T21:21:00Z</dc:date>
    <meta:template xlink:href="Normal" xlink:type="simple"/>
    <meta:editing-cycles>2</meta:editing-cycles>
    <meta:editing-duration>PT0S</meta:editing-duration>
    <meta:document-statistic meta:page-count="1" meta:paragraph-count="14" meta:word-count="231" meta:character-count="1630" meta:row-count="40" meta:non-whitespace-character-count="1413"/>
  </office:meta>
</office:document-meta>
</file>