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ALSTYBĖS REZERVO ĮSTATYMO 13 STRAIPSNIO PAKEITIMO ĮSTATYMO PROJEKTO PATEIKIMO LIETUVOS RESPUBLIKOS SEIMUI</text:p>
      <text:p text:style-name="P11"/>
      <text:p text:style-name="P12">2007 m. birželio 27 d. Nr. 651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1. Pritarti Lietuvos Respublikos valstybės rezervo įstatymo 13 straipsnio pakeitimo įstatymo projektui ir pateikti jį Lietuvos Respublikos Seimui.</text:p>
      <text:p text:style-name="P20">2. Įgalioti ūkio ministrą Vytą Navicką, o jam negalint dalyvauti – ūkio viceministrą Vytautą Naudužą atstovauti Lietuvos Respublikos Vyriausybei, svarstant nurodytąjį įstatymo projektą Lietuvos Respublikos Seime.</text:p>
      <text:p text:style-name="P21"/>
      <text:p text:style-name="P22"/>
      <text:p text:style-name="P23"><text:span text:style-name="T24">Ministras Pirmininkas</text:span><text:span text:style-name="T25"><text:tab/>Gediminas Kirkilas</text:span></text:p>
      <text:p text:style-name="P26"/>
      <text:p text:style-name="P27">Ūkio ministras<text:tab/>Vytas Navicka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7:13:00Z</meta:creation-date>
    <dc:date>2015-06-05T17:13:00Z</dc:date>
    <meta:print-date>2007-07-05T06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19" meta:row-count="35" meta:non-whitespace-character-count="637"/>
  </office:meta>
</office:document-meta>
</file>