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center"/>
    </style:style>
    <style:style style:name="T64" style:parent-style-name="DefaultParagraphFont" style:family="text">
      <style:text-properties fo:color="#000000"/>
    </style:style>
    <style:style style:name="P65" style:parent-style-name="Normal" style:family="paragraph">
      <style:paragraph-properties fo:break-before="page"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align="justify" fo:text-indent="0.4923in"/>
    </style:style>
    <style:style style:name="TableColumn71" style:family="table-column">
      <style:table-column-properties style:column-width="3.5493in"/>
    </style:style>
    <style:style style:name="TableColumn72" style:family="table-column">
      <style:table-column-properties style:column-width="3.2944in"/>
    </style:style>
    <style:style style:name="Table70" style:family="table">
      <style:table-properties style:width="6.8437in" style:rel-width="100%" fo:margin-left="0in" table:align="left"/>
    </style:style>
    <style:style style:name="TableRow73" style:family="table-row">
      <style:table-row-properties style:min-row-height="0.0138in" fo:keep-together="alway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text-transform="uppercase" style:font-size-complex="12pt"/>
    </style:style>
    <style:style style:name="P76" style:parent-style-name="Normal" style:family="paragraph">
      <style:paragraph-properties fo:text-align="center"/>
      <style:text-properties fo:font-weight="bold" style:font-weight-asian="bold" fo:text-transform="uppercase" style:font-size-complex="12pt"/>
    </style:style>
    <style:style style:name="P77" style:parent-style-name="Normal" style:family="paragraph">
      <style:paragraph-properties fo:text-align="center"/>
      <style:text-properties fo:font-weight="bold" style:font-weight-asian="bold" fo:text-transform="uppercase" style:font-size-complex="12pt"/>
    </style:style>
    <style:style style:name="P78" style:parent-style-name="Normal" style:family="paragraph">
      <style:paragraph-properties fo:text-align="center"/>
      <style:text-properties fo:font-weight="bold" style:font-weight-asian="bold" fo:text-transform="uppercase" style:font-size-complex="12pt"/>
    </style:style>
    <style:style style:name="P79" style:parent-style-name="Normal" style:family="paragraph">
      <style:paragraph-properties fo:text-align="center"/>
      <style:text-properties fo:font-weight="bold" style:font-weight-asian="bold" fo:text-transform="uppercase" style:font-size-complex="12pt"/>
    </style:style>
    <style:style style:name="P80" style:parent-style-name="Normal" style:family="paragraph">
      <style:text-properties fo:font-size="10pt" style:font-size-asian="10pt"/>
    </style:style>
    <style:style style:name="TableRow81" style:family="table-row">
      <style:table-row-properties style:min-row-height="0.0138in" fo:keep-together="always"/>
    </style:style>
    <style:style style:name="TableCell82" style:family="table-cell">
      <style:table-cell-properties fo:border="0.0069in solid #000000" fo:padding-top="0in" fo:padding-left="0.075in" fo:padding-bottom="0in" fo:padding-right="0.075in"/>
    </style:style>
    <style:style style:name="T83" style:parent-style-name="DefaultParagraphFont" style:family="text">
      <style:text-properties fo:font-size="10pt" style:font-size-asian="10pt"/>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88" style:parent-style-name="DefaultParagraphFont" style:family="text">
      <style:text-properties fo:font-weight="bold" style:font-weight-asian="bold" fo:font-size="10pt" style:font-size-asian="10pt"/>
    </style:style>
    <style:style style:name="TableRow89" style:family="table-row">
      <style:table-row-properties style:min-row-height="0.0138in" fo:keep-together="alway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0pt" style:font-size-asian="10pt"/>
    </style:style>
    <style:style style:name="TableRow92" style:family="table-row">
      <style:table-row-properties style:min-row-height="0.0138in" fo:keep-together="alway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T95" style:parent-style-name="DefaultParagraphFont" style:family="text">
      <style:text-properties fo:font-weight="bold" style:font-weight-asian="bold" fo:font-size="10pt" style:font-size-asian="10pt"/>
    </style:style>
    <style:style style:name="TableRow96" style:family="table-row">
      <style:table-row-properties style:min-row-height="0.0138in" fo:keep-together="always"/>
    </style:style>
    <style:style style:name="TableCell97" style:family="table-cell">
      <style:table-cell-properties fo:border="0.0069in solid #000000" fo:padding-top="0in" fo:padding-left="0.075in" fo:padding-bottom="0in" fo:padding-right="0.075in"/>
    </style:style>
    <style:style style:name="T98" style:parent-style-name="DefaultParagraphFont" style:family="text">
      <style:text-properties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103" style:parent-style-name="DefaultParagraphFont" style:family="text">
      <style:text-properties fo:font-weight="bold" style:font-weight-asian="bold" fo:font-size="10pt" style:font-size-asian="10pt"/>
    </style:style>
    <style:style style:name="TableRow104" style:family="table-row">
      <style:table-row-properties style:min-row-height="0.0138in" fo:keep-together="always"/>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111" style:parent-style-name="DefaultParagraphFont" style:family="text">
      <style:text-properties fo:font-weight="bold" style:font-weight-asian="bold" fo:font-size="10pt" style:font-size-asian="10pt"/>
    </style:style>
    <style:style style:name="TableRow112" style:family="table-row">
      <style:table-row-properties style:min-row-height="0.0138in" fo:keep-together="alway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weight="bold" style:font-weight-asian="bold" fo:font-size="10pt" style:font-size-asian="10pt"/>
    </style:style>
    <style:style style:name="TableRow115" style:family="table-row">
      <style:table-row-properties style:min-row-height="0.0138in" fo:keep-together="always"/>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font-size="10pt" style:font-size-asian="10pt"/>
    </style:style>
    <style:style style:name="P118" style:parent-style-name="Normal" style:family="paragraph">
      <style:text-properties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T121" style:parent-style-name="DefaultParagraphFont" style:family="text">
      <style:text-properties fo:font-weight="bold" style:font-weight-asian="bold" fo:font-size="10pt" style:font-size-asian="10pt"/>
    </style:style>
    <style:style style:name="TableRow122" style:family="table-row">
      <style:table-row-properties style:min-row-height="0.0138in" fo:keep-together="alway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weight="bold" style:font-weight-asian="bold" fo:font-size="10pt" style:font-size-asian="10pt"/>
    </style:style>
    <style:style style:name="TableRow125" style:family="table-row">
      <style:table-row-properties style:min-row-height="0.0138in" fo:keep-together="alway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128" style:parent-style-name="DefaultParagraphFont" style:family="text">
      <style:text-properties fo:font-weight="bold" style:font-weight-asian="bold" fo:font-size="10pt" style:font-size-asian="10pt"/>
    </style:style>
    <style:style style:name="TableRow129" style:family="table-row">
      <style:table-row-properties style:min-row-height="0.0138in" fo:keep-together="always"/>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fo:font-size="10pt" style:font-size-asian="10pt"/>
    </style:style>
    <style:style style:name="P132" style:parent-style-name="Normal" style:family="paragraph">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fo:text-indent="0.4923in"/>
      <style:text-properties style:font-size-complex="12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ab-stops>
          <style:tab-stop style:type="left" style:position="1.2798in"/>
          <style:tab-stop style:type="left" style:position="1.7291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P147" style:parent-style-name="Normal" style:family="paragraph">
      <style:paragraph-properties fo:text-align="justify">
        <style:tab-stops>
          <style:tab-stop style:type="left" style:position="4.4298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style:tab-stops>
          <style:tab-stop style:type="left" style:position="0.2604in"/>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tab-stops>
          <style:tab-stop style:type="left" style:position="4.4298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tab-stops>
          <style:tab-stop style:type="left" style:position="4.4298in"/>
        </style:tab-stops>
      </style:paragraph-properties>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tab-stops>
          <style:tab-stop style:type="left" style:position="4.4298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tab-stops>
          <style:tab-stop style:type="left" style:position="4.4298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style:tab-stops>
          <style:tab-stop style:type="left" style:position="4.429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tab-stops>
          <style:tab-stop style:type="left" style:position="4.4298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style:tab-stops>
          <style:tab-stop style:type="left" style:position="4.4298in"/>
        </style:tab-stops>
      </style:paragraph-properties>
    </style:style>
    <style:style style:name="P209" style:parent-style-name="Normal" style:family="paragraph">
      <style:paragraph-properties fo:text-align="justify">
        <style:tab-stops>
          <style:tab-stop style:type="left" style:position="4.4298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style:tab-stops>
          <style:tab-stop style:type="left" style:position="4.4298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style:tab-stops>
          <style:tab-stop style:type="left" style:position="4.4298in"/>
        </style:tab-stops>
      </style:paragraph-properties>
      <style:text-properties style:font-size-complex="12pt"/>
    </style:style>
    <style:style style:name="P216" style:parent-style-name="Normal" style:family="paragraph">
      <style:paragraph-properties fo:text-align="justify">
        <style:tab-stops>
          <style:tab-stop style:type="left" style:position="4.429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tab-stops>
          <style:tab-stop style:type="left" style:position="4.4298in"/>
        </style:tab-stops>
      </style:paragraph-properties>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style:tab-stops>
          <style:tab-stop style:type="left" style:position="4.429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tab-stops>
          <style:tab-stop style:type="left" style:position="4.4298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style:tab-stops>
          <style:tab-stop style:type="left" style:position="4.429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tab-stops>
          <style:tab-stop style:type="left" style:position="4.4298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style:tab-stops>
          <style:tab-stop style:type="left" style:position="4.429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tab-stops>
          <style:tab-stop style:type="left" style:position="4.4298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style:tab-stops>
          <style:tab-stop style:type="left" style:position="4.429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tab-stops>
          <style:tab-stop style:type="left" style:position="4.4298in"/>
        </style:tab-stops>
      </style:paragraph-properties>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style:tab-stops>
          <style:tab-stop style:type="left" style:position="4.429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tab-stops>
          <style:tab-stop style:type="left" style:position="4.4298in"/>
        </style:tab-stops>
      </style:paragraph-properties>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style:tab-stops>
          <style:tab-stop style:type="left" style:position="4.429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style:style>
    <style:style style:name="T346" style:parent-style-name="DefaultParagraphFont" style:family="text">
      <style:text-properties style:font-size-complex="12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style:tab-stops>
          <style:tab-stop style:type="left" style:position="4.429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style:tab-stops>
          <style:tab-stop style:type="left" style:position="4.429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style:text-properties fo:font-weight="bold" style:font-weight-asian="bold" style:font-size-complex="12pt"/>
    </style:style>
    <style:style style:name="P397" style:parent-style-name="Normal" style:family="paragraph">
      <style:paragraph-properties fo:text-align="justify"/>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tab-stops>
          <style:tab-stop style:type="left" style:position="4.4298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tab-stops>
          <style:tab-stop style:type="left" style:position="4.4298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tab-stops>
          <style:tab-stop style:type="left" style:position="4.4298in"/>
        </style:tab-stops>
      </style:paragraph-properties>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tab-stops>
          <style:tab-stop style:type="left" style:position="4.4298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tab-stops>
          <style:tab-stop style:type="left" style:position="4.4298in"/>
        </style:tab-stops>
      </style:paragraph-properties>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text-indent="0.4923in"/>
      <style:text-properties style:font-size-complex="12pt"/>
    </style:style>
    <style:style style:name="P456" style:parent-style-name="Normal" style:family="paragraph">
      <style:paragraph-properties fo:text-align="justify"/>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style:tab-stops>
          <style:tab-stop style:type="left" style:position="4.4298in"/>
        </style:tab-stops>
      </style:paragraph-properties>
    </style:style>
    <style:style style:name="T491" style:parent-style-name="DefaultParagraphFont" style:family="text">
      <style:text-properties fo:text-transform="uppercase" style:font-size-complex="12pt"/>
    </style:style>
    <style:style style:name="T492" style:parent-style-name="DefaultParagraphFont" style:family="text">
      <style:text-properties fo:text-transform="uppercase"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style:style>
    <style:style style:name="T512" style:parent-style-name="DefaultParagraphFont" style:family="text">
      <style:text-properties style:font-size-complex="12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style:style>
    <style:style style:name="T521" style:parent-style-name="DefaultParagraphFont" style:family="text">
      <style:text-properties style:font-size-complex="12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style:style>
    <style:style style:name="T530" style:parent-style-name="DefaultParagraphFont" style:family="text">
      <style:text-properties style:font-size-complex="12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style:style>
    <style:style style:name="T534" style:parent-style-name="DefaultParagraphFont" style:family="text">
      <style:text-properties style:font-size-complex="12pt"/>
    </style:style>
    <style:style style:name="T535" style:parent-style-name="DefaultParagraphFont" style:family="text">
      <style:text-properties style:text-position="20.8% 1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text-indent="0.4923in"/>
      <style:text-properties style:font-size-complex="12pt"/>
    </style:style>
    <style:style style:name="TableColumn560" style:family="table-column">
      <style:table-column-properties style:column-width="1.7166in"/>
    </style:style>
    <style:style style:name="TableColumn561" style:family="table-column">
      <style:table-column-properties style:column-width="2.6687in"/>
    </style:style>
    <style:style style:name="TableColumn562" style:family="table-column">
      <style:table-column-properties style:column-width="2.4583in"/>
    </style:style>
    <style:style style:name="Table559" style:family="table">
      <style:table-properties style:width="6.8437in" style:rel-width="100%" fo:margin-left="0in" table:align="left"/>
    </style:style>
    <style:style style:name="TableRow563" style:family="table-row">
      <style:table-row-properties fo:keep-together="always"/>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fo:font-size="10pt" style:font-size-asian="10pt"/>
    </style:style>
    <style:style style:name="T566" style:parent-style-name="DefaultParagraphFont" style:family="text">
      <style:text-properties fo:font-weight="bold" style:font-weight-asian="bold"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569" style:parent-style-name="DefaultParagraphFont" style:family="text">
      <style:text-properties fo:font-weight="bold" style:font-weight-asian="bold" fo:font-size="10pt" style:font-size-asian="10p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font-size="10pt" style:font-size-asian="10pt"/>
    </style:style>
    <style:style style:name="P572" style:parent-style-name="Normal" style:family="paragraph">
      <style:text-properties fo:font-weight="bold" style:font-weight-asian="bold" fo:font-size="10pt" style:font-size-asian="10pt"/>
    </style:style>
    <style:style style:name="TableRow573" style:family="table-row">
      <style:table-row-properties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style:style>
    <style:style style:name="P592" style:parent-style-name="Normal" style:family="paragraph">
      <style:paragraph-properties fo:break-before="page" fo:text-indent="3.543in"/>
    </style:style>
    <style:style style:name="P593" style:parent-style-name="Normal" style:family="paragraph">
      <style:paragraph-properties fo:text-indent="3.543in"/>
    </style:style>
    <style:style style:name="P594" style:parent-style-name="Normal" style:family="paragraph">
      <style:paragraph-properties fo:text-indent="3.543in"/>
    </style:style>
    <style:style style:name="P595" style:parent-style-name="Normal" style:family="paragraph">
      <style:paragraph-properties fo:text-indent="3.543in"/>
    </style:style>
    <style:style style:name="P596" style:parent-style-name="Normal" style:family="paragraph">
      <style:paragraph-properties fo:text-align="justify" fo:text-indent="0.4923in"/>
    </style:style>
    <style:style style:name="TableColumn598" style:family="table-column">
      <style:table-column-properties style:column-width="3.5493in"/>
    </style:style>
    <style:style style:name="TableColumn599" style:family="table-column">
      <style:table-column-properties style:column-width="3.2944in"/>
    </style:style>
    <style:style style:name="Table597" style:family="table">
      <style:table-properties style:width="6.8437in" style:rel-width="100%" fo:margin-left="0in" table:align="left"/>
    </style:style>
    <style:style style:name="TableRow600" style:family="table-row">
      <style:table-row-properties style:min-row-height="0.0138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fo:text-transform="uppercase" style:font-size-complex="12pt"/>
    </style:style>
    <style:style style:name="P603" style:parent-style-name="Normal" style:family="paragraph">
      <style:paragraph-properties fo:text-align="center"/>
      <style:text-properties fo:font-weight="bold" style:font-weight-asian="bold" fo:text-transform="uppercase" style:font-size-complex="12pt"/>
    </style:style>
    <style:style style:name="P604" style:parent-style-name="Normal" style:family="paragraph">
      <style:paragraph-properties fo:text-align="center"/>
      <style:text-properties fo:font-weight="bold" style:font-weight-asian="bold" fo:text-transform="uppercase" style:font-size-complex="12pt"/>
    </style:style>
    <style:style style:name="P605" style:parent-style-name="Normal" style:family="paragraph">
      <style:paragraph-properties fo:text-align="center"/>
      <style:text-properties fo:font-weight="bold" style:font-weight-asian="bold" fo:text-transform="uppercase" style:font-size-complex="12pt"/>
    </style:style>
    <style:style style:name="P606" style:parent-style-name="Normal" style:family="paragraph">
      <style:paragraph-properties fo:text-align="center"/>
    </style:style>
    <style:style style:name="T607" style:parent-style-name="DefaultParagraphFont" style:family="text">
      <style:text-properties style:font-name="TimesLT" fo:font-weight="bold" style:font-weight-asian="bold" fo:text-transform="uppercase" style:font-size-complex="12pt" fo:language="en" fo:country="US"/>
    </style:style>
    <style:style style:name="TableRow608" style:family="table-row">
      <style:table-row-properties style:min-row-height="0.0138in"/>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size="10pt" style:font-size-asian="10pt"/>
    </style:style>
    <style:style style:name="P611" style:parent-style-name="Normal" style:family="paragraph">
      <style:text-properties fo:font-weight="bold" style:font-weight-asian="bold" fo:font-size="10pt" style:font-size-asian="10pt"/>
    </style:style>
    <style:style style:name="P612" style:parent-style-name="Normal" style:family="paragraph">
      <style:text-properties fo:font-weight="bold" style:font-weight-asian="bold"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615" style:parent-style-name="DefaultParagraphFont" style:family="text">
      <style:text-properties fo:font-weight="bold" style:font-weight-asian="bold" fo:font-size="10pt" style:font-size-asian="10pt"/>
    </style:style>
    <style:style style:name="TableRow616" style:family="table-row">
      <style:table-row-properties style:min-row-height="0.0138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fo:font-size="10pt" style:font-size-asian="10pt"/>
    </style:style>
    <style:style style:name="TableRow619" style:family="table-row">
      <style:table-row-properties style:min-row-height="0.0138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622" style:parent-style-name="DefaultParagraphFont" style:family="text">
      <style:text-properties fo:font-weight="bold" style:font-weight-asian="bold" fo:font-size="10pt" style:font-size-asian="10pt"/>
    </style:style>
    <style:style style:name="TableRow623" style:family="table-row">
      <style:table-row-properties style:min-row-height="0.3194in" fo:keep-together="always"/>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font-size="10pt" style:font-size-asian="10pt"/>
    </style:style>
    <style:style style:name="P626" style:parent-style-name="Normal" style:family="paragraph">
      <style:text-properties fo:font-weight="bold" style:font-weight-asian="bold" fo:font-size="10pt" style:font-size-asian="10pt"/>
    </style:style>
    <style:style style:name="P627" style:parent-style-name="Normal" style:family="paragraph">
      <style:text-properties fo:font-weight="bold" style:font-weight-asian="bold"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630" style:parent-style-name="DefaultParagraphFont" style:family="text">
      <style:text-properties fo:font-weight="bold" style:font-weight-asian="bold" fo:font-size="10pt" style:font-size-asian="10pt"/>
    </style:style>
    <style:style style:name="TableRow631" style:family="table-row">
      <style:table-row-properties style:min-row-height="0.3194in" fo:keep-together="always"/>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font-size="10pt" style:font-size-asian="10pt"/>
    </style:style>
    <style:style style:name="P634" style:parent-style-name="Normal" style:family="paragraph">
      <style:text-properties fo:font-weight="bold" style:font-weight-asian="bold"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637" style:parent-style-name="DefaultParagraphFont" style:family="text">
      <style:text-properties fo:font-weight="bold" style:font-weight-asian="bold" fo:font-size="10pt" style:font-size-asian="10pt"/>
    </style:style>
    <style:style style:name="TableRow638" style:family="table-row">
      <style:table-row-properties style:min-row-height="0.0138in"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fo:font-size="10pt" style:font-size-asian="10pt"/>
    </style:style>
    <style:style style:name="TableRow641" style:family="table-row">
      <style:table-row-properties style:min-row-height="0.3194in" fo:keep-together="always"/>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font-size="10pt" style:font-size-asian="10pt"/>
    </style:style>
    <style:style style:name="P644" style:parent-style-name="Normal" style:family="paragraph">
      <style:text-properties fo:font-weight="bold" style:font-weight-asian="bold"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647" style:parent-style-name="DefaultParagraphFont" style:family="text">
      <style:text-properties fo:font-weight="bold" style:font-weight-asian="bold" fo:font-size="10pt" style:font-size-asian="10pt"/>
    </style:style>
    <style:style style:name="TableRow648" style:family="table-row">
      <style:table-row-properties style:min-row-height="0.0138in"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fo:font-size="10pt" style:font-size-asian="10pt"/>
    </style:style>
    <style:style style:name="TableRow651" style:family="table-row">
      <style:table-row-properties style:min-row-height="0.0138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654" style:parent-style-name="DefaultParagraphFont" style:family="text">
      <style:text-properties fo:font-weight="bold" style:font-weight-asian="bold" fo:font-size="10pt" style:font-size-asian="10pt"/>
    </style:style>
    <style:style style:name="TableRow655" style:family="table-row">
      <style:table-row-properties style:min-row-height="0.3194in"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658" style:parent-style-name="DefaultParagraphFont" style:family="text">
      <style:text-properties fo:font-weight="bold" style:font-weight-asian="bold"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tab-stops>
          <style:tab-stop style:type="left" style:position="1.2798in"/>
          <style:tab-stop style:type="left" style:position="1.7291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style:style>
    <style:style style:name="T672" style:parent-style-name="DefaultParagraphFont" style:family="text">
      <style:text-properties style:font-size-complex="12pt"/>
    </style:style>
    <style:style style:name="P673" style:parent-style-name="Normal" style:family="paragraph">
      <style:paragraph-properties fo:text-align="justify">
        <style:tab-stops>
          <style:tab-stop style:type="left" style:position="4.4298in"/>
        </style:tab-stops>
      </style:paragraph-properties>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style:tab-stops>
          <style:tab-stop style:type="left" style:position="0.2604in"/>
          <style:tab-stop style:type="left" style:position="0.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tab-stops>
          <style:tab-stop style:type="left" style:position="4.4298in"/>
        </style:tab-stops>
      </style:paragraph-properties>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tab-stops>
          <style:tab-stop style:type="left" style:position="4.4298in"/>
        </style:tab-stops>
      </style:paragraph-properties>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tab-stops>
          <style:tab-stop style:type="left" style:position="4.4298in"/>
        </style:tab-stops>
      </style:paragraph-properties>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tab-stops>
          <style:tab-stop style:type="left" style:position="4.4298in"/>
        </style:tab-stops>
      </style:paragraph-properties>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style:tab-stops>
          <style:tab-stop style:type="left" style:position="4.4298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tab-stops>
          <style:tab-stop style:type="left" style:position="4.4298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style:tab-stops>
          <style:tab-stop style:type="left" style:position="4.4298in"/>
        </style:tab-stops>
      </style:paragraph-properties>
    </style:style>
    <style:style style:name="P735" style:parent-style-name="Normal" style:family="paragraph">
      <style:paragraph-properties fo:text-align="justify">
        <style:tab-stops>
          <style:tab-stop style:type="left" style:position="4.4298in"/>
        </style:tab-stops>
      </style:paragraph-properties>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style:tab-stops>
          <style:tab-stop style:type="left" style:position="4.4298in"/>
        </style:tab-stops>
      </style:paragraph-properties>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style:tab-stops>
          <style:tab-stop style:type="left" style:position="4.4298in"/>
        </style:tab-stops>
      </style:paragraph-properties>
      <style:text-properties style:font-size-complex="12pt"/>
    </style:style>
    <style:style style:name="P742" style:parent-style-name="Normal" style:family="paragraph">
      <style:paragraph-properties fo:text-align="justify">
        <style:tab-stops>
          <style:tab-stop style:type="left" style:position="4.429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tab-stops>
          <style:tab-stop style:type="left" style:position="4.4298in"/>
        </style:tab-stops>
      </style:paragraph-properties>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style:tab-stops>
          <style:tab-stop style:type="left" style:position="4.4298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tab-stops>
          <style:tab-stop style:type="left" style:position="4.4298in"/>
        </style:tab-stops>
      </style:paragraph-properties>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style:tab-stops>
          <style:tab-stop style:type="left" style:position="4.429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tab-stops>
          <style:tab-stop style:type="left" style:position="4.4298in"/>
        </style:tab-stops>
      </style:paragraph-properties>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style:tab-stops>
          <style:tab-stop style:type="left" style:position="4.429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tab-stops>
          <style:tab-stop style:type="left" style:position="4.4298in"/>
        </style:tab-stops>
      </style:paragraph-properties>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style:tab-stops>
          <style:tab-stop style:type="left" style:position="4.4298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tab-stops>
          <style:tab-stop style:type="left" style:position="4.4298in"/>
        </style:tab-stops>
      </style:paragraph-properties>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style:tab-stops>
          <style:tab-stop style:type="left" style:position="4.4298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tab-stops>
          <style:tab-stop style:type="left" style:position="4.4298in"/>
        </style:tab-stops>
      </style:paragraph-properties>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style:tab-stops>
          <style:tab-stop style:type="left" style:position="4.4298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tab-stops>
          <style:tab-stop style:type="left" style:position="4.4298in"/>
        </style:tab-stops>
      </style:paragraph-properties>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style:style>
    <style:style style:name="T875" style:parent-style-name="DefaultParagraphFont" style:family="text">
      <style:text-properties style:font-size-complex="12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justify"/>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style:tab-stops>
          <style:tab-stop style:type="left" style:position="4.4298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style:tab-stops>
          <style:tab-stop style:type="left" style:position="4.4298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style:text-properties style:font-size-complex="12pt"/>
    </style:style>
    <style:style style:name="P927" style:parent-style-name="Normal" style:family="paragraph">
      <style:paragraph-properties fo:text-align="justify"/>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tab-stops>
          <style:tab-stop style:type="left" style:position="4.4298in"/>
        </style:tab-stops>
      </style:paragraph-properties>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tab-stops>
          <style:tab-stop style:type="left" style:position="4.4298in"/>
        </style:tab-stops>
      </style:paragraph-properties>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tab-stops>
          <style:tab-stop style:type="left" style:position="4.4298in"/>
        </style:tab-stops>
      </style:paragraph-properties>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justify"/>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tab-stops>
          <style:tab-stop style:type="left" style:position="4.4298in"/>
        </style:tab-stops>
      </style:paragraph-properties>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tab-stops>
          <style:tab-stop style:type="left" style:position="4.4298in"/>
        </style:tab-stops>
      </style:paragraph-properties>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justify"/>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tab-stops>
          <style:tab-stop style:type="left" style:position="4.4298in"/>
        </style:tab-stops>
      </style:paragraph-properties>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justify"/>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style:text-properties style:font-size-complex="12pt"/>
    </style:style>
    <style:style style:name="P990" style:parent-style-name="Normal" style:family="paragraph">
      <style:paragraph-properties fo:text-align="justify"/>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justify"/>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style:tab-stops>
          <style:tab-stop style:type="left" style:position="4.4298in"/>
        </style:tab-stops>
      </style:paragraph-properties>
    </style:style>
    <style:style style:name="T1025" style:parent-style-name="DefaultParagraphFont" style:family="text">
      <style:text-properties fo:text-transform="uppercase" style:font-size-complex="12pt"/>
    </style:style>
    <style:style style:name="T1026" style:parent-style-name="DefaultParagraphFont" style:family="text">
      <style:text-properties fo:text-transform="uppercase"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style:style>
    <style:style style:name="T1047" style:parent-style-name="DefaultParagraphFont" style:family="text">
      <style:text-properties style:font-size-complex="12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style:style>
    <style:style style:name="T1051" style:parent-style-name="DefaultParagraphFont" style:family="text">
      <style:text-properties style:font-size-complex="12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style:style>
    <style:style style:name="T1056" style:parent-style-name="DefaultParagraphFont" style:family="text">
      <style:text-properties style:font-size-complex="12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justify"/>
    </style:style>
    <style:style style:name="T1060" style:parent-style-name="DefaultParagraphFont" style:family="text">
      <style:text-properties style:font-size-complex="12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justify"/>
    </style:style>
    <style:style style:name="T1064" style:parent-style-name="DefaultParagraphFont" style:family="text">
      <style:text-properties style:font-size-complex="12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style:style>
    <style:style style:name="T1069" style:parent-style-name="DefaultParagraphFont" style:family="text">
      <style:text-properties style:font-size-complex="12pt"/>
    </style:style>
    <style:style style:name="T1070" style:parent-style-name="DefaultParagraphFont" style:family="text">
      <style:text-properties style:text-position="20.8% 100%"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indent="0.4923in"/>
      <style:text-properties style:font-size-complex="12pt"/>
    </style:style>
    <style:style style:name="TableColumn1095" style:family="table-column">
      <style:table-column-properties style:column-width="1.7131in"/>
    </style:style>
    <style:style style:name="TableColumn1096" style:family="table-column">
      <style:table-column-properties style:column-width="2.6708in"/>
    </style:style>
    <style:style style:name="TableColumn1097" style:family="table-column">
      <style:table-column-properties style:column-width="2.4597in"/>
    </style:style>
    <style:style style:name="Table1094" style:family="table">
      <style:table-properties style:width="6.8437in" style:rel-width="100%" fo:margin-left="0in" table:align="left"/>
    </style:style>
    <style:style style:name="TableRow1098" style:family="table-row">
      <style:table-row-properties fo:keep-together="always"/>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font-size="10pt" style:font-size-asian="10pt"/>
    </style:style>
    <style:style style:name="T1101" style:parent-style-name="DefaultParagraphFont" style:family="text">
      <style:text-properties fo:font-weight="bold" style:font-weight-asian="bold" fo:font-size="10pt" style:font-size-asian="10pt"/>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font-size="10pt" style:font-size-asian="10pt"/>
    </style:style>
    <style:style style:name="T1104" style:parent-style-name="DefaultParagraphFont" style:family="text">
      <style:text-properties fo:font-weight="bold" style:font-weight-asian="bold"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P1107" style:parent-style-name="Normal" style:family="paragraph">
      <style:text-properties fo:font-weight="bold" style:font-weight-asian="bold" fo:font-size="10pt" style:font-size-asian="10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P1117" style:parent-style-name="Normal" style:family="paragraph">
      <style:paragraph-properties fo:text-indent="0.4923in">
        <style:tab-stops>
          <style:tab-stop style:type="left" style:position="2.2527in"/>
          <style:tab-stop style:type="left" style:position="4.5055in"/>
          <style:tab-stop style:type="left" style:position="6.7583in"/>
        </style:tab-stops>
      </style:paragraph-properties>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style:style>
    <style:style style:name="P1128" style:parent-style-name="Normal" style:family="paragraph">
      <style:paragraph-properties fo:text-align="center"/>
    </style:style>
    <style:style style:name="T1129" style:parent-style-name="DefaultParagraphFont" style:family="text">
      <style:text-properties style:font-size-complex="12pt"/>
    </style:style>
    <style:style style:name="P1130" style:parent-style-name="Normal" style:family="paragraph">
      <style:paragraph-properties fo:break-before="page" fo:text-indent="3.543in"/>
    </style:style>
    <style:style style:name="P1131" style:parent-style-name="Normal" style:family="paragraph">
      <style:paragraph-properties fo:text-indent="3.543in"/>
    </style:style>
    <style:style style:name="P1132" style:parent-style-name="Normal" style:family="paragraph">
      <style:paragraph-properties fo:text-indent="3.543in"/>
    </style:style>
    <style:style style:name="P1133" style:parent-style-name="Normal" style:family="paragraph">
      <style:paragraph-properties fo:text-indent="3.543in"/>
    </style:style>
    <style:style style:name="P1134" style:parent-style-name="Normal" style:family="paragraph">
      <style:paragraph-properties fo:text-indent="0.4923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justify" fo:text-indent="0.4923in"/>
    </style:style>
    <style:style style:name="TableColumn1140" style:family="table-column">
      <style:table-column-properties style:column-width="0.634in"/>
    </style:style>
    <style:style style:name="TableColumn1141" style:family="table-column">
      <style:table-column-properties style:column-width="1.5395in"/>
    </style:style>
    <style:style style:name="TableColumn1142" style:family="table-column">
      <style:table-column-properties style:column-width="4.6701in"/>
    </style:style>
    <style:style style:name="Table1139" style:family="table">
      <style:table-properties style:width="6.8437in" style:rel-width="100%" fo:margin-left="0in" table:align="left"/>
    </style:style>
    <style:style style:name="TableRow1143" style:family="table-row">
      <style:table-row-properties/>
    </style:style>
    <style:style style:name="TableCell1144" style:family="table-cell">
      <style:table-cell-properties fo:border-top="0.0069in solid #000000" fo:border-left="none" fo:border-bottom="0.0069in solid #000000" fo:border-right="0.0069in solid #000000" fo:padding-top="0in" fo:padding-left="0.075in" fo:padding-bottom="0in" fo:padding-right="0.075in"/>
    </style:style>
    <style:style style:name="P1145" style:parent-style-name="Normal" style:family="paragraph">
      <style:text-properties fo:font-weight="bold" style:font-weight-asian="bold"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fo:font-size="10pt" style:font-size-asian="10pt"/>
    </style:style>
    <style:style style:name="TableCell1148" style:family="table-cell">
      <style:table-cell-properties fo:border-top="0.0069in solid #000000" fo:border-left="0.0069in solid #000000" fo:border-bottom="0.0069in solid #000000" fo:border-right="none" fo:padding-top="0in" fo:padding-left="0.075in" fo:padding-bottom="0in" fo:padding-right="0.075in"/>
    </style:style>
    <style:style style:name="P1149" style:parent-style-name="Normal" style:family="paragraph">
      <style:text-properties fo:font-weight="bold" style:font-weight-asian="bold" fo:font-size="10pt" style:font-size-asian="10pt"/>
    </style:style>
    <style:style style:name="TableRow1150" style:family="table-row">
      <style:table-row-properties fo:keep-together="always"/>
    </style:style>
    <style:style style:name="TableCell1151" style:family="table-cell">
      <style:table-cell-properties fo:border-top="0.0069in solid #000000" fo:border-left="none" fo:border-bottom="0.0069in solid #000000" fo:border-right="none" fo:padding-top="0in" fo:padding-left="0.075in" fo:padding-bottom="0in" fo:padding-right="0.075in"/>
    </style:style>
    <style:style style:name="P1152" style:parent-style-name="Normal" style:family="paragraph">
      <style:text-properties fo:font-weight="bold" style:font-weight-asian="bold" fo:text-transform="uppercase" fo:font-size="10pt" style:font-size-asian="10pt"/>
    </style:style>
    <style:style style:name="TableCell1153" style:family="table-cell">
      <style:table-cell-properties fo:border-top="0.0069in solid #000000" fo:border-left="none" fo:border-bottom="0.0069in solid #000000" fo:border-right="none" fo:padding-top="0in" fo:padding-left="0.075in" fo:padding-bottom="0in" fo:padding-right="0.075in"/>
    </style:style>
    <style:style style:name="P1154" style:parent-style-name="Normal" style:family="paragraph">
      <style:text-properties fo:font-weight="bold" style:font-weight-asian="bold" fo:text-transform="uppercase" fo:font-size="10pt" style:font-size-asian="10pt"/>
    </style:style>
    <style:style style:name="TableRow1155" style:family="table-row">
      <style:table-row-properties/>
    </style:style>
    <style:style style:name="TableCell1156" style:family="table-cell">
      <style:table-cell-properties fo:border-top="0.0069in solid #000000" fo:border-left="none" fo:border-bottom="none" fo:border-right="none" fo:padding-top="0in" fo:padding-left="0.075in" fo:padding-bottom="0in" fo:padding-right="0.075in"/>
    </style:style>
    <style:style style:name="T1157" style:parent-style-name="DefaultParagraphFont" style:family="text">
      <style:text-properties fo:font-size="10pt" style:font-size-asian="10pt"/>
    </style:style>
    <style:style style:name="T1158" style:parent-style-name="DefaultParagraphFont" style:family="text">
      <style:text-properties fo:text-transform="uppercase" fo:font-size="10pt" style:font-size-asian="10pt"/>
    </style:style>
    <style:style style:name="TableCell1159" style:family="table-cell">
      <style:table-cell-properties fo:border-top="0.0069in solid #000000" fo:border-left="none" fo:border-bottom="none" fo:border-right="none" fo:padding-top="0in" fo:padding-left="0.075in" fo:padding-bottom="0in" fo:padding-right="0.075in"/>
    </style:style>
    <style:style style:name="P1160" style:parent-style-name="Normal" style:family="paragraph">
      <style:text-properties fo:text-transform="uppercase" fo:font-size="10pt" style:font-size-asian="10pt"/>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P1162" style:parent-style-name="Normal" style:family="paragraph">
      <style:text-properties fo:text-transform="uppercase" fo:font-size="10pt" style:font-size-asian="10pt"/>
    </style:style>
    <style:style style:name="P1163" style:parent-style-name="Normal" style:family="paragraph">
      <style:text-properties fo:text-transform="uppercase" fo:font-size="10pt" style:font-size-asian="10p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text-transform="uppercase"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text-transform="uppercase"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text-transform="uppercase" fo:font-size="10pt" style:font-size-asian="10pt"/>
    </style:style>
    <style:style style:name="P1171" style:parent-style-name="Normal" style:family="paragraph">
      <style:text-properties fo:text-transform="uppercase" fo:font-size="10pt" style:font-size-asian="10pt"/>
    </style:style>
    <style:style style:name="TableRow1172" style:family="table-row">
      <style:table-row-properties fo:keep-together="always"/>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text-transform="uppercase"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text-transform="uppercase"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text-transform="uppercase" fo:font-size="10pt" style:font-size-asian="10pt"/>
    </style:style>
    <style:style style:name="P1179" style:parent-style-name="Normal" style:family="paragraph">
      <style:text-properties fo:text-transform="uppercase" fo:font-size="10pt" style:font-size-asian="10pt"/>
    </style:style>
    <style:style style:name="P1180" style:parent-style-name="Normal" style:family="paragraph">
      <style:text-properties fo:text-transform="uppercase" fo:font-size="10pt" style:font-size-asian="10pt"/>
    </style:style>
    <style:style style:name="TableRow1181" style:family="table-row">
      <style:table-row-properties fo:keep-together="alway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text-transform="uppercase"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text-transform="uppercase"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text-transform="uppercase" fo:font-size="10pt" style:font-size-asian="10pt"/>
    </style:style>
    <style:style style:name="P1188" style:parent-style-name="Normal" style:family="paragraph">
      <style:text-properties fo:text-transform="uppercase" fo:font-size="10pt" style:font-size-asian="10pt"/>
    </style:style>
    <style:style style:name="P1189" style:parent-style-name="Normal" style:family="paragraph">
      <style:text-properties fo:text-transform="uppercase" fo:font-size="10pt" style:font-size-asian="10pt"/>
    </style:style>
    <style:style style:name="TableRow1190" style:family="table-row">
      <style:table-row-properties fo:keep-together="alway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text-transform="uppercase"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text-transform="uppercase"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text-transform="uppercase" fo:font-size="10pt" style:font-size-asian="10pt"/>
    </style:style>
    <style:style style:name="P1197" style:parent-style-name="Normal" style:family="paragraph">
      <style:text-properties fo:text-transform="uppercase" fo:font-size="10pt" style:font-size-asian="10pt"/>
    </style:style>
    <style:style style:name="P1198" style:parent-style-name="Normal" style:family="paragraph">
      <style:text-properties fo:text-transform="uppercase" fo:font-size="10pt" style:font-size-asian="10pt"/>
    </style:style>
    <style:style style:name="P1199" style:parent-style-name="Normal" style:family="paragraph">
      <style:text-properties fo:text-transform="uppercase" fo:font-size="10pt" style:font-size-asian="10pt"/>
    </style:style>
    <style:style style:name="TableRow1200" style:family="table-row">
      <style:table-row-properties fo:keep-together="always"/>
    </style:style>
    <style:style style:name="TableCell1201" style:family="table-cell">
      <style:table-cell-properties fo:border-top="none" fo:border-left="none" fo:border-bottom="0.0069in solid #000000" fo:border-right="none" fo:padding-top="0in" fo:padding-left="0.075in" fo:padding-bottom="0in" fo:padding-right="0.075in"/>
    </style:style>
    <style:style style:name="P1202" style:parent-style-name="Normal" style:family="paragraph">
      <style:text-properties fo:text-transform="uppercase" fo:font-size="10pt" style:font-size-asian="10pt"/>
    </style:style>
    <style:style style:name="TableCell1203" style:family="table-cell">
      <style:table-cell-properties fo:border-top="none" fo:border-left="none" fo:border-bottom="0.0069in solid #000000" fo:border-right="none" fo:padding-top="0in" fo:padding-left="0.075in" fo:padding-bottom="0in" fo:padding-right="0.075in"/>
    </style:style>
    <style:style style:name="P1204" style:parent-style-name="Normal" style:family="paragraph">
      <style:text-properties fo:text-transform="uppercase" fo:font-size="10pt" style:font-size-asian="10pt"/>
    </style:style>
    <style:style style:name="TableCell1205" style:family="table-cell">
      <style:table-cell-properties fo:border-top="none" fo:border-left="none" fo:border-bottom="0.0069in solid #000000" fo:border-right="none" fo:padding-top="0in" fo:padding-left="0.075in" fo:padding-bottom="0in" fo:padding-right="0.075in"/>
    </style:style>
    <style:style style:name="P1206" style:parent-style-name="Normal" style:family="paragraph">
      <style:text-properties fo:text-transform="uppercase" fo:font-size="10pt" style:font-size-asian="10pt"/>
    </style:style>
    <style:style style:name="P1207" style:parent-style-name="Normal" style:family="paragraph">
      <style:text-properties fo:text-transform="uppercase" fo:font-size="10pt" style:font-size-asian="10pt"/>
    </style:style>
    <style:style style:name="P1208" style:parent-style-name="Normal" style:family="paragraph">
      <style:text-properties fo:text-transform="uppercase" fo:font-size="10pt" style:font-size-asian="10pt"/>
    </style:style>
    <style:style style:name="P1209" style:parent-style-name="Normal" style:family="paragraph">
      <style:text-properties fo:text-transform="uppercase" fo:font-size="10pt" style:font-size-asian="10pt"/>
    </style:style>
    <style:style style:name="TableRow1210" style:family="table-row">
      <style:table-row-properties fo:keep-together="always"/>
    </style:style>
    <style:style style:name="TableCell1211" style:family="table-cell">
      <style:table-cell-properties fo:border-top="0.0069in solid #000000" fo:border-left="none" fo:border-bottom="0.0069in solid #000000" fo:border-right="none" fo:padding-top="0in" fo:padding-left="0.075in" fo:padding-bottom="0in" fo:padding-right="0.075in"/>
    </style:style>
    <style:style style:name="P1212" style:parent-style-name="Normal" style:family="paragraph">
      <style:text-properties fo:font-weight="bold" style:font-weight-asian="bold" fo:text-transform="uppercase" fo:font-size="10pt" style:font-size-asian="10pt"/>
    </style:style>
    <style:style style:name="TableCell1213" style:family="table-cell">
      <style:table-cell-properties fo:border-top="0.0069in solid #000000" fo:border-left="none" fo:border-bottom="0.0069in solid #000000" fo:border-right="none" fo:padding-top="0in" fo:padding-left="0.075in" fo:padding-bottom="0in" fo:padding-right="0.075in"/>
    </style:style>
    <style:style style:name="P1214" style:parent-style-name="Normal" style:family="paragraph">
      <style:text-properties fo:font-weight="bold" style:font-weight-asian="bold" fo:text-transform="uppercase" fo:font-size="10pt" style:font-size-asian="10pt"/>
    </style:style>
    <style:style style:name="TableRow1215" style:family="table-row">
      <style:table-row-properties fo:keep-together="always"/>
    </style:style>
    <style:style style:name="TableCell1216" style:family="table-cell">
      <style:table-cell-properties fo:border-top="0.0069in solid #000000" fo:border-left="none" fo:border-bottom="none" fo:border-right="none" fo:padding-top="0in" fo:padding-left="0.075in" fo:padding-bottom="0in" fo:padding-right="0.075in"/>
    </style:style>
    <style:style style:name="P1217" style:parent-style-name="Normal" style:family="paragraph">
      <style:text-properties fo:text-transform="uppercase" fo:font-size="10pt" style:font-size-asian="10pt"/>
    </style:style>
    <style:style style:name="TableCell1218" style:family="table-cell">
      <style:table-cell-properties fo:border-top="0.0069in solid #000000" fo:border-left="none" fo:border-bottom="none" fo:border-right="none" fo:padding-top="0in" fo:padding-left="0.075in" fo:padding-bottom="0in" fo:padding-right="0.075in"/>
    </style:style>
    <style:style style:name="P1219" style:parent-style-name="Normal" style:family="paragraph">
      <style:text-properties fo:text-transform="uppercase" fo:font-size="10pt" style:font-size-asian="10pt"/>
    </style:style>
    <style:style style:name="TableCell1220" style:family="table-cell">
      <style:table-cell-properties fo:border-top="0.0069in solid #000000" fo:border-left="none" fo:border-bottom="none" fo:border-right="none" fo:padding-top="0in" fo:padding-left="0.075in" fo:padding-bottom="0in" fo:padding-right="0.075in"/>
    </style:style>
    <style:style style:name="P1221" style:parent-style-name="Normal" style:family="paragraph">
      <style:text-properties fo:text-transform="uppercase" fo:font-size="10pt" style:font-size-asian="10pt"/>
    </style:style>
    <style:style style:name="P1222" style:parent-style-name="Normal" style:family="paragraph">
      <style:text-properties fo:text-transform="uppercase" fo:font-size="10pt" style:font-size-asian="10pt"/>
    </style:style>
    <style:style style:name="P1223" style:parent-style-name="Normal" style:family="paragraph">
      <style:text-properties fo:text-transform="uppercase" fo:font-size="10pt" style:font-size-asian="10pt"/>
    </style:style>
    <style:style style:name="P1224" style:parent-style-name="Normal" style:family="paragraph">
      <style:text-properties fo:text-transform="uppercase" fo:font-size="10pt" style:font-size-asian="10pt"/>
    </style:style>
    <style:style style:name="TableRow1225" style:family="table-row">
      <style:table-row-properties fo:keep-together="always"/>
    </style:style>
    <style:style style:name="TableCell1226" style:family="table-cell">
      <style:table-cell-properties fo:border-top="none" fo:border-left="none" fo:border-bottom="0.0069in solid #000000" fo:border-right="none" fo:padding-top="0in" fo:padding-left="0.075in" fo:padding-bottom="0in" fo:padding-right="0.075in"/>
    </style:style>
    <style:style style:name="P1227" style:parent-style-name="Normal" style:family="paragraph">
      <style:text-properties fo:text-transform="uppercase" fo:font-size="10pt" style:font-size-asian="10pt"/>
    </style:style>
    <style:style style:name="TableCell1228" style:family="table-cell">
      <style:table-cell-properties fo:border-top="none" fo:border-left="none" fo:border-bottom="0.0069in solid #000000" fo:border-right="none" fo:padding-top="0in" fo:padding-left="0.075in" fo:padding-bottom="0in" fo:padding-right="0.075in"/>
    </style:style>
    <style:style style:name="P1229" style:parent-style-name="Normal" style:family="paragraph">
      <style:text-properties fo:text-transform="uppercase" fo:font-size="10pt" style:font-size-asian="10pt"/>
    </style:style>
    <style:style style:name="TableCell1230" style:family="table-cell">
      <style:table-cell-properties fo:border-top="none" fo:border-left="none" fo:border-bottom="0.0069in solid #000000" fo:border-right="none" fo:padding-top="0in" fo:padding-left="0.075in" fo:padding-bottom="0in" fo:padding-right="0.075in"/>
    </style:style>
    <style:style style:name="P1231" style:parent-style-name="Normal" style:family="paragraph">
      <style:text-properties fo:text-transform="uppercase" fo:font-size="10pt" style:font-size-asian="10pt"/>
    </style:style>
    <style:style style:name="P1232" style:parent-style-name="Normal" style:family="paragraph">
      <style:text-properties fo:text-transform="uppercase" fo:font-size="10pt" style:font-size-asian="10pt"/>
    </style:style>
    <style:style style:name="P1233" style:parent-style-name="Normal" style:family="paragraph">
      <style:text-properties fo:text-transform="uppercase" fo:font-size="10pt" style:font-size-asian="10pt"/>
    </style:style>
    <style:style style:name="TableRow1234" style:family="table-row">
      <style:table-row-properties fo:keep-together="always"/>
    </style:style>
    <style:style style:name="TableCell1235" style:family="table-cell">
      <style:table-cell-properties fo:border-top="0.0069in solid #000000" fo:border-left="none" fo:border-bottom="0.0069in solid #000000" fo:border-right="none" fo:padding-top="0in" fo:padding-left="0.075in" fo:padding-bottom="0in" fo:padding-right="0.075in"/>
    </style:style>
    <style:style style:name="P1236" style:parent-style-name="Normal" style:family="paragraph">
      <style:text-properties fo:font-weight="bold" style:font-weight-asian="bold" fo:text-transform="uppercase" fo:font-size="10pt" style:font-size-asian="10pt"/>
    </style:style>
    <style:style style:name="TableCell1237" style:family="table-cell">
      <style:table-cell-properties fo:border-top="0.0069in solid #000000" fo:border-left="none" fo:border-bottom="0.0069in solid #000000" fo:border-right="none" fo:padding-top="0in" fo:padding-left="0.075in" fo:padding-bottom="0in" fo:padding-right="0.075in"/>
    </style:style>
    <style:style style:name="P1238" style:parent-style-name="Normal" style:family="paragraph">
      <style:text-properties fo:font-weight="bold" style:font-weight-asian="bold" fo:text-transform="uppercase" fo:font-size="10pt" style:font-size-asian="10pt"/>
    </style:style>
    <style:style style:name="TableRow1239" style:family="table-row">
      <style:table-row-properties fo:keep-together="always"/>
    </style:style>
    <style:style style:name="TableCell1240" style:family="table-cell">
      <style:table-cell-properties fo:border-top="0.0069in solid #000000" fo:border-left="none" fo:border-bottom="0.0069in solid #000000" fo:border-right="none" fo:padding-top="0in" fo:padding-left="0.075in" fo:padding-bottom="0in" fo:padding-right="0.075in"/>
    </style:style>
    <style:style style:name="P1241" style:parent-style-name="Normal" style:family="paragraph">
      <style:text-properties fo:text-transform="uppercase" fo:font-size="10pt" style:font-size-asian="10pt"/>
    </style:style>
    <style:style style:name="TableCell1242" style:family="table-cell">
      <style:table-cell-properties fo:border-top="0.0069in solid #000000" fo:border-left="none" fo:border-bottom="0.0069in solid #000000" fo:border-right="none" fo:padding-top="0in" fo:padding-left="0.075in" fo:padding-bottom="0in" fo:padding-right="0.075in"/>
    </style:style>
    <style:style style:name="P1243" style:parent-style-name="Normal" style:family="paragraph">
      <style:text-properties fo:text-transform="uppercase" fo:font-size="10pt" style:font-size-asian="10pt"/>
    </style:style>
    <style:style style:name="TableCell1244" style:family="table-cell">
      <style:table-cell-properties fo:border-top="0.0069in solid #000000" fo:border-left="none" fo:border-bottom="0.0069in solid #000000" fo:border-right="none" fo:padding-top="0in" fo:padding-left="0.075in" fo:padding-bottom="0in" fo:padding-right="0.075in"/>
    </style:style>
    <style:style style:name="P1245" style:parent-style-name="Normal" style:family="paragraph">
      <style:text-properties fo:text-transform="uppercase" fo:font-size="10pt" style:font-size-asian="10pt"/>
    </style:style>
    <style:style style:name="P1246" style:parent-style-name="Normal" style:family="paragraph">
      <style:text-properties fo:text-transform="uppercase" fo:font-size="10pt" style:font-size-asian="10pt"/>
    </style:style>
    <style:style style:name="P1247" style:parent-style-name="Normal" style:family="paragraph">
      <style:text-properties fo:text-transform="uppercase" fo:font-size="10pt" style:font-size-asian="10pt"/>
    </style:style>
    <style:style style:name="P1248" style:parent-style-name="Normal" style:family="paragraph">
      <style:text-properties fo:text-transform="uppercase" fo:font-size="10pt" style:font-size-asian="10pt"/>
    </style:style>
    <style:style style:name="TableRow1249" style:family="table-row">
      <style:table-row-properties fo:keep-together="always"/>
    </style:style>
    <style:style style:name="TableCell1250" style:family="table-cell">
      <style:table-cell-properties fo:border-top="0.0069in solid #000000" fo:border-left="none" fo:border-bottom="0.0069in solid #000000" fo:border-right="none" fo:padding-top="0in" fo:padding-left="0.075in" fo:padding-bottom="0in" fo:padding-right="0.075in"/>
    </style:style>
    <style:style style:name="P1251" style:parent-style-name="Normal" style:family="paragraph">
      <style:text-properties fo:font-weight="bold" style:font-weight-asian="bold" fo:text-transform="uppercase" fo:font-size="10pt" style:font-size-asian="10pt"/>
    </style:style>
    <style:style style:name="TableCell1252" style:family="table-cell">
      <style:table-cell-properties fo:border-top="0.0069in solid #000000" fo:border-left="none" fo:border-bottom="0.0069in solid #000000" fo:border-right="none" fo:padding-top="0in" fo:padding-left="0.075in" fo:padding-bottom="0in" fo:padding-right="0.075in"/>
    </style:style>
    <style:style style:name="P1253" style:parent-style-name="Normal" style:family="paragraph">
      <style:text-properties fo:font-weight="bold" style:font-weight-asian="bold" fo:text-transform="uppercase" fo:font-size="10pt" style:font-size-asian="10pt"/>
    </style:style>
    <style:style style:name="TableRow1254" style:family="table-row">
      <style:table-row-properties fo:keep-together="alway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text-transform="uppercase"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text-transform="uppercase"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text-transform="uppercase" fo:font-size="10pt" style:font-size-asian="10pt"/>
    </style:style>
    <style:style style:name="P1261" style:parent-style-name="Normal" style:family="paragraph">
      <style:text-properties fo:text-transform="uppercase" fo:font-size="10pt" style:font-size-asian="10pt"/>
    </style:style>
    <style:style style:name="P1262" style:parent-style-name="Normal" style:family="paragraph">
      <style:text-properties fo:text-transform="uppercase" fo:font-size="10pt" style:font-size-asian="10pt"/>
    </style:style>
    <style:style style:name="TableRow1263" style:family="table-row">
      <style:table-row-properties fo:keep-together="alway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text-transform="uppercase"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text-transform="uppercase"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text-transform="uppercase" fo:font-size="10pt" style:font-size-asian="10pt"/>
    </style:style>
    <style:style style:name="P1270" style:parent-style-name="Normal" style:family="paragraph">
      <style:text-properties fo:text-transform="uppercase" fo:font-size="10pt" style:font-size-asian="10pt"/>
    </style:style>
    <style:style style:name="P1271" style:parent-style-name="Normal" style:family="paragraph">
      <style:text-properties fo:text-transform="uppercase" fo:font-size="10pt" style:font-size-asian="10pt"/>
    </style:style>
    <style:style style:name="TableRow1272" style:family="table-row">
      <style:table-row-properties fo:keep-together="always"/>
    </style:style>
    <style:style style:name="TableCell1273" style:family="table-cell">
      <style:table-cell-properties fo:border-top="none" fo:border-left="none" fo:border-bottom="0.0069in solid #000000" fo:border-right="none" fo:padding-top="0in" fo:padding-left="0.075in" fo:padding-bottom="0in" fo:padding-right="0.075in"/>
    </style:style>
    <style:style style:name="P1274" style:parent-style-name="Normal" style:family="paragraph">
      <style:text-properties fo:text-transform="uppercase" fo:font-size="10pt" style:font-size-asian="10pt"/>
    </style:style>
    <style:style style:name="TableCell1275" style:family="table-cell">
      <style:table-cell-properties fo:border-top="none" fo:border-left="none" fo:border-bottom="0.0069in solid #000000" fo:border-right="none" fo:padding-top="0in" fo:padding-left="0.075in" fo:padding-bottom="0in" fo:padding-right="0.075in"/>
    </style:style>
    <style:style style:name="P1276" style:parent-style-name="Normal" style:family="paragraph">
      <style:text-properties fo:text-transform="uppercase" fo:font-size="10pt" style:font-size-asian="10pt"/>
    </style:style>
    <style:style style:name="TableCell1277" style:family="table-cell">
      <style:table-cell-properties fo:border-top="none" fo:border-left="none" fo:border-bottom="0.0069in solid #000000" fo:border-right="none" fo:padding-top="0in" fo:padding-left="0.075in" fo:padding-bottom="0in" fo:padding-right="0.075in"/>
    </style:style>
    <style:style style:name="P1278" style:parent-style-name="Normal" style:family="paragraph">
      <style:text-properties fo:text-transform="uppercase" fo:font-size="10pt" style:font-size-asian="10pt"/>
    </style:style>
    <style:style style:name="P1279" style:parent-style-name="Normal" style:family="paragraph">
      <style:text-properties fo:text-transform="uppercase" fo:font-size="10pt" style:font-size-asian="10pt"/>
    </style:style>
    <style:style style:name="P1280" style:parent-style-name="Normal" style:family="paragraph">
      <style:text-properties fo:text-transform="uppercase" fo:font-size="10pt" style:font-size-asian="10pt"/>
    </style:style>
    <style:style style:name="TableRow1281" style:family="table-row">
      <style:table-row-properties fo:keep-together="always"/>
    </style:style>
    <style:style style:name="TableCell1282" style:family="table-cell">
      <style:table-cell-properties fo:border-top="0.0069in solid #000000" fo:border-left="none" fo:border-bottom="0.0069in solid #000000" fo:border-right="none" fo:padding-top="0in" fo:padding-left="0.075in" fo:padding-bottom="0in" fo:padding-right="0.075in"/>
    </style:style>
    <style:style style:name="P1283" style:parent-style-name="Normal" style:family="paragraph">
      <style:text-properties fo:font-weight="bold" style:font-weight-asian="bold" fo:text-transform="uppercase" fo:font-size="10pt" style:font-size-asian="10pt"/>
    </style:style>
    <style:style style:name="TableCell1284" style:family="table-cell">
      <style:table-cell-properties fo:border-top="0.0069in solid #000000" fo:border-left="none" fo:border-bottom="0.0069in solid #000000" fo:border-right="none" fo:padding-top="0in" fo:padding-left="0.075in" fo:padding-bottom="0in" fo:padding-right="0.075in"/>
    </style:style>
    <style:style style:name="P1285" style:parent-style-name="Normal" style:family="paragraph">
      <style:text-properties fo:font-weight="bold" style:font-weight-asian="bold" fo:text-transform="uppercase" fo:font-size="10pt" style:font-size-asian="10pt"/>
    </style:style>
    <style:style style:name="TableRow1286" style:family="table-row">
      <style:table-row-properties fo:keep-together="alway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text-transform="uppercase"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text-transform="uppercase"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text-transform="uppercase" fo:font-size="10pt" style:font-size-asian="10pt"/>
    </style:style>
    <style:style style:name="P1293" style:parent-style-name="Normal" style:family="paragraph">
      <style:text-properties fo:text-transform="uppercase" fo:font-size="10pt" style:font-size-asian="10pt"/>
    </style:style>
    <style:style style:name="P1294" style:parent-style-name="Normal" style:family="paragraph">
      <style:text-properties fo:text-transform="uppercase" fo:font-size="10pt" style:font-size-asian="10pt"/>
    </style:style>
    <style:style style:name="P1295" style:parent-style-name="Normal" style:family="paragraph">
      <style:text-properties fo:text-transform="uppercase" fo:font-size="10pt" style:font-size-asian="10pt"/>
    </style:style>
    <style:style style:name="P1296" style:parent-style-name="Normal" style:family="paragraph">
      <style:text-properties fo:text-transform="uppercase" fo:font-size="10pt" style:font-size-asian="10pt"/>
    </style:style>
    <style:style style:name="P1297" style:parent-style-name="Normal" style:family="paragraph">
      <style:text-properties fo:text-transform="uppercase" fo:font-size="10pt" style:font-size-asian="10pt"/>
    </style:style>
    <style:style style:name="TableRow1298" style:family="table-row">
      <style:table-row-properties fo:keep-together="always"/>
    </style:style>
    <style:style style:name="TableCell1299" style:family="table-cell">
      <style:table-cell-properties fo:border-top="none" fo:border-left="none" fo:border-bottom="0.0069in solid #000000" fo:border-right="none" fo:padding-top="0in" fo:padding-left="0.075in" fo:padding-bottom="0in" fo:padding-right="0.075in"/>
    </style:style>
    <style:style style:name="P1300" style:parent-style-name="Normal" style:family="paragraph">
      <style:text-properties fo:text-transform="uppercase" fo:font-size="10pt" style:font-size-asian="10pt"/>
    </style:style>
    <style:style style:name="TableCell1301" style:family="table-cell">
      <style:table-cell-properties fo:border-top="none" fo:border-left="none" fo:border-bottom="0.0069in solid #000000" fo:border-right="none" fo:padding-top="0in" fo:padding-left="0.075in" fo:padding-bottom="0in" fo:padding-right="0.075in"/>
    </style:style>
    <style:style style:name="P1302" style:parent-style-name="Normal" style:family="paragraph">
      <style:text-properties fo:text-transform="uppercase" fo:font-size="10pt" style:font-size-asian="10pt"/>
    </style:style>
    <style:style style:name="TableCell1303" style:family="table-cell">
      <style:table-cell-properties fo:border-top="none" fo:border-left="none" fo:border-bottom="0.0069in solid #000000" fo:border-right="none" fo:padding-top="0in" fo:padding-left="0.075in" fo:padding-bottom="0in" fo:padding-right="0.075in"/>
    </style:style>
    <style:style style:name="P1304" style:parent-style-name="Normal" style:family="paragraph">
      <style:text-properties fo:text-transform="uppercase" fo:font-size="10pt" style:font-size-asian="10pt"/>
    </style:style>
    <style:style style:name="P1305" style:parent-style-name="Normal" style:family="paragraph">
      <style:text-properties fo:text-transform="uppercase" fo:font-size="10pt" style:font-size-asian="10pt"/>
    </style:style>
    <style:style style:name="P1306" style:parent-style-name="Normal" style:family="paragraph">
      <style:text-properties fo:text-transform="uppercase" fo:font-size="10pt" style:font-size-asian="10pt"/>
    </style:style>
    <style:style style:name="P1307" style:parent-style-name="Normal" style:family="paragraph">
      <style:text-properties fo:text-transform="uppercase" fo:font-size="10pt" style:font-size-asian="10pt"/>
    </style:style>
    <style:style style:name="P1308" style:parent-style-name="Normal" style:family="paragraph">
      <style:text-properties fo:text-transform="uppercase" fo:font-size="10pt" style:font-size-asian="10pt"/>
    </style:style>
    <style:style style:name="TableRow1309" style:family="table-row">
      <style:table-row-properties fo:keep-together="always"/>
    </style:style>
    <style:style style:name="TableCell1310" style:family="table-cell">
      <style:table-cell-properties fo:border-top="0.0069in solid #000000" fo:border-left="none" fo:border-bottom="0.0069in solid #000000" fo:border-right="none" fo:padding-top="0in" fo:padding-left="0.075in" fo:padding-bottom="0in" fo:padding-right="0.075in"/>
    </style:style>
    <style:style style:name="T1311" style:parent-style-name="DefaultParagraphFont" style:family="text">
      <style:text-properties fo:font-weight="bold" style:font-weight-asian="bold" fo:text-transform="uppercase" fo:font-size="10pt" style:font-size-asian="10pt"/>
    </style:style>
    <style:style style:name="T1312" style:parent-style-name="DefaultParagraphFont" style:family="text">
      <style:text-properties fo:font-weight="bold" style:font-weight-asian="bold" fo:text-transform="uppercase" fo:font-size="10pt" style:font-size-asian="10pt"/>
    </style:style>
    <style:style style:name="TableRow1313" style:family="table-row">
      <style:table-row-properties fo:keep-together="always"/>
    </style:style>
    <style:style style:name="TableCell1314" style:family="table-cell">
      <style:table-cell-properties fo:border-top="0.0069in solid #000000" fo:border-left="none" fo:border-bottom="none" fo:border-right="none" fo:padding-top="0in" fo:padding-left="0.075in" fo:padding-bottom="0in" fo:padding-right="0.075in"/>
    </style:style>
    <style:style style:name="P1315" style:parent-style-name="Normal" style:family="paragraph">
      <style:text-properties fo:text-transform="uppercase" fo:font-size="10pt" style:font-size-asian="10pt"/>
    </style:style>
    <style:style style:name="TableCell1316" style:family="table-cell">
      <style:table-cell-properties fo:border-top="0.0069in solid #000000" fo:border-left="none" fo:border-bottom="none" fo:border-right="none" fo:padding-top="0in" fo:padding-left="0.075in" fo:padding-bottom="0in" fo:padding-right="0.075in"/>
    </style:style>
    <style:style style:name="P1317" style:parent-style-name="Normal" style:family="paragraph">
      <style:text-properties fo:text-transform="uppercase" fo:font-size="10pt" style:font-size-asian="10pt"/>
    </style:style>
    <style:style style:name="TableCell1318" style:family="table-cell">
      <style:table-cell-properties fo:border-top="0.0069in solid #000000" fo:border-left="none" fo:border-bottom="none" fo:border-right="none" fo:padding-top="0in" fo:padding-left="0.075in" fo:padding-bottom="0in" fo:padding-right="0.075in"/>
    </style:style>
    <style:style style:name="P1319" style:parent-style-name="Normal" style:family="paragraph">
      <style:text-properties fo:text-transform="uppercase" fo:font-size="10pt" style:font-size-asian="10pt"/>
    </style:style>
    <style:style style:name="P1320" style:parent-style-name="Normal" style:family="paragraph">
      <style:text-properties fo:text-transform="uppercase" fo:font-size="10pt" style:font-size-asian="10pt"/>
    </style:style>
    <style:style style:name="P1321" style:parent-style-name="Normal" style:family="paragraph">
      <style:text-properties fo:text-transform="uppercase" fo:font-size="10pt" style:font-size-asian="10pt"/>
    </style:style>
    <style:style style:name="TableRow1322" style:family="table-row">
      <style:table-row-properties fo:keep-together="alway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text-transform="uppercase"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text-transform="uppercase"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text-transform="uppercase" fo:font-size="10pt" style:font-size-asian="10pt"/>
    </style:style>
    <style:style style:name="P1329" style:parent-style-name="Normal" style:family="paragraph">
      <style:text-properties fo:text-transform="uppercase" fo:font-size="10pt" style:font-size-asian="10pt"/>
    </style:style>
    <style:style style:name="T1330" style:parent-style-name="DefaultParagraphFont" style:family="text">
      <style:text-properties fo:font-size="10pt" style:font-size-asian="10pt"/>
    </style:style>
    <style:style style:name="TableRow1331" style:family="table-row">
      <style:table-row-properties fo:keep-together="alway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TableRow1340" style:family="table-row">
      <style:table-row-properties fo:keep-together="alway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TableRow1349" style:family="table-row">
      <style:table-row-properties fo:keep-together="alway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TableRow1358" style:family="table-row">
      <style:table-row-properties fo:keep-together="always"/>
    </style:style>
    <style:style style:name="TableCell1359" style:family="table-cell">
      <style:table-cell-properties fo:border-top="none" fo:border-left="none" fo:border-bottom="0.0069in solid #000000" fo:border-right="none"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top="none" fo:border-left="none" fo:border-bottom="0.0069in solid #000000" fo:border-right="non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top="none" fo:border-left="none" fo:border-bottom="0.0069in solid #000000" fo:border-right="none" fo:padding-top="0in" fo:padding-left="0.075in" fo:padding-bottom="0in" fo:padding-right="0.075in"/>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paragraph-properties fo:text-align="center"/>
      <style:text-properties fo:color="#000000"/>
    </style:style>
    <style:style style:name="P1368" style:parent-style-name="Normal" style:family="paragraph">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KUILIŲ SPERMOS IMPORTO IŠ KANADOS, NAUJOSIOS ZELANDIJOS, JUNGTINIŲ AMERIKOS VALSTIJŲ, ŠVEICARIJOS, VENGRIJOS IR KIPRO</text:p>
      <text:p text:style-name="P15"/>
      <text:p text:style-name="P16">2003 m. kovo 31 d. Nr. B1-327</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ir įgyvendindamas Lietuvos Respublikos Vyriausybės 2003 m.</text:span><text:span text:style-name="T23"><text:s/>kovo 5 d. nutarimu Nr. 292 „Dėl Lietuvos pasirengimo narystei Europos Sąjungoje programos (Nacionalinė<text:s/></text:span><text:span text:style-name="T24">ACQUIS</text:span><text:span text:style-name="T25"><text:s/>priėmimo programa) teisės derinimo priemonių ir<text:s/></text:span><text:span text:style-name="T26">ACQUIS<text:s/></text:span><text:span text:style-name="T27">įgyvendinimo priemonių 2003 metų planų patvirtinimo“ (Žin., 2003, Nr.<text:s/></text:span><text:a xlink:href="https://www.e-tar.lt/portal/lt/legalAct/TAR.FCE17C6B07F7" office:target-frame-name="_blank" xlink:show="new"><text:span text:style-name="T28">25-1019</text:span></text:a><text:span text:style-name="T29">) patvirtintą Teisės derinimo priemonių 2003 metų planą (priemonės kodas 3.7.4.1-T64) bei 2002 m. liepos 19 d. Komisijos sprendimą 2002/613/EB, nustatantį sąlygas importuojant naminių kuilių</text:span><text:span text:style-name="T30"><text:s/>sperm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eterinarijos sertifikatą kuilių spermai, importuojamai iš Kanados, Naujosios Zelandijos ir Jungtinių Amerikos Valstijų į Lietuvos Respubliką pagal 1990 m. birželio 26 d. Tarybos direktyvos 90/429/EEB reikalavimu</text:span><text:span text:style-name="T39">s;</text:span></text:p>
      <text:p text:style-name="P40"><text:span text:style-name="T41">1.2</text:span><text:span text:style-name="T42">. veterinarijos sertifikatą kuilių spermai, importuojamai iš Šveicarijos, Vengrijos ir Kipro į Lietuvos Respubliką pagal 1990 m. birželio 26 d. Tarybos direktyvos 90/429/EEB reikalavimus;</text:span></text:p>
      <text:p text:style-name="P43"><text:span text:style-name="T44">1.3</text:span><text:span text:style-name="T45">. Kanados, Naujosios Zelandijos ir Jungtinių Amerik</text:span><text:span text:style-name="T46">os Valstijų, Šveicarijos, Vengrijos ir Kipro patvirtintų spermos surinkimo centrų, iš kurių leidžiama importuoti į Lietuvos Respubliką kuilių spermą, sąrašą.</text:span></text:p>
      <text:p text:style-name="P47"><text:span text:style-name="T48">2</text:span><text:span text:style-name="T49">.<text:s/></text:span><text:span text:style-name="T50">Nustata</text:span><text:span text:style-name="T51">u, kad draudžiama importuoti kuilių spermą iš spermos surinkimo centrų, kuriuose k</text:span><text:span text:style-name="T52">uiliai vakcinuojami nuo Aujeskio ligos.</text:span></text:p>
      <text:p text:style-name="P53"><text:span text:style-name="T54">3</text:span><text:span text:style-name="T55">.<text:s/></text:span><text:span text:style-name="T56">Pavedu</text:span><text:span text:style-name="T57"><text:s/>įsakymo vykdymo kontrolę Pasienio ir transporto valstybinei veterinarijos tarnybai.</text:span></text:p>
      <text:p text:style-name="P58"/>
      <text:p text:style-name="P59"/>
      <text:p text:style-name="P60"><text:span text:style-name="T61">Direktorius</text:span><text:span text:style-name="T62"><text:tab/>Kazimieras Lukauskas</text:span></text:p>
      <text:p text:style-name="P63"><text:span text:style-name="T64">______________</text:span></text:p>
      <text:soft-page-break/>
      <text:p text:style-name="P65">PATVIRTINTA</text:p>
      <text:p text:style-name="P66">Valstybinės maisto ir veterinarijos tarnybos</text:p>
      <text:p text:style-name="P67">direktoriaus 2003 m. kovo31 d.</text:p>
      <text:p text:style-name="P68">įsakymu Nr. B1-327</text:p>
      <text:p text:style-name="P69"/>
      <table:table table:style-name="Table70">
        <table:table-columns>
          <table:table-column table:style-name="TableColumn71"/>
          <table:table-column table:style-name="TableColumn72"/>
        </table:table-columns>
        <table:table-row table:style-name="TableRow73">
          <table:table-cell table:style-name="TableCell74" table:number-columns-spanned="2">
            <text:p text:style-name="P75">veterinarijos sertifikaS (1)</text:p>
            <text:p text:style-name="P76">kuilių spermai, importuojamai iš KANADOS, NAUJOSIOS ZELANDIJOS IR JUNGTINIŲ AMERIKOS VALSTIJŲ pagal 1990 m. birželio 26 d. tarybos direktyvOS 90/429/eeb REIKALAVIMUS</text:p>
            <text:p text:style-name="P77"/>
            <text:p text:style-name="P78">health<text:s/>certificate (1)</text:p>
            <text:p text:style-name="P79">for imports of semen of domestic animals of porcine species from CANADA, NEW ZEALAND, UNITED STATES OF AMERICA in accordance with directive 90/429/eec</text:p>
            <text:p text:style-name="P80"/>
          </table:table-cell>
          <table:covered-table-cell/>
        </table:table-row>
        <table:table-row table:style-name="TableRow81">
          <table:table-cell table:style-name="TableCell82">
            <text:p text:style-name="Normal"><text:span text:style-name="T83">Kilmės šalis ir kompetentinga institucija</text:span></text:p>
            <text:p text:style-name="P84">Country of origin and competent authority</text:p>
            <text:p text:style-name="P85"/>
          </table:table-cell>
          <table:table-cell table:style-name="TableCell86">
            <text:p text:style-name="P87">Sertifikato numeris</text:p>
            <text:p text:style-name="Normal"><text:span text:style-name="T88">Health certificate No.</text:span></text:p>
          </table:table-cell>
        </table:table-row>
        <table:table-row table:style-name="TableRow89">
          <table:table-cell table:style-name="TableCell90" table:number-columns-spanned="2">
            <text:p text:style-name="P91">I. Spermos kilmė/origin of semen</text:p>
          </table:table-cell>
          <table:covered-table-cell/>
        </table:table-row>
        <table:table-row table:style-name="TableRow92">
          <table:table-cell table:style-name="TableCell93" table:number-columns-spanned="2">
            <text:p text:style-name="P94">Spermos kilmės surinkimo centro patvirtintas numeris</text:p>
            <text:p text:style-name="Normal"><text:span text:style-name="T95">Approval number of the collection centre of origin of the consignment</text:span></text:p>
          </table:table-cell>
          <table:covered-table-cell/>
        </table:table-row>
        <table:table-row table:style-name="TableRow96">
          <table:table-cell table:style-name="TableCell97">
            <text:p text:style-name="Normal"><text:span text:style-name="T98">Spermos surinkimo centro pavadinimas ir adresas</text:span></text:p>
            <text:p text:style-name="P99">Name and<text:s/>address of the collection centre of origin of the consignment</text:p>
            <text:p text:style-name="P100"/>
          </table:table-cell>
          <table:table-cell table:style-name="TableCell101">
            <text:p text:style-name="P102">Siuntėjo pavadinimas ir adresas</text:p>
            <text:p text:style-name="Normal"><text:span text:style-name="T103">Name and address of the consignor</text:span></text:p>
          </table:table-cell>
        </table:table-row>
        <table:table-row table:style-name="TableRow104">
          <table:table-cell table:style-name="TableCell105">
            <text:p text:style-name="Normal"><text:span text:style-name="T106">Šalis ir paskirties vieta</text:span></text:p>
            <text:p text:style-name="P107">Country and place of loading</text:p>
            <text:p text:style-name="P108"/>
          </table:table-cell>
          <table:table-cell table:style-name="TableCell109">
            <text:p text:style-name="P110">Transporto priemonė</text:p>
            <text:p text:style-name="Normal"><text:span text:style-name="T111">Means of transport</text:span></text:p>
          </table:table-cell>
        </table:table-row>
        <table:table-row table:style-name="TableRow112">
          <table:table-cell table:style-name="TableCell113" table:number-columns-spanned="2">
            <text:p text:style-name="P114">II. Spermos<text:s/>paskirtis/Destination of Semen</text:p>
          </table:table-cell>
          <table:covered-table-cell/>
        </table:table-row>
        <table:table-row table:style-name="TableRow115">
          <table:table-cell table:style-name="TableCell116">
            <text:p text:style-name="Normal"><text:span text:style-name="T117">Vieta ir paskirties šalis</text:span></text:p>
            <text:p text:style-name="P118">Place and state of destination</text:p>
          </table:table-cell>
          <table:table-cell table:style-name="TableCell119">
            <text:p text:style-name="P120">Gavėjo pavadinimas ir adresas</text:p>
            <text:p text:style-name="Normal"><text:span text:style-name="T121">Name and address of the consignee</text:span></text:p>
          </table:table-cell>
        </table:table-row>
        <table:table-row table:style-name="TableRow122">
          <table:table-cell table:style-name="TableCell123" table:number-columns-spanned="2">
            <text:p text:style-name="P124">III. Spermos tapatumo nustatymas/Identification of semen</text:p>
          </table:table-cell>
          <table:covered-table-cell/>
        </table:table-row>
        <table:table-row table:style-name="TableRow125">
          <table:table-cell table:style-name="TableCell126" table:number-columns-spanned="2">
            <text:p text:style-name="P127">Spermos konteinerių kiekis ir kodinis<text:s/>ženklinimas (plombos numeris)</text:p>
            <text:p text:style-name="Normal"><text:span text:style-name="T128">Number and code-mark (including seal number) of semen containers</text:span></text:p>
          </table:table-cell>
          <table:covered-table-cell/>
        </table:table-row>
        <table:table-row table:style-name="TableRow129">
          <table:table-cell table:style-name="TableCell130">
            <text:p text:style-name="Normal"><text:span text:style-name="T131">Dozių ženklinimas (2)</text:span></text:p>
            <text:p text:style-name="P132">Identification mark of the doses (2)</text:p>
          </table:table-cell>
          <table:table-cell table:style-name="TableCell133">
            <text:p text:style-name="P134">Dozių skaičius</text:p>
            <text:p text:style-name="Normal"><text:span text:style-name="T135">Number of doses</text:span></text:p>
          </table:table-cell>
        </table:table-row>
      </table:table>
      <text:p text:style-name="P136"/>
      <text:p text:style-name="P137"><text:span text:style-name="T138">IV</text:span><text:span text:style-name="T139">.<text:s/></text:span><text:span text:style-name="T140">Informacija apie sveikumą/Health information</text:span></text:p>
      <text:p text:style-name="P141"/>
      <text:p text:style-name="P142"><text:span text:style-name="T143">Gyvūnų<text:s/></text:span><text:span text:style-name="T144">sveikatos patvirtinimas/Animal health attestation</text:span></text:p>
      <text:p text:style-name="P145"><text:span text:style-name="T146">Aš, žemiau pasirašęs valstybinis veterinarijos gydytojas, skaičiau ir susipažinau su 1990 m. birželio 26 d. Tarybos direktyva 90/429/EEB ir jos paskutiniais pakeitimais ir patvirtinu, kad:</text:span></text:p>
      <text:p text:style-name="P147"><text:span text:style-name="T148">I, the unders</text:span><text:span text:style-name="T149">igned official veterinarian, having read and being familiar with Directive 90/429/EEC as amended, hereby certify that</text:span></text:p>
      <text:p text:style-name="P150"><text:span text:style-name="T151">1..........................</text:span><text:span text:style-name="T152"><text:s/>(trečioji šalis) /</text:span><text:span text:style-name="T153">(name of third country)</text:span></text:p>
      <text:p text:style-name="P154"><text:span text:style-name="T155">snukio ir nagų liga, klasikinis kiaulių maras, afrikinis kiaulių</text:span><text:span text:style-name="T156"><text:s/>maras, kiaulių vezikulinė liga ir kiaulių enterovirusinis encefalomielitas nepasireiškė paskutinius 12 mėnesių ir tuo metu nebuvo vakcinuojama nuo šių ligų (3) arba</text:span></text:p>
      <text:p text:style-name="P157"><text:span text:style-name="T158">has during the past 12 months been free of foot-and-mouth disease, classical swine fev</text:span><text:span text:style-name="T159">er, African swine fever, swine vesicular disease or porcine enteroviral encephalomyelitis (Teschen disease) and that no vaccinations have been carried out against any of these diseases during the past 12 months (3);</text:span></text:p>
      <text:p text:style-name="P160"><text:span text:style-name="T161">......................... (trečioji ša</text:span><text:span text:style-name="T162">lis) /</text:span><text:span text:style-name="T163">(name of third country)</text:span></text:p>
      <text:p text:style-name="P164"><text:span text:style-name="T165">Tarptautinio epizootijų biuro yra pripažinta neapimta snukio ir nagų ligos, netaikant vakcinacijos, ir neapimta klasikinio kiaulių maro, afrikinio kiaulių maro, kiaulių vezikulinės ligos ir kiaulių enterovirusinio encefalomiel</text:span><text:span text:style-name="T166">ito pagal TEB Tarptautinį gyvūnų sveikatos kodeksą (3).</text:span></text:p>
      <text:p text:style-name="P167"><text:span text:style-name="T168">Is recognised as free of foot-and-mouth disease without vaccination by the International Office of Epizootic Diseases and free of classical swine fever, African swine fever, swine vesicular disease<text:s/></text:span><text:span text:style-name="T169">or porcine enteroviral encephalomyelitis (Teschen disease)in accordance with the rules laid down in the International Animal Health Code of the International Office of Epizootic Diseases (3).</text:span></text:p>
      <text:p text:style-name="P170"><text:span text:style-name="T171">2</text:span><text:span text:style-name="T172">. Spermos surinkimo centras, iš kurio šios siuntos sperma b</text:span><text:span text:style-name="T173">uvo gauta:</text:span></text:p>
      <text:p text:style-name="P174"><text:span text:style-name="T175">The semen collection centre in which the semen in this consignment was collected:</text:span></text:p>
      <text:p text:style-name="P176"><text:span text:style-name="T177">2.1</text:span><text:span text:style-name="T178">. yra patvirtintas eksportui į ES.............................. (šalis eksportuotoja) veterinarijos tarnybų ir atitinka 1990 m. birželio 26 d. Tarybos d</text:span><text:span text:style-name="T179">irektyvos 90/429/EEB reikalavimus spermos surinkimo centrų patvirtinimui ir priežiūrai;</text:span></text:p>
      <text:p text:style-name="P180"><text:span text:style-name="T181">is approved for export to the Community by the veterinary services of</text:span><text:span text:style-name="T182">......................................<text:s/></text:span><text:span text:style-name="T183">and fulfill the requirements of Annex A to Directive 90/429/</text:span><text:span text:style-name="T184">EEC (conditions relating to the approval and supervision of semen collection centres),</text:span></text:p>
      <text:p text:style-name="P185"><text:span text:style-name="T186">2.2</text:span><text:span text:style-name="T187">. yra teritorijoje, kurioje 3 mėnesius iki spermos paėmimo ir iki jos išsiuntimo nebuvo paskelbti draudimai ar apribojimai dėl snukio ir nagų ligos, klasikinio<text:s/></text:span><text:span text:style-name="T188">kiaulių maro, afrikinio kiaulių maro, kiaulių vezikulinės ligos, kiaulių enterovirusinio encefalomielito ir vezikulinio stomatito pasireiškimo;</text:span></text:p>
      <text:p text:style-name="P189"><text:span text:style-name="T190">was situated in an area not restricted during the period commencing three months prior to date of collection</text:span><text:span text:style-name="T191"><text:s/>until the date of dispatch because of classical swine fever, African swine fever, swine vesicular disease or porcine enteroviral encephalomyelitis (Teschen disease) and vesicular stomatitis;</text:span></text:p>
      <text:p text:style-name="P192"><text:span text:style-name="T193">2.3</text:span><text:span text:style-name="T194">. 30 dienų iki spermos paėmimo jame nepasireiškė tuberkul</text:span><text:span text:style-name="T195">iozės, bruceliozės, Aujeskio ligos ir pasiutligės klinikiniai požymiai;</text:span></text:p>
      <text:p text:style-name="P196"><text:span text:style-name="T197">was, during the period commencing 30 days prior to the date of collection of semen to be exported until its date of dispatch, free from clinical signs of tuberculosos, brucellosis,</text:span><text:span text:style-name="T198"><text:s/>Aujeszky’s disease, rabies;</text:span></text:p>
      <text:p text:style-name="P199"><text:span text:style-name="T200">2.4</text:span><text:span text:style-name="T201">. jame laikomi tik nevakcinuoti nuo Aujeskio ligos gyvūnai, kurie neigiamai reagavo tiriant serumo neutralizacijos arba IFA testu, naudojant visus Aujeskio ligos virusinius antigenus (3), arba centre esantys visi kuiliai</text:span><text:span text:style-name="T202"><text:s/>arba keletas iš jų buvo vakcinuoti nuo Aujeskio ligos naudojant žymėtą vakciną, kurioje nėra gE antigeno; tokie kuiliai neigiamai reagavo tiriant serologiškai dėl Aujeskio ligos prieš vakcinaciją ir buvo ištirti serologiškai ne anksčiau kaip po trijų sava</text:span><text:span text:style-name="T203">ičių, tyrimo metu nenustatyta antikūnių prieš ligos virusą (3).</text:span></text:p>
      <text:p text:style-name="P204"><text:span text:style-name="T205">either contains only animals that have not been vaccinated against Aujeszky’s disease and which have reacted negatively to the serum neutralisation or ELISA test using all the Aujeszky’s d</text:span><text:span text:style-name="T206">isease viral antigens (3) or, is a centre in which some or all boars have been vaccinated against Aujeszky’s disease using a gE deleted vaccine; such boars having been seronegative with regard to Aujeszky’s disease before vaccination and subjected not soon</text:span><text:span text:style-name="T207">er than three weeks later to a further serological examination which did not reveal the presence of antibodies inducted by the disease virus (3).</text:span></text:p>
      <text:p text:style-name="P208"/>
      <text:p text:style-name="P209"><text:span text:style-name="T210">V</text:span><text:span text:style-name="T211">. Sąlygos įvežant gyvūnus į patvirtintus spermos surinkimo centrus:</text:span></text:p>
      <text:p text:style-name="P212"><text:span text:style-name="T213">Conditions applying to the<text:s/></text:span><text:span text:style-name="T214">admission of animals to approved semen collection centres</text:span></text:p>
      <text:p text:style-name="P215"/>
      <text:p text:style-name="P216"><text:span text:style-name="T217">1</text:span><text:span text:style-name="T218">. Visi įvežti į spermos surinkimo centrą gyvūnai:</text:span></text:p>
      <text:p text:style-name="P219"><text:span text:style-name="T220">When they were admitted to the semen collection centre, all animals:</text:span></text:p>
      <text:p text:style-name="P221"><text:span text:style-name="T222">1.1</text:span><text:span text:style-name="T223">. buvo karantinuojami mažiausiai 30 dienų patalpose, tam tikslui</text:span><text:span text:style-name="T224"><text:s/>patvirtintose kompetentingos institucijos, kuriose buvo laikomi tokios pačios sveikatos būklės gyvūnai;</text:span></text:p>
      <text:p text:style-name="P225"><text:span text:style-name="T226">were subjected to a period of quarantine of at least 30 days in accommodation specifically approved for the purpose by the competent authority, and</text:span><text:span text:style-name="T227"><text:s/>where only animals having at least the same health status were present;</text:span></text:p>
      <text:p text:style-name="P228"><text:span text:style-name="T229">1.2</text:span><text:span text:style-name="T230">. prieš patekdami į karantino patalpas, nurodytas 1.1 punkte, buvo išrinkti iš bandų ir laikymo vietų:</text:span></text:p>
      <text:p text:style-name="P231"><text:span text:style-name="T232">prior to their entering the quarantine accommodation described in 1.1</text:span><text:span text:style-name="T233">, were chosen from herds or holdings:</text:span></text:p>
      <text:p text:style-name="P234"><text:span text:style-name="T235">1.2.1</text:span><text:span text:style-name="T236">. kurios yra neapimtos bruceliozės, kaip nurodyta Tarptautinio gyvūnų sveikatos kodekso 3 (5)(2)(I) straipsnyje,</text:span></text:p>
      <text:p text:style-name="P237"><text:span text:style-name="T238">which were free of brucellosis in accordance with the Artlicle 3 (5)(2)(I) of the Internatio</text:span><text:span text:style-name="T239">nal Animal Health Code,</text:span></text:p>
      <text:p text:style-name="P240"><text:span text:style-name="T241">1.2.2</text:span><text:span text:style-name="T242">. kuriose paskutinius 12 mėnesių nebuvo laikomi gyvūnai, vakcinuoti nuo snukio ir nagų ligos,</text:span></text:p>
      <text:p text:style-name="P243"><text:span text:style-name="T244">in which no animal vaccinated against foot-and-mouth disease was present in the preceding 12 months,</text:span></text:p>
      <text:p text:style-name="P245"><text:span text:style-name="T246">1.2.3</text:span><text:span text:style-name="T247">. kuriose pasku</text:span><text:span text:style-name="T248">tinius 12 mėnesių kliniškai, serologiškai ar virologiškai nepasireiškė Aujeskio liga,</text:span></text:p>
      <text:p text:style-name="P249"><text:span text:style-name="T250">in which no clinical, serological or virological evidence of Aujeszky’s disease was detected in the preceding 12 months and</text:span></text:p>
      <text:p text:style-name="P251"><text:span text:style-name="T252">1.2.4</text:span><text:span text:style-name="T253">. kurios nebuvo teritorijoje, kur</text:span><text:span text:style-name="T254">ioje taikomi apribojimai pagal nacionalinius teisės aktus dėl naminių kiaulių ligų (snukio ir nagų ligos, klasikinio kiaulių maro, afrikinio kiaulių maro, kiaulių vezikulinės ligos, kiaulių enterovirusinio encefalomielito, vezikulinio stomatito ir Aujeskio</text:span><text:span text:style-name="T255"><text:s/>ligos) pasireiškimo;</text:span></text:p>
      <text:p text:style-name="P256"><text:span text:style-name="T257">which were not situated in a restricted area defined under the provisions of the national legislation due to the emergence of a disease in domestic pigs (foot-and-mouth disease, classical swine fever, African swine fever, swine ve</text:span><text:span text:style-name="T258">sicular disease, porcine enteroviral encephalomyelitis, vesicular stomatitis or Aujeszky’s disease),</text:span></text:p>
      <text:p text:style-name="P259"><text:span text:style-name="T260">1.3</text:span><text:span text:style-name="T261">. nebuvo laikomi blogesnės sveikatos būklės bandose;</text:span></text:p>
      <text:p text:style-name="P262"><text:span text:style-name="T263">the animals were not previously kept in any herd of a lower status;</text:span></text:p>
      <text:p text:style-name="P264"><text:span text:style-name="T265">1.4</text:span><text:span text:style-name="T266">. prieš<text:s/></text:span><text:span text:style-name="T267">karantinavimą, nurodytą 1.1 punkte, ir paskutines 30 dienų buvo ištirti šiais tyrimų metodais, atliktais pagal tarptautinius standartus, kurių rezultatai neigiami:</text:span></text:p>
      <text:p text:style-name="P268"><text:span text:style-name="T269">before the period of quarantine specified in 1.1 and within the previous 30 days, were s</text:span><text:span text:style-name="T270">ubjected to the following tests, performed in accordance with international standards, with negative results:</text:span></text:p>
      <text:p text:style-name="P271"><text:span text:style-name="T272">1.4.1</text:span><text:span text:style-name="T273">. buferizuoto brucelų antigeno testu dėl bruceliozės,</text:span></text:p>
      <text:p text:style-name="P274"><text:span text:style-name="T275">a buffered brucella antigen test in respect of brucellosis,</text:span></text:p>
      <text:p text:style-name="P276"><text:span text:style-name="T277">1.4.2</text:span><text:span text:style-name="T278">. serumo n</text:span><text:span text:style-name="T279">eutralizacijos arba IFA testu, naudojant visus Aujeskio ligos virusinius antigenus, jei kiaulės buvo nevakcinuotos (3),</text:span></text:p>
      <text:p text:style-name="P280"><text:span text:style-name="T281">either a serum neutralization or an ELISA test using all the Aujeszky’s disease viral antigens in the case of non-vaccinated pigs (3</text:span><text:span text:style-name="T282">), or</text:span></text:p>
      <text:p text:style-name="P283"><text:span text:style-name="T284">1.4.3</text:span><text:span text:style-name="T285">. IFA testu dėl Aujeskio ligos gE antigeno, jei kiaulės vakcinuotos žymėta vakcina, kurioje nėra gE antigano (3);</text:span></text:p>
      <text:p text:style-name="P286"><text:span text:style-name="T287">an ELISA test for Aujeszky’s disease gE antigens in the case of pigs vaccinated with a gE deleted vaccine (3);</text:span></text:p>
      <text:p text:style-name="P288"><text:span text:style-name="T289">1.5</text:span><text:span text:style-name="T290">. kar</text:span><text:span text:style-name="T291">antinavimo, nurodyto 1.1 punkte, paskutines 15 dienų buvo ištirti šiais tyrimais, kurių rezultatai neigiami:</text:span></text:p>
      <text:p text:style-name="P292"><text:span text:style-name="T293">during the last 15 days of the period of quarantine of at least 30 days specified in 1.1, were subjected to the following test with negative re</text:span><text:span text:style-name="T294">sults:</text:span></text:p>
      <text:p text:style-name="P295"><text:span text:style-name="T296">1.5.1</text:span><text:span text:style-name="T297">. buferizuotu brucelų antigenų testu dėl bruceliozės,</text:span></text:p>
      <text:p text:style-name="P298"><text:span text:style-name="T299">in respect of brucellosis, a buffered brucella antigen test,</text:span></text:p>
      <text:p text:style-name="P300"><text:span text:style-name="T301">1.5.2</text:span><text:span text:style-name="T302">. serumo neutralizacijos arba IFA testu naudojant visus Aujeskio ligos virusinius antigenus, jei kiaulės buvo<text:s/></text:span><text:span text:style-name="T303">nevakcinuotos (3),</text:span></text:p>
      <text:p text:style-name="P304"><text:span text:style-name="T305">either a serum neutralization or an ELISA test using all the Aujeszky’s disease viral antigens in the case of non-vaccinated pigs (3), or</text:span></text:p>
      <text:p text:style-name="P306"><text:span text:style-name="T307">1.5.3</text:span><text:span text:style-name="T308">. IFA testu dėl Aujeskio ligos gE antigeno, jei kiaulės vakcinuotos žymėta vakcina, ku</text:span><text:span text:style-name="T309">rioje nėra gE antigeno (3);</text:span></text:p>
      <text:p text:style-name="P310"><text:span text:style-name="T311">an ELISA test for Aujeszky’s disease gE antigens in the case of pigs vaccinated with a gE deleted vaccine (3);</text:span></text:p>
      <text:p text:style-name="P312"><text:span text:style-name="T313">1.6</text:span><text:span text:style-name="T314">. nepažeidžiant nuostatų, taikomų diagnozavus snukio ir nagų ligą ar kitas A sąrašo ligas, jei nors vieno<text:s/></text:span><text:span text:style-name="T315">iš aukščiau išvardytų testų rezultatų yra teigiamas, gyvūnas turi būti pašalintas iš karantino patalpų. Jei karantinuojama grupėmis, kompetentinga institucija turi imtis visų reikiamų priemonių užtikrinti, kad likę gyvūnai prieš patekdami į spermos surinki</text:span><text:span text:style-name="T316">mo centrą būtų patenkinamos sveikatos būklės, kaip nurodyta 1 punkte;</text:span></text:p>
      <text:p text:style-name="P317"><text:span text:style-name="T318">Without prejudice to the provisions applicable in cases where foot-and-mouth disease or other A list diseases are diagnosed, if any of the above mentioned test should prove positive,</text:span><text:span text:style-name="T319"><text:s/>the animal must be removed forthwith from the quarantine accommodation. In the case of group quarantine, the competent authority must take all necessary measures to ensure that the remaining animals have satisfactory health status before being admitted to</text:span><text:span text:style-name="T320"><text:s/>the collection centre in accordance with paragraph 1;</text:span></text:p>
      <text:p text:style-name="P321"><text:span text:style-name="T322">1.7</text:span><text:span text:style-name="T323">. jei tiriant dėl bruceliozės gyvūnai reaguoja teigiamai, taikomos šios priemonės:</text:span></text:p>
      <text:p text:style-name="P324"><text:span text:style-name="T325">however, with regard to brucellosis when animals are positive, the following protocol is implemented:</text:span></text:p>
      <text:p text:style-name="P326"><text:span text:style-name="T327">1.7</text:span><text:span text:style-name="T328">.1</text:span><text:span text:style-name="T329">. teigiamai reaguojantis serumas ištiriamas seroagliutinacijos testu ir ir buferizuotu brucelų antigenų testu, jei jis nebuvo atliktas,</text:span></text:p>
      <text:p text:style-name="P330"><text:span text:style-name="T331">the positive sera are subjected to a sero-agglutination test as well as the test mentioned at the first indent<text:s/></text:span><text:span text:style-name="T332">above which has not been carried out,</text:span></text:p>
      <text:p text:style-name="P333"><text:span text:style-name="T334">1.7.2</text:span><text:span text:style-name="T335">. teigiamai reagavusių gyvūnų kilmės ūkiai patikrinami epidemiologiškai,</text:span></text:p>
      <text:p text:style-name="P336"><text:span text:style-name="T337">an epidemiological survey is carried out on the holdings of origin of the reacting animals,</text:span></text:p>
      <text:p text:style-name="P338"><text:span text:style-name="T339">1.7.3</text:span><text:span text:style-name="T340">. teigiamai reagavusių gyvūnų m</text:span><text:span text:style-name="T341">ėginiai, paimti daugiau nei septynias dienas po pirmo paėmimo, tiriami antrą kartą (buferizuotu brucelų antigenų testu, seroagliutinacijos ir komplemento fiksacijos testais).</text:span></text:p>
      <text:p text:style-name="P342"><text:span text:style-name="T343">On the positive animals, a second series of tests (buffered brucella antigen<text:s/></text:span><text:span text:style-name="T344">test, sero-agglutination, complement fixation) is carried out on samples collected more than seven days after the first collection.</text:span></text:p>
      <text:p text:style-name="P345"><text:span text:style-name="T346">Bruceliozės įtarimas patvirtinamas arba paneigiamas, remiantis kilmės ūkio patikrinimu ir dviejų tyrimų serijų sulyginimu.</text:span></text:p>
      <text:p text:style-name="P347"><text:span text:style-name="T348">The suspicion of brucellosis will be confirmed or ruled out in the light of the results of the survey carried out on the holdings of origin and the comparison of the results of the two series of tests.</text:span></text:p>
      <text:p text:style-name="P349"><text:span text:style-name="T350">Jei įtarimai dėl bruceliozės nepasitvirtina, gyvū</text:span><text:span text:style-name="T351">nus, neigiamai reagavusius pirmą kartą tiriant dėl bruceliozės, galima įvežti į spermos surinkimo centrą. Gyvūnus, teigiamai reagavusius vieną kartą, galima įvežti į spermos surinkimo centrą, jei jie neigiamai reagavo 2 kartus kas septynias dienas tiriant<text:s/></text:span><text:span text:style-name="T352">buferizuotu brucelų antigenų testu, seroagliutinacijos ir kompelmento fiksacijos tyrimais;</text:span></text:p>
      <text:p text:style-name="P353"><text:span text:style-name="T354">With the suspicion of brucellosis is ruled out, the animals negative to the first brucellosis test can be introduced into the centre. Animal positive to one test m</text:span><text:span text:style-name="T355">ay be accepted if they answer negatively to two series of tests (buffered brucella antigen test, sero-agglutination, complement fixation) carried out with an interval of at least seven days;</text:span></text:p>
      <text:p text:style-name="P356"><text:span text:style-name="T357">1.8</text:span><text:span text:style-name="T358">. visi tyrimai buvo atlikti laboratorijoje, patvirtintoje<text:s/></text:span><text:span text:style-name="T359">kompetentingos institucijos;</text:span></text:p>
      <text:p text:style-name="P360"><text:span text:style-name="T361">all tests were carried out in a laboratory approved by the competent authority;</text:span></text:p>
      <text:p text:style-name="P362"><text:span text:style-name="T363">1.9</text:span><text:span text:style-name="T364">. gyvūnai buvo įvežti į spermos surinkimo centrą tik su centro veterinarijos gydytojo leidimu, gyvūnų įvežimas ir išvežimas yra registru</text:span><text:span text:style-name="T365">ojamas;</text:span></text:p>
      <text:p text:style-name="P366"><text:span text:style-name="T367">animals were only admitted to the semen collection centre with the express permission of the centre veterinarian. All animals’ movements, both in and out, are recorded;</text:span></text:p>
      <text:p text:style-name="P368"><text:span text:style-name="T369">1.10</text:span><text:span text:style-name="T370">. nė vienam gyvūnui, įvežtam į spermos surinkimo centrą, įvežimo di</text:span><text:span text:style-name="T371">eną nenustatyta ligų klinikinių požymių, visi gyvūnai įvežami tiesiai iš karantino patalpų, nurodytų 1.1 punkte, kurios išsiuntimo dieną ir gyvūnų buvimo jose metu oficialiai atitiko šias sąlygas:</text:span></text:p>
      <text:p text:style-name="P372"><text:span text:style-name="T373">no animal admitted to the semen collection centre showe</text:span><text:span text:style-name="T374">d any clinical signs of disease on the day of admission, all animals came directly from quarantine accommodation as referred to in paragraph 1.1 which, on the day of consignment and during the period of residency of the animals, officially fulfilled the fo</text:span><text:span text:style-name="T375">llowing conditions:</text:span></text:p>
      <text:p text:style-name="P376"><text:span text:style-name="T377">1.10.1</text:span><text:span text:style-name="T378">. nėra teritorijoje, kurioje taikomi apribojimai pagal nacionalinius teisės aktus dėl naminių kiaulių ligų (snukio ir nagų ligos, klasikinio kiaulių maro, afrikinio kiaulių maro, kiaulių vezikulinės ligos, kiaulių enterovirusi</text:span><text:span text:style-name="T379">nio encefalomielito, vezikulinio stomatito ir Aujeskio ligos) pasireiškimo,</text:span></text:p>
      <text:p text:style-name="P380"><text:span text:style-name="T381">which were not situated in a restricted area defined under the provisions of the national legislation due to the emergence of a disease in domestic pigs (foot-and-mouth disease</text:span><text:span text:style-name="T382">, classical swine fever, African swine fever, swine vesicular disease, porcine enteroviral encephalomyelitis, vesicular stomatitis or Aujeszky’s disease),</text:span></text:p>
      <text:p text:style-name="P383"><text:span text:style-name="T384">1.10.2</text:span><text:span text:style-name="T385">. kuriose paskutines 30 dienų kliniškai, serologiškai ar virologiškai nepasireiškė Aujeskio</text:span><text:span text:style-name="T386"><text:s/>liga.</text:span></text:p>
      <text:p text:style-name="P387"><text:span text:style-name="T388">in which no clinical, serological or virological evidence of Aujeszky’s disease was detected in the preceding 30 days.</text:span></text:p>
      <text:p text:style-name="P389"/>
      <text:p text:style-name="P390"><text:span text:style-name="T391">VI</text:span><text:span text:style-name="T392">. Privalomieji tyrimai gyvūnams, laikomiems patvirtintame spermos surinkimo centre:</text:span></text:p>
      <text:p text:style-name="P393"><text:span text:style-name="T394">Compulsory routine tests for an</text:span><text:span text:style-name="T395">imals kept at an approved semen collection centre</text:span></text:p>
      <text:p text:style-name="P396"/>
      <text:p text:style-name="P397"><text:span text:style-name="T398">1</text:span><text:span text:style-name="T399">. Gyvūnai, laikomi patvirtintame spermos surinkimo centre, buvo ištirti dėl šių ligų, tyrimų rezultatai turi būti neigiami:</text:span></text:p>
      <text:p text:style-name="P400"><text:span text:style-name="T401">All animals kept at an approved semen collection centre were subjected to<text:s/></text:span><text:span text:style-name="T402">the following test with negative results:</text:span></text:p>
      <text:p text:style-name="P403"><text:span text:style-name="T404">1.1</text:span><text:span text:style-name="T405">. serumo neutralizacijos arba IFA testu, naudojant visus Aujeskio ligos viruso antigenus, jei kiaulės nebuvo vakcinuotos, arba IFA testu dėl Aujeskio gE glikoproteinų antigenų, jei kiaulės buvo vakcinuotos<text:s/></text:span><text:span text:style-name="T406">žymėtomis vakcinomis, kuriose nėra gE antigeno;</text:span></text:p>
      <text:p text:style-name="P407"><text:span text:style-name="T408">a serum neutralization or an ELISA test using all the Aujeszky’s disease viral antigens in the case of non-vaccinated pigs, or an ELISA test for Aujeszky’s disease gE antigens in the case of pigs vaccinat</text:span><text:span text:style-name="T409">ed with a gE deleted vaccine,</text:span></text:p>
      <text:p text:style-name="P410"><text:span text:style-name="T411">1.2</text:span><text:span text:style-name="T412">. buferizuotu brucelų antigenų testu dėl bruceliozės;</text:span></text:p>
      <text:p text:style-name="P413"><text:span text:style-name="T414">in respect of brucellosis, a buffered brucella antigen test;</text:span></text:p>
      <text:p text:style-name="P415"><text:span text:style-name="T416">1.3</text:span><text:span text:style-name="T417">. 1.1 ir 1.2 punktų testai buvo atlikti:/</text:span><text:span text:style-name="T418">these tests were carried out either:</text:span></text:p>
      <text:p text:style-name="P419"><text:span text:style-name="T420">13.1</text:span><text:span text:style-name="T421">. visie</text:span><text:span text:style-name="T422">ms gyvūnams išvežimo iš spermos surinkimo centro metu, bet ne vėliau kaip 12 mėnesių po įvežimo; jei jie neišvežti iš centro, mėginiai gali būti paimti skerdykloje (3) arba</text:span></text:p>
      <text:p text:style-name="P423"><text:span text:style-name="T424">on all animals when leaving the centre, but not later than12 months after admis</text:span><text:span text:style-name="T425">sion where they have not left the centre before this time. The sampling may be carried out in the abattoir (3), or</text:span></text:p>
      <text:p text:style-name="P426"><text:span text:style-name="T427">1.3.2</text:span><text:span text:style-name="T428">. 25 procentams centre esančių gyvūnų kas tris mėnesius (3); tokiu atveju mėginiai turi atspindėti visą populiaciją, atsižvelgiant į</text:span><text:span text:style-name="T429"><text:s/>amžiaus grupę ir laikymo vietą, užtikrinant, kad visi gyvūnai bus patikrinti bent vieną kartą jiems būnant centre, ir, jei jie laikomi daugiau kaip vienerius metus – mažiausiai kas 12 mėnesių.</text:span></text:p>
      <text:p text:style-name="P430"><text:span text:style-name="T431">on 25% of the animals in the centre, every three months (3</text:span><text:span text:style-name="T432">), in that case, samples should be representative of the whole population, with respect to age group and accommodation, ensuring that all animals are tested at least once during their stay at the centre and at least every 12 months if the stay exceeds one<text:s/></text:span><text:span text:style-name="T433">year.</text:span></text:p>
      <text:p text:style-name="P434"><text:span text:style-name="T435">2</text:span><text:span text:style-name="T436">. Visi tyrimai atlikti laboratorijoje, patvirtintoje kompetentingos institucijos.</text:span></text:p>
      <text:p text:style-name="P437"><text:span text:style-name="T438">All tests were carried out in a laboratory approved by the competent authority.</text:span></text:p>
      <text:p text:style-name="P439"><text:span text:style-name="T440">3</text:span><text:span text:style-name="T441">. Jei nors vienas iš testų buvo teigiamas, gyvūnas turi būti izoliuotas ir</text:span><text:span text:style-name="T442"><text:s/>spermą, gautą iš jo nuo paskutinio tyrimo neigiamų rezultatų, draudžiama importuoti; sperma, paimta iš centro gyvūnų nuo paskutinio tyrimo neigiamų rezultatų, turi būti laikoma atskirai ir neimportuojama, kol bus atstatytas centro statusas.</text:span></text:p>
      <text:p text:style-name="P443"><text:span text:style-name="T444">If any of<text:s/></text:span><text:span text:style-name="T445">the above tests should prove positive, the animal must be isolated and the semen collected from it since the last negative test may not be the subject of imports. Semen collected from each animal at the centre since the date of that animal’s last negative<text:s/></text:span><text:span text:style-name="T446">test shall be held in<text:s/></text:span><text:soft-page-break/><text:span text:style-name="T447">separate storage and may not be the subject of imports until the health status of the centre has been re-established.</text:span></text:p>
      <text:p text:style-name="P448"/>
      <text:p text:style-name="P449"><text:span text:style-name="T450">VII</text:span><text:span text:style-name="T451">. Sąlygos, kurias turi atitikti sperma, surinkta patvirtintuose centruose:</text:span></text:p>
      <text:p text:style-name="P452"><text:span text:style-name="T453">Conditions which semen collec</text:span><text:span text:style-name="T454">ted at approved centres must satisfy</text:span></text:p>
      <text:p text:style-name="P455"/>
      <text:p text:style-name="P456"><text:span text:style-name="T457">1</text:span><text:span text:style-name="T458">. Sperma gauta iš gyvūnų, kurie:</text:span></text:p>
      <text:p text:style-name="P459"><text:span text:style-name="T460">Semen obtained from animals which:</text:span></text:p>
      <text:p text:style-name="P461"><text:span text:style-name="T462">1.1</text:span><text:span text:style-name="T463">. išbuvo................................... (šalies pavadinimas) mažiausiai tris mėnesius iki spermos paėmimo;</text:span></text:p>
      <text:p text:style-name="P464"><text:span text:style-name="T465">have been resident in</text:span><text:span text:style-name="T466">..............................<text:s/></text:span><text:span text:style-name="T467">(name of third country) for minimum period of three months immediately prior to collection;</text:span></text:p>
      <text:p text:style-name="P468"><text:span text:style-name="T469">1.2</text:span><text:span text:style-name="T470">. spermos paėmimo dieną neturi ligų klinikinių požymių;</text:span></text:p>
      <text:p text:style-name="P471"><text:span text:style-name="T472">showed no clinical signs of disease on the day the semen is collec</text:span><text:span text:style-name="T473">ted;</text:span></text:p>
      <text:p text:style-name="P474"><text:span text:style-name="T475">1.3</text:span><text:span text:style-name="T476">. nebuvo vakcinuoti nuo snukio ir nagų ligos;</text:span></text:p>
      <text:p text:style-name="P477"><text:span text:style-name="T478">have not been vaccinated against foot-and-mouth disease;</text:span></text:p>
      <text:p text:style-name="P479"><text:span text:style-name="T480">1.4</text:span><text:span text:style-name="T481">. atitinka V skyriaus 1.1 punkto reikalavimus;</text:span></text:p>
      <text:p text:style-name="P482"><text:span text:style-name="T483">satisfy the requirements to paragraph 1.1 of Chapter V;</text:span></text:p>
      <text:p text:style-name="P484"><text:span text:style-name="T485">1.5</text:span><text:span text:style-name="T486">. nenaudojami<text:s/></text:span><text:span text:style-name="T487">natūraliam apvaisinimui;</text:span></text:p>
      <text:p text:style-name="P488"><text:span text:style-name="T489">have not been allowed to serve naturally;</text:span></text:p>
      <text:p text:style-name="P490"><text:span text:style-name="T491">1.6</text:span><text:span text:style-name="T492">.</text:span><text:span text:style-name="T493"><text:s/>nebuvo teritorijoje, kurioje taikomi apribojimai pagal nacionalinius teisės aktus dėl naminių kiaulių ligų (snukio ir nagų ligos, klasikinio kiaulių maro, afrikinio kiaulių mar</text:span><text:span text:style-name="T494">o, kiaulių vezikulinės ligos, kiaulių enterovirusinio encefalomielito, vezikulinio stomatito ir Aujeskio ligos) pasireiškimo;</text:span></text:p>
      <text:p text:style-name="P495"><text:span text:style-name="T496">which were not situated in a restricted area defined under the provisions of the national legislation due to the emergence of<text:s/></text:span><text:span text:style-name="T497">a disease in domestic pigs (foot-and-mouth disease, classical swine fever, African swine fever, swine vesicular disease, porcine enteroviral encephalomyelitis, vesicular stomatitis or Aujeszky’s disease);</text:span></text:p>
      <text:p text:style-name="P498"><text:span text:style-name="T499">1.7</text:span><text:span text:style-name="T500">. buvo laikomi spermos surinkimo centruose,<text:s/></text:span><text:span text:style-name="T501">kurie 30 dienų iki spermos ėmimo buvo neapimti Aujeskio ligos.</text:span></text:p>
      <text:p text:style-name="P502"><text:span text:style-name="T503">were kept in semen collection centres, which, during the 30 day period immediately prior to collection, were free from Aujeszky’s disease.</text:span></text:p>
      <text:p text:style-name="P504"><text:span text:style-name="T505">2</text:span><text:span text:style-name="T506">. Po praskiedimo į spermą arba į skiedimo tir</text:span><text:span text:style-name="T507">palą įdėtas efektyvus antibiotikų mišinys, ypač veikiantis leptospiras ir mikoplazmas; jei sperma sušaldyta, antibiotikų pridėta prieš spermos sušaldymą.</text:span></text:p>
      <text:p text:style-name="P508"><text:span text:style-name="T509">An effective combination of antibiotics, in particular against leptospires and mycoplasmas, was ad</text:span><text:span text:style-name="T510">ded to the semen after final dilution or to the diluent. In the case of frozen semen, antibiotics were added before the semen was frozen.</text:span></text:p>
      <text:p text:style-name="P511"><text:span text:style-name="T512">Mišinys turi veikti taip pat, kaip ir šie mišiniai:</text:span></text:p>
      <text:p text:style-name="P513"><text:span text:style-name="T514">This combination must produce an effect at least equivalent to</text:span><text:span text:style-name="T515"><text:s/>the following dilutions, not less than:</text:span></text:p>
      <text:p text:style-name="P516"><text:span text:style-name="T517">500 µg streptomicino 1 ml galutinio tirpalo,</text:span></text:p>
      <text:p text:style-name="P518"><text:span text:style-name="T519">500 µg streptomycin per ml final dilution,</text:span></text:p>
      <text:p text:style-name="P520"><text:span text:style-name="T521">500 TV penicilino 1 ml galutinio tirpalo,</text:span></text:p>
      <text:p text:style-name="P522"><text:span text:style-name="T523">500 IU penicilin per ml final dilution,</text:span></text:p>
      <text:p text:style-name="P524"><text:span text:style-name="T525">150 µg linkomicino 1 ml galutinio t</text:span><text:span text:style-name="T526">irpalo,</text:span></text:p>
      <text:p text:style-name="P527"><text:span text:style-name="T528">150 µg lincomycin per ml final dilution,</text:span></text:p>
      <text:p text:style-name="P529"><text:span text:style-name="T530">300 µg spectinomicino 1 ml galutinio tirpalo.</text:span></text:p>
      <text:p text:style-name="P531"><text:span text:style-name="T532">300 µg spectinomycin per ml final dilution.</text:span></text:p>
      <text:p text:style-name="P533"><text:span text:style-name="T534">Įdėjus antibiotikų, ne mažiau kaip 45 minutes praskiesta sperma buvo laikoma 15<text:s/></text:span><text:span text:style-name="T535">o</text:span><text:span text:style-name="T536">C temperatūroje.</text:span></text:p>
      <text:p text:style-name="P537"><text:span text:style-name="T538">Immediate</text:span><text:span text:style-name="T539">ly after the addition of the antibiotics the diluted semen was kept at a temperature of at least 15 °C for a period of not less than 45 minutes.</text:span></text:p>
      <text:p text:style-name="P540"><text:span text:style-name="T541">3</text:span><text:span text:style-name="T542">. Sperma, esanti šioje siuntoje:</text:span></text:p>
      <text:p text:style-name="P543"><text:span text:style-name="T544">The semen in this consignment:</text:span></text:p>
      <text:p text:style-name="P545"><text:span text:style-name="T546">3.1</text:span><text:span text:style-name="T547">. prieš išsiuntimą buvo<text:s/></text:span><text:span text:style-name="T548">laikoma, kaip nurodyta 1990 m. birželio 26 d. Tarybos direktyvos 90/429/EEB A priede (spermos surinkimo centrų patvirtinimo ir priežiūros sąlygos);</text:span></text:p>
      <text:p text:style-name="P549"><text:span text:style-name="T550">has been stored as laid down in Annex A to Directive 90/429/EEC (conditions relating to the approval and</text:span><text:span text:style-name="T551"><text:s/>supervision of semen collection centres) prior to dispatch;</text:span></text:p>
      <text:p text:style-name="P552"><text:span text:style-name="T553">3.2</text:span><text:span text:style-name="T554">. buvo transportuojama į paskirties šalį iš anksto išvalytomis ir išdezinfekuotomis ar sterilizuotomis talpyklomis, kurios prieš išsiuntimą iš patvirtintų sandėliavimo patalpų buvo užplomb</text:span><text:span text:style-name="T555">uotos.</text:span></text:p>
      <text:p text:style-name="P556"><text:span text:style-name="T557">is being transported to the country of destination in flasks which were cleaned and disinfected or sterilised before use and which have been sealed prior to dispatch from the approved storage facilities.</text:span></text:p>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Normal"><text:span text:style-name="T565">Data ir vieta</text:span><text:span text:style-name="T566">/Date and place</text:span></text:p>
          </table:table-cell>
          <table:table-cell table:style-name="TableCell567">
            <text:p text:style-name="P568">Valstybinio veterinarijos gydytojo pavardė ir pareigos</text:p>
            <text:p text:style-name="Normal"><text:span text:style-name="T569">Name and qualification of the official veterinarian</text:span></text:p>
          </table:table-cell>
          <table:table-cell table:style-name="TableCell570">
            <text:p text:style-name="Normal"><text:span text:style-name="T571">Valstybinio veterinarijos gydytojo parašas ir antspaudas</text:span></text:p>
            <text:p text:style-name="P572">Signature of the official veterinarian and stamp</text:p>
          </table:table-cell>
        </table:table-row>
        <table:table-row table:style-name="TableRow573">
          <table:table-cell table:style-name="TableCell574">
            <text:p text:style-name="P575"/>
            <text:p text:style-name="P576"/>
            <text:p text:style-name="P577"/>
            <text:p text:style-name="P578"/>
          </table:table-cell>
          <table:table-cell table:style-name="TableCell579">
            <text:p text:style-name="P580"/>
          </table:table-cell>
          <table:table-cell table:style-name="TableCell581">
            <text:p text:style-name="Normal"/>
          </table:table-cell>
        </table:table-row>
      </table:table>
      <text:p text:style-name="P582">(1) kiekvienai spermos siuntai turi būti<text:s/>išduotas atskiras sertifikatas; originalus sertifikatas turi lydėti siuntą iki paskirties vietos</text:p>
      <text:p text:style-name="P583"><text:span text:style-name="T584">a separate certificate must be issued for each consignment of semen, the original of this certificate must accompany the consignment to the place of dest</text:span><text:span text:style-name="T585">ination</text:span></text:p>
      <text:p text:style-name="P586">(2) priklausomai nuo donorų tapatumo ir spermos paėmimo dienos</text:p>
      <text:p text:style-name="P587"><text:span text:style-name="T588">corresponding to the identification of the donor animals and date of collection</text:span></text:p>
      <text:p text:style-name="P589">(3) išbraukti žodžius, kurie netinka/<text:span text:style-name="T590">delete as necessary</text:span></text:p>
      <text:p text:style-name="P591">______________</text:p>
      <text:soft-page-break/>
      <text:p text:style-name="P592">PATVIRTINTA</text:p>
      <text:p text:style-name="P593">Valstybinės maisto ir veterinarijos tarnybos</text:p>
      <text:p text:style-name="P594">direktoriaus 2003 m. kovo31 d.</text:p>
      <text:p text:style-name="P595">įsakymu Nr. B1-327</text:p>
      <text:p text:style-name="P596"/>
      <table:table table:style-name="Table597">
        <table:table-columns>
          <table:table-column table:style-name="TableColumn598"/>
          <table:table-column table:style-name="TableColumn599"/>
        </table:table-columns>
        <table:table-row table:style-name="TableRow600">
          <table:table-cell table:style-name="TableCell601" table:number-columns-spanned="2">
            <text:p text:style-name="P602">veterinarijos sertifikaS (1)</text:p>
            <text:p text:style-name="P603">kuilių spermai, importuojamai iš ŠVEICARIJOS, VENGRIJOS IR KIPRO pagal 1990 m. birželio 26 d. tarybos direktyvOS 90/429/eeb REIKALAVIMUS</text:p>
            <text:p text:style-name="P604"/>
            <text:p text:style-name="P605">health certificate (1)</text:p>
            <text:p text:style-name="P606"><text:span text:style-name="T607">for imports of semen of domestic animals of porcine species from SWITZERLAND, HUNGARY AND CYPRUS in accordance with directive 90/429/eec</text:span></text:p>
          </table:table-cell>
          <table:covered-table-cell/>
        </table:table-row>
        <table:table-row table:style-name="TableRow608">
          <table:table-cell table:style-name="TableCell609">
            <text:p text:style-name="Normal"><text:span text:style-name="T610">Kilmės šalis ir kompetentinga institucija</text:span></text:p>
            <text:p text:style-name="P611">Country of origin and competent authority</text:p>
            <text:p text:style-name="P612"/>
          </table:table-cell>
          <table:table-cell table:style-name="TableCell613">
            <text:p text:style-name="P614">Sertifikato numeris</text:p>
            <text:p text:style-name="Normal"><text:span text:style-name="T615">Health certificate No.</text:span></text:p>
          </table:table-cell>
        </table:table-row>
        <table:table-row table:style-name="TableRow616">
          <table:table-cell table:style-name="TableCell617" table:number-columns-spanned="2">
            <text:p text:style-name="P618">I. Spermos kilmė/origin of semen</text:p>
          </table:table-cell>
          <table:covered-table-cell/>
        </table:table-row>
        <table:table-row table:style-name="TableRow619">
          <table:table-cell table:style-name="TableCell620" table:number-columns-spanned="2">
            <text:p text:style-name="P621">Spermos kilmės surinkimo centro patvirtintas numeris</text:p>
            <text:p text:style-name="Normal"><text:span text:style-name="T622">Approval number of the collection centre of origin of the consignment</text:span></text:p>
          </table:table-cell>
          <table:covered-table-cell/>
        </table:table-row>
        <table:table-row table:style-name="TableRow623">
          <table:table-cell table:style-name="TableCell624">
            <text:p text:style-name="Normal"><text:span text:style-name="T625">Spermos surinkimo centro pavadinimas ir adresas</text:span></text:p>
            <text:p text:style-name="P626">Name<text:s/>and address of the collection centre of origin of the consignment</text:p>
            <text:p text:style-name="P627"/>
          </table:table-cell>
          <table:table-cell table:style-name="TableCell628">
            <text:p text:style-name="P629">Siuntėjo pavadinimas ir adresas</text:p>
            <text:p text:style-name="Normal"><text:span text:style-name="T630">Name and address of the consignor</text:span></text:p>
          </table:table-cell>
        </table:table-row>
        <table:table-row table:style-name="TableRow631">
          <table:table-cell table:style-name="TableCell632">
            <text:p text:style-name="Normal"><text:span text:style-name="T633">Šalis ir paskirties vieta</text:span></text:p>
            <text:p text:style-name="P634">Country and place of loading</text:p>
          </table:table-cell>
          <table:table-cell table:style-name="TableCell635">
            <text:p text:style-name="P636">Transporto priemonė</text:p>
            <text:p text:style-name="Normal"><text:span text:style-name="T637">Means of transport</text:span></text:p>
          </table:table-cell>
        </table:table-row>
        <table:table-row table:style-name="TableRow638">
          <table:table-cell table:style-name="TableCell639" table:number-columns-spanned="2">
            <text:p text:style-name="P640">II. Spermos<text:s/>paskirtis/Destination of Semen</text:p>
          </table:table-cell>
          <table:covered-table-cell/>
        </table:table-row>
        <table:table-row table:style-name="TableRow641">
          <table:table-cell table:style-name="TableCell642">
            <text:p text:style-name="Normal"><text:span text:style-name="T643">Vieta ir paskirties šalis</text:span></text:p>
            <text:p text:style-name="P644">Place and state of destination</text:p>
          </table:table-cell>
          <table:table-cell table:style-name="TableCell645">
            <text:p text:style-name="P646">Gavėjo pavadinimas ir adresas</text:p>
            <text:p text:style-name="Normal"><text:span text:style-name="T647">Name and address of the consignee</text:span></text:p>
          </table:table-cell>
        </table:table-row>
        <table:table-row table:style-name="TableRow648">
          <table:table-cell table:style-name="TableCell649" table:number-columns-spanned="2">
            <text:p text:style-name="P650">III. Spermos tapatumo nustatymas/Identification of semen</text:p>
          </table:table-cell>
          <table:covered-table-cell/>
        </table:table-row>
        <table:table-row table:style-name="TableRow651">
          <table:table-cell table:style-name="TableCell652" table:number-columns-spanned="2">
            <text:p text:style-name="P653">Spermos konteinerių kiekis ir kodinis<text:s/>ženklinimas (plombos numeris)</text:p>
            <text:p text:style-name="Normal"><text:span text:style-name="T654">Number and code-mark (including seal number) of semen containers</text:span></text:p>
          </table:table-cell>
          <table:covered-table-cell/>
        </table:table-row>
        <table:table-row table:style-name="TableRow655">
          <table:table-cell table:style-name="TableCell656">
            <text:p text:style-name="P657">Dozių ženklinimas (2)</text:p>
            <text:p text:style-name="Normal"><text:span text:style-name="T658">Identification mark of the doses (2)</text:span></text:p>
          </table:table-cell>
          <table:table-cell table:style-name="TableCell659">
            <text:p text:style-name="P660">Dozių skaičius</text:p>
            <text:p text:style-name="Normal"><text:span text:style-name="T661">Number of doses</text:span></text:p>
          </table:table-cell>
        </table:table-row>
      </table:table>
      <text:p text:style-name="P662"/>
      <text:p text:style-name="P663"><text:span text:style-name="T664">IV</text:span><text:span text:style-name="T665">.<text:s/></text:span><text:span text:style-name="T666">Informacija apie sveikumą/Health information</text:span></text:p>
      <text:p text:style-name="P667"/>
      <text:p text:style-name="P668"><text:span text:style-name="T669">Gyvūnų<text:s/></text:span><text:span text:style-name="T670">sveikatos patvirtinimas/Animal health attestation</text:span></text:p>
      <text:p text:style-name="P671"><text:span text:style-name="T672">Aš, žemiau pasirašęs valstybinis veterinarijos gydytojas, skaičiau ir susipažinau su 1990 m. birželio 26 d. Tarybos direktyva 90/429/EEB ir jos paskutiniais pakeitimais ir patvirtinu, kad:</text:span></text:p>
      <text:p text:style-name="P673"><text:span text:style-name="T674">I, the<text:s/></text:span><text:span text:style-name="T675">undersigned official veterinarian, having read and being familiar with Directive 90/429/EEC as amended, hereby certify that</text:span></text:p>
      <text:p text:style-name="P676"><text:span text:style-name="T677">1..........................</text:span><text:span text:style-name="T678"><text:s/>(trečioji šalis) /</text:span><text:span text:style-name="T679">(name of third country)</text:span></text:p>
      <text:p text:style-name="P680"><text:span text:style-name="T681">snukio ir nagų liga, klasikinis kiaulių maras, afrikinis k</text:span><text:span text:style-name="T682">iaulių maras, kiaulių vezikulinė liga ir kiaulių enterovirusinis encefalomielitas nepasireiškė paskutinius 12 mėnesių ir tuo metu nebuvo vakcinuojama nuo šių ligų (3) arba</text:span></text:p>
      <text:p text:style-name="P683"><text:span text:style-name="T684">has during the past 12 months been free of foot-and-mouth disease, classical swi</text:span><text:span text:style-name="T685">ne fever, African swine fever, swine vesicular disease or porcine enteroviral encephalomyelitis (Teschen disease) and that no vaccinations have been carried out against any of these diseases during the past 12 months (3);</text:span></text:p>
      <text:p text:style-name="P686"><text:span text:style-name="T687">......................... (treči</text:span><text:span text:style-name="T688">oji šalis) /</text:span><text:span text:style-name="T689">(name of third country)</text:span></text:p>
      <text:p text:style-name="P690"><text:span text:style-name="T691">Tarptautinio epizootijų biuro yra pripažinta neapimta snukio ir nagų ligos, netaikant vakcinacijos, ir neapimta klasikinio kiaulių maro, afrikinio kiaulių maro, kiaulių vezikulinės ligos ir kiaulių enterovirusinio encefa</text:span><text:span text:style-name="T692">lomielito pagal TEB Tarptautinį gyvūnų sveikatos kodeksą (3).</text:span></text:p>
      <text:p text:style-name="P693"><text:span text:style-name="T694">Is recognised as free of foot-and-mouth disease without vaccination by the International Office of Epizootic Diseases and free of classical swine fever, African swine fever, swine vesicular di</text:span><text:span text:style-name="T695">sease or porcine enteroviral encephalomyelitis (Teschen disease)in accordance with the rules laid down in the International Animal Health Code of the International Office of Epizootic Diseases (3).</text:span></text:p>
      <text:p text:style-name="P696"><text:span text:style-name="T697">2</text:span><text:span text:style-name="T698">. Spermos surinkimo centras, iš kurio šios siuntos sp</text:span><text:span text:style-name="T699">erma buvo gauta:</text:span></text:p>
      <text:p text:style-name="P700"><text:span text:style-name="T701">The semen collection centre in which the semen in this consignment was collected:</text:span></text:p>
      <text:p text:style-name="P702"><text:span text:style-name="T703">2.1</text:span><text:span text:style-name="T704">. yra patvirtintas eksportui į ES.............................. (šalies eksportuotoja) veterinarijos tarnybų ir atitinka 1990 m. birželio 26 d. Ta</text:span><text:span text:style-name="T705">rybos direktyvos 90/429/EEB reikalavimus spermos surinkimo centrų patvirtinimui ir priežiūrai;</text:span></text:p>
      <text:p text:style-name="P706"><text:span text:style-name="T707">is approved for export to the Community by the veterinary services of</text:span><text:span text:style-name="T708">......................................<text:s/></text:span><text:span text:style-name="T709">and fulfill the requirements of Annex A to Directive<text:s/></text:span><text:span text:style-name="T710">90/429/EEC (conditions relating to the approval and supervision of semen collection centres),</text:span></text:p>
      <text:p text:style-name="P711"><text:span text:style-name="T712">2.2</text:span><text:span text:style-name="T713">. yra teritorijoje, kurioje 3 mėnesius iki spermos paėmimo ir iki jos išsiuntimo nebuvo paskelbti draudimai ar apribojimai dėl snukio ir nagų ligos, klasik</text:span><text:span text:style-name="T714">inio kiaulių maro, afrikinio kiaulių maro, kiaulių vezikulinės ligos, kiaulių enterovirusinio encefalomielito ir vezikulinio stomatito pasireiškimo;</text:span></text:p>
      <text:p text:style-name="P715"><text:span text:style-name="T716">was situated in an area not restricted during the period commencing three months prior to date of colle</text:span><text:span text:style-name="T717">ction until the date of dispatch because of classical swine fever, African swine fever, swine vesicular disease or porcine enteroviral encephalomielitis (Teschen disease) and vesicular stomatitis,</text:span></text:p>
      <text:p text:style-name="P718"><text:span text:style-name="T719">2.3</text:span><text:span text:style-name="T720">. 30 dienų iki spermos paėmimo jame nepasireiškė tub</text:span><text:span text:style-name="T721">erkuliozės, bruceliozės, Aujeskio ligos ir pasiutligės klinikiniai požymiai;</text:span></text:p>
      <text:p text:style-name="P722"><text:span text:style-name="T723">was, during the period commencing 30 days prior to the date of collection of semen to be exported until its date of dispatch, free from clinical signs of tuberculosos, brucell</text:span><text:span text:style-name="T724">osis, Aujeszky’s disease, rabies,</text:span></text:p>
      <text:p text:style-name="P725"><text:span text:style-name="T726">2.4</text:span><text:span text:style-name="T727">. jame laikomi tik nevakcinuoti nuo Aujeskio ligos gyvūnai, kurie neigiamai reagavo tiriant serumo neutralizacijos arba IFA testu, naudojant visus Aujeskio ligos virusinius antigenus (3), arba centre esantys visi ku</text:span><text:span text:style-name="T728">iliai arba keletas iš jų buvo vakcinuoti nuo Aujeskio ligos naudojant žymėtą vakciną, kurioje nėra gE antigeno; tokie kuiliai neigiamai reagavo tiriant serologiškai dėl Aujeskio ligos prieš vakcinaciją ir buvo ištirti serologiškai ne anksčiau kaip po trijų</text:span><text:span text:style-name="T729"><text:s/>savaičių, tyrimo metu nenustatyta antikūnių prieš ligos virusą (3).</text:span></text:p>
      <text:p text:style-name="P730"><text:span text:style-name="T731">Either contains only animals that have not been vaccinated against Aujeszky’s disease and which have reacted negatively to the serum neutralisation or ELISA test using all the Aujeszk</text:span><text:span text:style-name="T732">y’s disease viral antigens (3) or, is a centre in which some or all boars have been vaccinated against Aujeszky’s disease using a gE deleted vaccine; such boars having been seronegative with regard to Aujeszky’s disease before vaccination and subjected not</text:span><text:span text:style-name="T733"><text:s/>sooner than three weeks later to a further serological examination which did not reveal the presence of antibodies inducted by the disease virus (3).</text:span></text:p>
      <text:p text:style-name="P734"/>
      <text:p text:style-name="P735"><text:span text:style-name="T736">V</text:span><text:span text:style-name="T737">. Sąlygos įvežant gyvūnus į patvirtintus spermos surinkimo centrus:</text:span></text:p>
      <text:p text:style-name="P738"><text:span text:style-name="T739">Conditions applying to the<text:s/></text:span><text:span text:style-name="T740">admission of animals to approved semen collection centres</text:span></text:p>
      <text:p text:style-name="P741"/>
      <text:p text:style-name="P742"><text:span text:style-name="T743">1</text:span><text:span text:style-name="T744">. Visi įvežti į spermos surinkimo centrą gyvūnai:</text:span></text:p>
      <text:p text:style-name="P745"><text:span text:style-name="T746">when they were admitted to the semen collection centre, all animals:</text:span></text:p>
      <text:p text:style-name="P747"><text:span text:style-name="T748">1.1</text:span><text:span text:style-name="T749">. buvo karantinuojami mažiausiai 30 dienų patalpose, tam tikslui</text:span><text:span text:style-name="T750"><text:s/>patvirtintose kompetentingos institucijos, kuriose buvo laikomi tokios pačios sveikatos būklės gyvūnai;</text:span></text:p>
      <text:p text:style-name="P751"><text:span text:style-name="T752">were subjected to a period of quarantine of at least 30 days in accommodation specifically approved for the purpose by the competent authority, and</text:span><text:span text:style-name="T753"><text:s/>where only animals having at least the same health status were present;</text:span></text:p>
      <text:p text:style-name="P754"><text:span text:style-name="T755">1.2</text:span><text:span text:style-name="T756">. prieš patekdami į karantino patalpas, nurodytas 1.1 punkte, buvo išrinkti iš bandų ir laikymo vietų:</text:span></text:p>
      <text:p text:style-name="P757"><text:span text:style-name="T758">prior to their entering the quarantine accommodation described in<text:s/></text:span><text:span text:style-name="T759">1.1, were chosen from herds or holdings:</text:span></text:p>
      <text:p text:style-name="P760"><text:span text:style-name="T761">1.2.1</text:span><text:span text:style-name="T762">. kurios yra neapimtos bruceliozės, kaip nurodyta Tarptautinio gyvūnų sveikatos kodekso 3 (5)(2)(I) straipsnyje,</text:span></text:p>
      <text:p text:style-name="P763"><text:span text:style-name="T764">which were free of brucellosis in accordance with the Artlicle 3 (5)(2)(I) of the Interna</text:span><text:span text:style-name="T765">tional Animal Health Code,</text:span></text:p>
      <text:p text:style-name="P766"><text:span text:style-name="T767">1.2.2</text:span><text:span text:style-name="T768">. kuriose paskutinius 12 mėnesių nebuvo laikomi gyvūnai, vakcinuoti nuo snukio ir nagų ligos,</text:span></text:p>
      <text:p text:style-name="P769"><text:span text:style-name="T770">in which no animal vaccinated against foot-and-mouth disease was present in the preceding 12 months,</text:span></text:p>
      <text:p text:style-name="P771"><text:span text:style-name="T772">1.2.3</text:span><text:span text:style-name="T773">. kuriose pa</text:span><text:span text:style-name="T774">skutinius 12 mėnesių kliniškai, serologiškai ar virologiškai nepasireiškė Aujeskio liga,</text:span></text:p>
      <text:p text:style-name="P775"><text:span text:style-name="T776">in which no clinical, serological or virological evidence of Aujeszky’s disease was detected in the preceding 12 months and</text:span></text:p>
      <text:p text:style-name="P777"><text:span text:style-name="T778">1.2.4</text:span><text:span text:style-name="T779">. kurios nebuvo teritorijoje,<text:s/></text:span><text:span text:style-name="T780">kurioje taikomi apribojimai pagal nacionalinius teisės aktus dėl naminių kiaulių ligų (snukio ir nagų ligos, klasikinio kiaulių maro, afrikinio kiaulių maro, kiaulių vezikulinės ligos, kiaulių enterovirusinio encefalomielito, vezikulinio stomatito ir Aujes</text:span><text:span text:style-name="T781">kio ligos) pasireiškimo;</text:span></text:p>
      <text:p text:style-name="P782"><text:span text:style-name="T783">which were not situated in a restricted area defined under the provisions of the national legislation due to the emergence of a disease in domestic pigs (foot-and-mouth disease, classical swine fever, African swine fever, swine</text:span><text:span text:style-name="T784"><text:s/>vesicular disease, porcine enteroviral encephalomyelitis, vesicular stomatitis or Aujeszky’s disease),</text:span></text:p>
      <text:p text:style-name="P785"><text:span text:style-name="T786">1.3</text:span><text:span text:style-name="T787">. nebuvo laikomi blogesnės sveikatos būklės bandose;</text:span></text:p>
      <text:p text:style-name="P788"><text:span text:style-name="T789">the animals were not previously kept in any herd of a lower status;</text:span></text:p>
      <text:p text:style-name="P790"><text:span text:style-name="T791">1.4</text:span><text:span text:style-name="T792">. prieš karan</text:span><text:span text:style-name="T793">tinavimą, nurodytą 1.1 punkte, ir paskutines 30 dienų buvo ištirti šiais tyrimų metodais, atliktais pagal tarptautinius standartus, kurių rezultatai neigiami:</text:span></text:p>
      <text:p text:style-name="P794"><text:span text:style-name="T795">before the period of quarantine specified in 1.1 and within the previous 30 days, were subjec</text:span><text:span text:style-name="T796">ted to the following tests, performed in accordance with international standards, with negative results:</text:span></text:p>
      <text:p text:style-name="P797"><text:span text:style-name="T798">1.4.1</text:span><text:span text:style-name="T799">. buferizuoto brucelų antigeno testu dėl bruceliozės,</text:span></text:p>
      <text:p text:style-name="P800"><text:span text:style-name="T801">a buffered brucella antigen test in respect of brucellosis,</text:span></text:p>
      <text:p text:style-name="P802"><text:span text:style-name="T803">1.4.2</text:span><text:span text:style-name="T804">. serumo neutra</text:span><text:span text:style-name="T805">lizacijos arba IFA testu, naudojant visus Aujeskio ligos virusinius antigenus, jei kiaulės buvo nevakcinuotos (3),</text:span></text:p>
      <text:p text:style-name="P806"><text:span text:style-name="T807">either a serum neutralization or an ELISA test using all the Aujeszky’s disease viral antigens in the case of non-vaccinated pigs (3), or</text:span></text:p>
      <text:p text:style-name="P808"><text:span text:style-name="T809">1.4.3</text:span><text:span text:style-name="T810">. IFA testu dėl Aujeskio ligos gE antigeno, jei kiaulės vakcinuotos žymėta vakcina, kurioje nėra gE antigeno (3),</text:span></text:p>
      <text:p text:style-name="P811"><text:span text:style-name="T812">an ELISA test for Aujeszky’s disease gE antigens in the case of pigs vaccinated with a gE deleted vaccine (3),</text:span></text:p>
      <text:p text:style-name="P813"><text:span text:style-name="T814">1.4.4</text:span><text:span text:style-name="T815">. IFA ar</text:span><text:span text:style-name="T816">ba serumo neutralizacijos testu dėl antikūnių prieš klasikinį kiaulių marą;</text:span></text:p>
      <text:p text:style-name="P817"><text:span text:style-name="T818">ELISA test or serum neutralisation test for presence of antibodies of classical swine fever;</text:span></text:p>
      <text:p text:style-name="P819"><text:span text:style-name="T820">1.5</text:span><text:span text:style-name="T821">. karantinavimo, nurodyto 1.1 punkte, paskutines 15 dienų buvo ištirti šiais</text:span><text:span text:style-name="T822"><text:s/>tyrimais, kurių rezultatai neigiami:</text:span></text:p>
      <text:p text:style-name="P823"><text:span text:style-name="T824">during the last 15 days of the period of quarantine of at least 30 days specified in 1.1, were subjected to the following test with negative results:</text:span></text:p>
      <text:p text:style-name="P825"><text:span text:style-name="T826">1.5.1</text:span><text:span text:style-name="T827">. buferizuotu brucelų antigenų testu dėl bruceliozės,</text:span></text:p>
      <text:p text:style-name="P828"><text:span text:style-name="T829">in respect of brucellosis, a buffered brucella antigen test,</text:span></text:p>
      <text:p text:style-name="P830"><text:span text:style-name="T831">1.5.2</text:span><text:span text:style-name="T832">. serumo neutralizacijos arba IFA testu, naudojant visus Aujeskio ligos virusinius antigenus, jei kiaulės buvo nevakcinuotos (3),</text:span></text:p>
      <text:p text:style-name="P833"><text:span text:style-name="T834">either a serum neutralization or an ELISA test us</text:span><text:span text:style-name="T835">ing all the Aujeszky’s disease viral antigens in the case of non-vaccinated pigs (3), or</text:span></text:p>
      <text:p text:style-name="P836"><text:span text:style-name="T837">1.5.3</text:span><text:span text:style-name="T838">. IFA testu dėl Aujeskio ligos gE antigeno, jei kiaulės vakcinuotos žymėta vakcina, kurioje nėra gE antigeno (3);</text:span></text:p>
      <text:p text:style-name="P839"><text:span text:style-name="T840">an ELISA test for Aujeszky’s disease gE<text:s/></text:span><text:span text:style-name="T841">antigens in the case of pigs vaccinated with a gE deleted vaccine (3);</text:span></text:p>
      <text:p text:style-name="P842"><text:span text:style-name="T843">1.6</text:span><text:span text:style-name="T844">. nepažeidžiant nuostatų, taikomų diagnozavus snukio ir nagų ligą ar kitas A sąrašo ligas, jei nors vieno iš aukščiau išvardytų testų rezultatų yra teigiamas, gyvūnas turi būti p</text:span><text:span text:style-name="T845">ašalintas iš karantino patalpų. Jei karantinuojama grupėmis, kompetentinga institucija turi imtis visų reikiamų priemonių užtikrinti, kad likę gyvūnai prieš patekdami į spermos surinkimo centrą būtų patenkinamos sveikatos būklės, kaip nurodyta 1 punkte;</text:span></text:p>
      <text:p text:style-name="P846"><text:span text:style-name="T847">Without prejudice to the provisions applicable in cases where foot-and-mouth disease or other A list diseases are diagnosed, if any of the above mentioned test should prove positive, the animal must be removed forthwith from the quarantine accommodation.</text:span><text:span text:style-name="T848"><text:s/>In the case of group quarantine, the competent authority must take all necessary measures to ensure that the remaining animals have satisfactory health status before being admitted to the collection centre in accordance with paragraph 1,</text:span></text:p>
      <text:p text:style-name="P849"><text:span text:style-name="T850">1.7</text:span><text:span text:style-name="T851">. jei tiri</text:span><text:span text:style-name="T852">ant dėl bruceliozės gyvūnai reaguoja teigiamai, taikomos šios priemonės:</text:span></text:p>
      <text:p text:style-name="P853"><text:span text:style-name="T854">However, with regard to brucellosis when animals are positive, the following protocol is implemented:</text:span></text:p>
      <text:p text:style-name="P855"><text:span text:style-name="T856">1.7.1</text:span><text:span text:style-name="T857">. teigiamai reaguojantis serumas ištiriamas seroagliutinacijos testu</text:span><text:span text:style-name="T858"><text:s/>ir ir buferizuotu brucelų antigenų testu, jei jis nebuvo atliktas,</text:span></text:p>
      <text:p text:style-name="P859"><text:span text:style-name="T860">the positive sera are subjected to a sero-agglutination test as well as the test mentioned at the first indent above which has not been carried out,</text:span></text:p>
      <text:p text:style-name="P861"><text:span text:style-name="T862">1.7.2</text:span><text:span text:style-name="T863">. teigiamai reagavusių gyv</text:span><text:span text:style-name="T864">ūnų kilmės ūkiai patikrinami epidemiologiškai,</text:span></text:p>
      <text:p text:style-name="P865"><text:span text:style-name="T866">an epidemiological survey is carried out on the holdings of origin of the reacting animals,</text:span></text:p>
      <text:p text:style-name="P867"><text:span text:style-name="T868">1.7.3</text:span><text:span text:style-name="T869">. teigiamai reagavusių gyvūnų mėginiai, paimti daugiau nei septynias dienas po pirmo paėmimo, tiriami an</text:span><text:span text:style-name="T870">trą kartą (buferizuotu brucelų antigenų testu, seroagliutinacijos ir komplemento fiksacijos testais).</text:span></text:p>
      <text:p text:style-name="P871"><text:span text:style-name="T872">On the positive animals, a second series of tests (buffered brucella antigen test, sero-agglutination, complement fixation) is carried out on samples<text:s/></text:span><text:span text:style-name="T873">collected more than seven days after the first collection.</text:span></text:p>
      <text:p text:style-name="P874"><text:span text:style-name="T875">Bruceliozės įtarimas patvirtinamas arba paneigiamas, remiantis kilmės ūkio patikrinimu ir dviejų tyrimų serijų sulyginimu.</text:span></text:p>
      <text:p text:style-name="P876"><text:span text:style-name="T877">The suspicion of brucellosis will be confirmed or ruled out in the lig</text:span><text:span text:style-name="T878">ht of the results of the survey carried out on the holdings of origin and the comparison of the results of the two series of tests.</text:span></text:p>
      <text:p text:style-name="P879"><text:span text:style-name="T880">Jei įtarimai dėl bruceliozės nepasitvirtina, gyvūnus, neigiamai reagavusius pirmą kartą tiriant dėl bruceliozės, galima įv</text:span><text:span text:style-name="T881">ežti į spermos surinkimo centrą. Gyvūnus, teigiamai reagavusius vieną kartą, galima įvežti į spermos surinkimo centrą, jei jie neigiamai reagavo 2 kartus kas septynias dienas tiriant buferizuotu brucelų antigenų testu, seroagliutinacijos ir kompelmento fik</text:span><text:span text:style-name="T882">sacijos tyrimais;</text:span></text:p>
      <text:p text:style-name="P883"><text:span text:style-name="T884">With the suspicion of brucellosis is ruled out, the animals negative to the first brucellosis test can be introduced into the centre. Animal positive to one test may be accepted if they answer negatively to two series of tests (buffered</text:span><text:span text:style-name="T885"><text:s/>brucella antigen test, sero-agglutination, complement fixation) carried out with an interval of at least seven days;</text:span></text:p>
      <text:p text:style-name="P886"><text:span text:style-name="T887">1.8</text:span><text:span text:style-name="T888">. visi tyrimai buvo atlikti laboratorijoje, patvirtintoje kompetentingos institucijos;</text:span></text:p>
      <text:p text:style-name="P889"><text:span text:style-name="T890">all tests were carried out in a<text:s/></text:span><text:span text:style-name="T891">laboratory approved by the competent authority;</text:span></text:p>
      <text:p text:style-name="P892"><text:span text:style-name="T893">1.9</text:span><text:span text:style-name="T894">. gyvūnai buvo įvežti į spermos surinkimo centrą tik su centro veterinarijos gydytojo leidimu, gyvūnų įvežimas ir išvežimas yra registruojamas;</text:span></text:p>
      <text:p text:style-name="P895"><text:span text:style-name="T896">animals were only admitted to the semen collection ce</text:span><text:span text:style-name="T897">ntre with the express permission of the centre veterinarian. All animals’ movements, both in and out, are recorded;</text:span></text:p>
      <text:p text:style-name="P898"><text:span text:style-name="T899">1.10</text:span><text:span text:style-name="T900">. nė vienam gyvūnui, įvežtam į spermos surinkimo centrą, įvežimo dieną nenustatyta ligų klinikinių požymių, visi gyvūnai įvežami tie</text:span><text:span text:style-name="T901">siai iš karantino patalpų, nurodytų 1.1 punkte, kurios išsiuntimo dieną ir gyvūnų buvimo jose metu oficialiai atitiko šias sąlygas:</text:span></text:p>
      <text:p text:style-name="P902"><text:span text:style-name="T903">no animal admitted to the semen collection centre showed any clinical signs of disease on the day of admission, all anim</text:span><text:span text:style-name="T904">als came directly from quarantine accommodation as referred to in<text:s/></text:span><text:soft-page-break/><text:span text:style-name="T905">paragraph 1.1 which, on the day of consignment and during the period of residency of the animals, officially fulfilled the following conditions:</text:span></text:p>
      <text:p text:style-name="P906"><text:span text:style-name="T907">1.10.1</text:span><text:span text:style-name="T908">. nėra teritorijoje, kurioje taikom</text:span><text:span text:style-name="T909">i apribojimai pagal nacionalinius teisės aktus dėl naminių kiaulių ligų (snukio ir nagų ligos, klasikinio kiaulių maro, afrikinio kiaulių maro, kiaulių vezikulinės ligos, kiaulių enterovirusinio encefalomielito, vezikulinio stomatito ir Aujeskio ligos) pas</text:span><text:span text:style-name="T910">ireiškimo,</text:span></text:p>
      <text:p text:style-name="P911"><text:span text:style-name="T912">which were not situated in a restricted area defined under the provisions of the national legislation due to the emergence of a disease in domestic pigs (foot-and-mouth disease, classical swine fever, African swine fever, swine vesicular dis</text:span><text:span text:style-name="T913">ease, porcine enteroviral encephalomyelitis, vesicular stomatitis or Aujeszky’s disease),</text:span></text:p>
      <text:p text:style-name="P914"><text:span text:style-name="T915">1.10.2</text:span><text:span text:style-name="T916">. kuriose paskutines 30 dienų kliniškai, serologiškai ar virologiškai nepasireiškė Aujeskio liga.</text:span></text:p>
      <text:p text:style-name="P917"><text:span text:style-name="T918">in which no clinical, serological or virological evide</text:span><text:span text:style-name="T919">nce of Aujeszky’s disease was detected in the preceding 30 days.</text:span></text:p>
      <text:p text:style-name="P920"/>
      <text:p text:style-name="P921"><text:span text:style-name="T922">VI</text:span><text:span text:style-name="T923">. Privalomieji tyrimai gyvūnams, laikomiems patvirtintame spermos surinkimo centre:</text:span></text:p>
      <text:p text:style-name="P924"><text:span text:style-name="T925">Compulsory routine tests for animals kept at an approved semen collection centre</text:span></text:p>
      <text:p text:style-name="P926"/>
      <text:p text:style-name="P927"><text:span text:style-name="T928">1</text:span><text:span text:style-name="T929">.<text:s/></text:span><text:span text:style-name="T930">Gyvūnai, laikomi patvirtintame spermos surinkimo centre, buvo ištirti dėl šių ligų, tyrimų rezultatai turi būti neigiami:</text:span></text:p>
      <text:p text:style-name="P931"><text:span text:style-name="T932">all animals kept at an approved semen collection centre were subjected to the following test with negative results:</text:span></text:p>
      <text:p text:style-name="P933"><text:span text:style-name="T934">1.1</text:span><text:span text:style-name="T935">. serumo<text:s/></text:span><text:span text:style-name="T936">neutralizacijos arba IFA testu, naudojant visus Aujeskio ligos viruso antigenus, jei kiaulės nebuvo vakcinuotos, arba IFA testu dėl Aujeskio gE glikoproteinų antigenų, jei kiaulės buvo vakcinuotos žymėtomis vakcinomis, kuriose nėra gE antigenų;</text:span></text:p>
      <text:p text:style-name="P937"><text:span text:style-name="T938">a serum</text:span><text:span text:style-name="T939"><text:s/>neutralization or an ELISA test using all the Aujeszky’s disease viral antigens in the case of non-vaccinated pigs, or an ELISA test for Aujeszky’s disease gE antigens in the case of pigs vaccinated with a gE deleted vaccine,</text:span></text:p>
      <text:p text:style-name="P940"><text:span text:style-name="T941">1.2</text:span><text:span text:style-name="T942">. buferizuotu brucelų<text:s/></text:span><text:span text:style-name="T943">antigenų testu dėl bruceliozės;</text:span></text:p>
      <text:p text:style-name="P944"><text:span text:style-name="T945">in respect of brucellosis, a buffered brucella antigen test;</text:span></text:p>
      <text:p text:style-name="P946"><text:span text:style-name="T947">1.3</text:span><text:span text:style-name="T948">. IFA arba serumo neutralizacijos testu dėl antikūnių prieš klasikinį kiaulių marą;</text:span></text:p>
      <text:p text:style-name="P949"><text:span text:style-name="T950">ELISA test or serum neutralisation test for presence of antibodi</text:span><text:span text:style-name="T951">es of classical swine fever;</text:span></text:p>
      <text:p text:style-name="P952"><text:span text:style-name="T953">1.4</text:span><text:span text:style-name="T954">. 1.1,1.2 ir 1.3 punktų testai buvo atlikti:/</text:span><text:span text:style-name="T955">these tests were carried out either:</text:span></text:p>
      <text:p text:style-name="P956"><text:span text:style-name="T957">1.4.1</text:span><text:span text:style-name="T958">. visiems gyvūnams išvežimo iš spermos surinkimo centro metu, bet ne vėliau kaip 12 mėnesių po įvežimo; jei jie neišvežti iš centro</text:span><text:span text:style-name="T959">, mėginiai gali būti paimti skerdykloje (3) arba</text:span></text:p>
      <text:p text:style-name="P960"><text:span text:style-name="T961">on all animals when leaving the centre, but not later than12 months after admission where they have not left the centre before this time. The sampling may be carried out in the abattoir (3), or</text:span></text:p>
      <text:p text:style-name="P962"><text:span text:style-name="T963">1.4.2</text:span><text:span text:style-name="T964">. 25 procentams centre esančių gyvūnų kas tris mėnesius (3); tokiu atveju mėginiai turi atspindėti visą populiaciją, atsižvelgiant į amžiaus grupę ir laikymo vietą, užtikrinant, kad visi gyvūnai bus patikrinti bent vieną kartą jiems būnant centre, ir, je</text:span><text:span text:style-name="T965">i jie laikomi daugiau kaip vienerius metus – mažiausiai kas 12 mėnesių.</text:span></text:p>
      <text:p text:style-name="P966"><text:span text:style-name="T967">on 25% of the animals in the centre, every three months (3), in that case, samples should be representative of the whole population, with respect to age group and accommodation, en</text:span><text:span text:style-name="T968">suring that all animals are tested at least once during their stay at the centre and at least every 12 months if the stay exceeds one year.</text:span></text:p>
      <text:p text:style-name="P969"><text:span text:style-name="T970">2</text:span><text:span text:style-name="T971">. Visi tyrimai atlikti laboratorijoje, patvirtintoje kompetentingos institucijos.</text:span></text:p>
      <text:p text:style-name="P972"><text:span text:style-name="T973">All tests were carried ou</text:span><text:span text:style-name="T974">t in a laboratory approved by the competent authority.</text:span></text:p>
      <text:p text:style-name="P975"><text:span text:style-name="T976">3</text:span><text:span text:style-name="T977">. Jei nors vienas iš testų buvo teigiamas, gyvūnas turi būti izoliuotas ir spermą, gautą iš jo nuo paskutinio tyrimo neigiamų rezultatų, draudžiama importuoti; sperma, paimta iš centro gyvūnų nuo<text:s/></text:span><text:span text:style-name="T978">paskutinio tyrimo neigiamų rezultatų, turi būti laikoma atskirai ir neimportuojama, kol bus atstatytas centro statusas.</text:span></text:p>
      <text:p text:style-name="P979"><text:span text:style-name="T980">If any of the above tests should prove positive, the animal must be isolated and the semen collected from it since the last negative</text:span><text:span text:style-name="T981"><text:s/>test may not be the subject of imports. Semen collected from each animal at the centre since the date of that animal’s last negative test shall be held in separate storage and may not be the subject of imports until the health status of the centre has bee</text:span><text:span text:style-name="T982">n re-established.</text:span></text:p>
      <text:p text:style-name="P983"/>
      <text:p text:style-name="P984"><text:span text:style-name="T985">VII</text:span><text:span text:style-name="T986">. Sąlygos, kurias turi atitikti sperma, surinkta patvirtintuose centruose:</text:span></text:p>
      <text:p text:style-name="P987"><text:span text:style-name="T988">Conditions which semen collected at approved centres must satisfy:</text:span></text:p>
      <text:p text:style-name="P989"/>
      <text:p text:style-name="P990"><text:span text:style-name="T991">1</text:span><text:span text:style-name="T992">. Sperma gauta iš gyvūnų, kurie:</text:span></text:p>
      <text:p text:style-name="P993"><text:span text:style-name="T994">Semen obtained from animals which:</text:span></text:p>
      <text:p text:style-name="P995"><text:span text:style-name="T996">1.1</text:span><text:span text:style-name="T997">.</text:span><text:span text:style-name="T998"><text:s/>išbuvo................................... (šalies pavadinimas) mažiausiai tris mėnesius iki spermos paėmimo;</text:span></text:p>
      <text:p text:style-name="P999"><text:span text:style-name="T1000">have been resident in</text:span><text:span text:style-name="T1001">..............................<text:s/></text:span><text:span text:style-name="T1002">(name of third country) for minimum period of three months immediately prior to collection;</text:span></text:p>
      <text:p text:style-name="P1003"><text:span text:style-name="T1004">1.2</text:span><text:span text:style-name="T1005">. spermos paėmimo dieną jiems nenustatyta ligų klinikinių požymių;</text:span></text:p>
      <text:p text:style-name="P1006"><text:span text:style-name="T1007">showed no clinical signs of disease on the day the semen is collected;</text:span></text:p>
      <text:p text:style-name="P1008"><text:span text:style-name="T1009">1.3</text:span><text:span text:style-name="T1010">. nebuvo vakcinuoti nuo snukio ir nagų ligos;</text:span></text:p>
      <text:p text:style-name="P1011"><text:span text:style-name="T1012">have not been vaccinated against foot-and-mouth<text:s/></text:span><text:span text:style-name="T1013">disease;</text:span></text:p>
      <text:p text:style-name="P1014"><text:span text:style-name="T1015">1.4</text:span><text:span text:style-name="T1016">. atitinka V skyriaus 1.1 punkto reikalavimus;</text:span></text:p>
      <text:p text:style-name="P1017"><text:span text:style-name="T1018">satisfy the requirements to paragraph 1.1 of Chapter V;</text:span></text:p>
      <text:p text:style-name="P1019"><text:span text:style-name="T1020">1.5</text:span><text:span text:style-name="T1021">. nenaudojami natūraliam apvaisinimui;</text:span></text:p>
      <text:p text:style-name="P1022"><text:span text:style-name="T1023">have not been allowed to serve naturally;</text:span></text:p>
      <text:p text:style-name="P1024"><text:span text:style-name="T1025">1.6</text:span><text:span text:style-name="T1026">.</text:span><text:span text:style-name="T1027"><text:s/>nebuvo teritorijoje, kurioje tai</text:span><text:span text:style-name="T1028">komi apribojimai pagal nacionalinius teisės aktus dėl naminių kiaulių ligų (snukio ir nagų ligos, klasikinio kiaulių maro, afrikinio kiaulių maro, kiaulių vezikulinės ligos, kiaulių enterovirusinio encefalomielito, vezikulinio stomatito ir Aujeskio ligos)<text:s/></text:span><text:span text:style-name="T1029">pasireiškimo;</text:span></text:p>
      <text:p text:style-name="P1030"><text:span text:style-name="T1031">which were not situated in a restricted area defined under the provisions of the national legislation due to the emergence of a disease in domestic pigs (foot-and-mouth disease, classical swine fever, African swine fever, swine vesicular<text:s/></text:span><text:span text:style-name="T1032">disease, porcine enteroviral encephalomyelitis, vesicular stomatitis or Aujeszky’s disease);</text:span></text:p>
      <text:p text:style-name="P1033"><text:span text:style-name="T1034">1.7</text:span><text:span text:style-name="T1035">. buvo laikomi spermos surinkimo centruose, kurie 30 dienų iki spermos ėmimo buvo neapimti Aujeskio ligos.</text:span></text:p>
      <text:p text:style-name="P1036"><text:span text:style-name="T1037">were kept in semen collection centres, which,</text:span><text:span text:style-name="T1038"><text:s/>during the 30 day period immediately prior to collection, were free from Aujeszky’s disease.</text:span></text:p>
      <text:p text:style-name="P1039"><text:span text:style-name="T1040">2</text:span><text:span text:style-name="T1041">. Po praskiedimo į spermą arba į skiedimo tirpalą įdėtas efektyvus antibiotikų mišinys, ypač veikiantis leptospiras ir mikoplazmas; jei sperma sušaldyta, ant</text:span><text:span text:style-name="T1042">ibiotikų pridėta prieš spermos sušaldymą.</text:span></text:p>
      <text:p text:style-name="P1043"><text:span text:style-name="T1044">An effective combination of antibiotics, in particular against leptospires and mycoplasmas, was added to the semen after final dilution or to the diluent. In the case of frozen semen, antibiotics were added bef</text:span><text:span text:style-name="T1045">ore the semen was frozen.</text:span></text:p>
      <text:p text:style-name="P1046"><text:span text:style-name="T1047">Mišinys turi veikti taip pat, kaip ir šie mišiniai:</text:span></text:p>
      <text:p text:style-name="P1048"><text:span text:style-name="T1049">This combination must produce an effect at least equivalent to the following dilutions, not less than:</text:span></text:p>
      <text:p text:style-name="P1050"><text:span text:style-name="T1051">500 µg streptomicino 1 ml galutinio tirpalo,</text:span></text:p>
      <text:p text:style-name="P1052"><text:span text:style-name="T1053">500 µg streptomycin pe</text:span><text:span text:style-name="T1054">r ml final dilution,</text:span></text:p>
      <text:p text:style-name="P1055"><text:span text:style-name="T1056">500 TV penicilino 1 ml galutinio tirpalo,</text:span></text:p>
      <text:p text:style-name="P1057"><text:span text:style-name="T1058">500 IU penicilin per ml final dilution,</text:span></text:p>
      <text:p text:style-name="P1059"><text:span text:style-name="T1060">150 µg linkomicino 1 ml galutinio tirpalo,</text:span></text:p>
      <text:p text:style-name="P1061"><text:span text:style-name="T1062">150 µg lincomycin per ml final dilution,</text:span></text:p>
      <text:p text:style-name="P1063"><text:span text:style-name="T1064">300 µg spectinomicino 1 ml galutinio tirpalo.</text:span></text:p>
      <text:p text:style-name="P1065"><text:span text:style-name="T1066">300 µg spec</text:span><text:span text:style-name="T1067">tinomycin per ml final dilution.</text:span></text:p>
      <text:soft-page-break/>
      <text:p text:style-name="P1068"><text:span text:style-name="T1069">Įdėjus antibiotikų, ne mažiau kaip 45 minutes praskiesta sperma buvo laikoma 15</text:span><text:span text:style-name="T1070">o</text:span><text:span text:style-name="T1071">C temperatūroje.</text:span></text:p>
      <text:p text:style-name="P1072"><text:span text:style-name="T1073">Immediately after the addition of the antibiotics the diluted semen was kept at a temperature of at least 15°C for a perio</text:span><text:span text:style-name="T1074">d of not less than 45 minutes.</text:span></text:p>
      <text:p text:style-name="P1075"><text:span text:style-name="T1076">3</text:span><text:span text:style-name="T1077">. Sperma, esanti šioje siuntoje:</text:span></text:p>
      <text:p text:style-name="P1078"><text:span text:style-name="T1079">The semen in this consignment:</text:span></text:p>
      <text:p text:style-name="P1080"><text:span text:style-name="T1081">3.1</text:span><text:span text:style-name="T1082">. prieš išsiuntimą buvo laikoma, kaip nurodyta 1990 m. birželio 26 d. Tarybos direktyvos 90/429/EEB A priede (spermos surinkimo centrų patvirtini</text:span><text:span text:style-name="T1083">mo ir priežiūros sąlygos);</text:span></text:p>
      <text:p text:style-name="P1084"><text:span text:style-name="T1085">has been stored as laid down in Annex A to Directive 90/429/EEC (conditions relating to the approval and supervision of semen collection centres) prior to dispatch;</text:span></text:p>
      <text:p text:style-name="P1086"><text:span text:style-name="T1087">3.2</text:span><text:span text:style-name="T1088">. buvo transportuojama į paskirties šalį iš anksto<text:s/></text:span><text:span text:style-name="T1089">išvalytomis ir išdezinfekuotomis ar sterilizuotomis talpyklomis, kurios prieš išsiuntimą iš patvirtintų sandėliavimo patalpų buvo užplombuotos.</text:span></text:p>
      <text:p text:style-name="P1090"><text:span text:style-name="T1091">is being transported to the country of destination in flasks which were cleaned and disinfected or sterilised be</text:span><text:span text:style-name="T1092">fore use and which have been sealed prior to dispatch from the approved storage facilities.</text:span></text:p>
      <text:p text:style-name="P1093"/>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ext:p text:style-name="Normal"><text:span text:style-name="T1100">Data ir vieta/</text:span><text:span text:style-name="T1101">Date and place</text:span></text:p>
          </table:table-cell>
          <table:table-cell table:style-name="TableCell1102">
            <text:p text:style-name="Normal"><text:span text:style-name="T1103">Valstybinio veterinarijos gydytojo pavardė ir pareigos</text:span></text:p>
            <text:p text:style-name="Normal"><text:span text:style-name="T1104">Name and qualification of the official veterinarian</text:span></text:p>
          </table:table-cell>
          <table:table-cell table:style-name="TableCell1105">
            <text:p text:style-name="P1106">Valstybinio veterinarijos<text:s/>gydytojo parašas ir antspaudas</text:p>
            <text:p text:style-name="P1107">Signature of the official veterinarian and stamp</text:p>
          </table:table-cell>
        </table:table-row>
        <table:table-row table:style-name="TableRow1108">
          <table:table-cell table:style-name="TableCell1109">
            <text:p text:style-name="P1110"/>
            <text:p text:style-name="P1111"/>
            <text:p text:style-name="P1112"/>
          </table:table-cell>
          <table:table-cell table:style-name="TableCell1113">
            <text:p text:style-name="P1114"/>
          </table:table-cell>
          <table:table-cell table:style-name="TableCell1115">
            <text:p text:style-name="P1116"/>
          </table:table-cell>
        </table:table-row>
      </table:table>
      <text:p text:style-name="P1117"/>
      <text:p text:style-name="P1118">(1) kiekvienai spermos siuntai turi būti išduotas atskiras sertifikatas; originalus sertifikatas turi lydėti siuntą iki paskirties vietos</text:p>
      <text:p text:style-name="P1119"><text:span text:style-name="T1120">a separate<text:s/></text:span><text:span text:style-name="T1121">certificate must be issued for each consignment of semen, the original of this certificate must accompany the consignment to the place of destination</text:span></text:p>
      <text:p text:style-name="P1122">(2) priklausomai nuo donorų tapatumo ir spermos paėmimo dienos</text:p>
      <text:p text:style-name="P1123"><text:span text:style-name="T1124">corresponding to the identification of<text:s/></text:span><text:span text:style-name="T1125">the donor animals and date of collection</text:span></text:p>
      <text:p text:style-name="P1126">(3) išbraukti žodžius, kurie netinka/<text:span text:style-name="T1127">delete as necessary</text:span></text:p>
      <text:p text:style-name="P1128"><text:span text:style-name="T1129">______________</text:span></text:p>
      <text:soft-page-break/>
      <text:p text:style-name="P1130">PATVIRTINTA</text:p>
      <text:p text:style-name="P1131">Valstybinės maisto ir veterinarijos tarnybos</text:p>
      <text:p text:style-name="P1132">direktoriaus 2003 m. kovo31 d.</text:p>
      <text:p text:style-name="P1133">įsakymu Nr. B1-327</text:p>
      <text:p text:style-name="P1134"/>
      <text:p text:style-name="P1135"><text:span text:style-name="T1136">KANADOS, NAUJOSIOS ZELANDI</text:span><text:span text:style-name="T1137">JOS IR JUNGTINIŲ AMERIKOS VALSTIJŲ, ŠVEICARIJOS, VENGRIJOS IR KIPRO PATVIRTINTŲ SPERMOS SURINKIMO CENTRŲ, IŠ KURIŲ LEIDŽIAMA IMPORTUOTI KUILIŲ SPERMĄ Į LIETUVOS RESPUBLIKĄ, SĄRAŠAS</text:span></text:p>
      <text:p text:style-name="P1138"/>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ISO kodas</text:p>
          </table:table-cell>
          <table:table-cell table:style-name="TableCell1146">
            <text:p text:style-name="P1147">Patvirtintas numeris</text:p>
          </table:table-cell>
          <table:table-cell table:style-name="TableCell1148">
            <text:p text:style-name="P1149">Patvirtintų spermos surinkimo centrų<text:s/>pavadinimas ir adresas (anglų kalba)</text:p>
          </table:table-cell>
        </table:table-row>
        <table:table-row table:style-name="TableRow1150">
          <table:table-cell table:style-name="TableCell1151" table:number-columns-spanned="2">
            <text:p text:style-name="P1152">Kanada</text:p>
          </table:table-cell>
          <table:covered-table-cell/>
          <table:table-cell table:style-name="TableCell1153">
            <text:p text:style-name="P1154"/>
          </table:table-cell>
        </table:table-row>
        <table:table-row table:style-name="TableRow1155">
          <table:table-cell table:style-name="TableCell1156">
            <text:p text:style-name="Normal"><text:span text:style-name="T1157">C</text:span><text:span text:style-name="T1158">A</text:span></text:p>
          </table:table-cell>
          <table:table-cell table:style-name="TableCell1159">
            <text:p text:style-name="P1160">4-AI-02</text:p>
          </table:table-cell>
          <table:table-cell table:style-name="TableCell1161">
            <text:p text:style-name="P1162">Centre d’insemination porcine du Quebec (CIPQ)<text:s/></text:p>
            <text:p text:style-name="P1163">1486 rang Saint-Andre, Saint Lambert, Quebec</text:p>
          </table:table-cell>
        </table:table-row>
        <table:table-row table:style-name="TableRow1164">
          <table:table-cell table:style-name="TableCell1165">
            <text:p text:style-name="P1166">CA</text:p>
          </table:table-cell>
          <table:table-cell table:style-name="TableCell1167">
            <text:p text:style-name="P1168">4-AI-05</text:p>
          </table:table-cell>
          <table:table-cell table:style-name="TableCell1169">
            <text:p text:style-name="P1170">Centre d’insemination genetipore</text:p>
            <text:p text:style-name="P1171">77 rang des Bois-Francs sud Sainte-Christine-de-POrt-neuf,<text:s/>Quebec</text:p>
          </table:table-cell>
        </table:table-row>
        <table:table-row table:style-name="TableRow1172">
          <table:table-cell table:style-name="TableCell1173">
            <text:p text:style-name="P1174">CA</text:p>
          </table:table-cell>
          <table:table-cell table:style-name="TableCell1175">
            <text:p text:style-name="P1176">4-AI-24</text:p>
          </table:table-cell>
          <table:table-cell table:style-name="TableCell1177">
            <text:p text:style-name="P1178">Centre d’insemination C-Prim</text:p>
            <text:p text:style-name="P1179">2, chemin Saint-Gabriel</text:p>
            <text:p text:style-name="P1180">Saint GAbriel de Brandon, Quebec</text:p>
          </table:table-cell>
        </table:table-row>
        <table:table-row table:style-name="TableRow1181">
          <table:table-cell table:style-name="TableCell1182">
            <text:p text:style-name="P1183">ca</text:p>
          </table:table-cell>
          <table:table-cell table:style-name="TableCell1184">
            <text:p text:style-name="P1185">5-ai-01</text:p>
          </table:table-cell>
          <table:table-cell table:style-name="TableCell1186">
            <text:p text:style-name="P1187">ontario swine improvement inc</text:p>
            <text:p text:style-name="P1188">p. O. box 400</text:p>
            <text:p text:style-name="P1189">innerkip, ontario</text:p>
          </table:table-cell>
        </table:table-row>
        <table:table-row table:style-name="TableRow1190">
          <table:table-cell table:style-name="TableCell1191">
            <text:p text:style-name="P1192">ca</text:p>
          </table:table-cell>
          <table:table-cell table:style-name="TableCell1193">
            <text:p text:style-name="P1194">6-ai-70</text:p>
          </table:table-cell>
          <table:table-cell table:style-name="TableCell1195">
            <text:p text:style-name="P1196">costwold western kanada ltd</text:p>
            <text:p text:style-name="P1197">17 speers road</text:p>
            <text:p text:style-name="P1198">winnipeg, manitoba</text:p>
            <text:p text:style-name="P1199">location sw 27-18-2 epm</text:p>
          </table:table-cell>
        </table:table-row>
        <table:table-row table:style-name="TableRow1200">
          <table:table-cell table:style-name="TableCell1201">
            <text:p text:style-name="P1202">ca</text:p>
          </table:table-cell>
          <table:table-cell table:style-name="TableCell1203">
            <text:p text:style-name="P1204">7-ai-100</text:p>
          </table:table-cell>
          <table:table-cell table:style-name="TableCell1205">
            <text:p text:style-name="P1206">aurora gtc</text:p>
            <text:p text:style-name="P1207">box 177</text:p>
            <text:p text:style-name="P1208">kipling, soskatchewan</text:p>
            <text:p text:style-name="P1209">location sw 15-10-6 w2</text:p>
          </table:table-cell>
        </table:table-row>
        <table:table-row table:style-name="TableRow1210">
          <table:table-cell table:style-name="TableCell1211" table:number-columns-spanned="2">
            <text:p text:style-name="P1212">Šveicarija</text:p>
          </table:table-cell>
          <table:covered-table-cell/>
          <table:table-cell table:style-name="TableCell1213">
            <text:p text:style-name="P1214"/>
          </table:table-cell>
        </table:table-row>
        <table:table-row table:style-name="TableRow1215">
          <table:table-cell table:style-name="TableCell1216">
            <text:p text:style-name="P1217">CH</text:p>
          </table:table-cell>
          <table:table-cell table:style-name="TableCell1218">
            <text:p text:style-name="P1219">CH-AI-35</text:p>
          </table:table-cell>
          <table:table-cell table:style-name="TableCell1220">
            <text:p text:style-name="P1221">SUISSEM</text:p>
            <text:p text:style-name="P1222">SCHWEIZ. SCHWEINESPERMA AG</text:p>
            <text:p text:style-name="P1223">SCHAUBERN</text:p>
            <text:p text:style-name="P1224">6213 KNUTWIL</text:p>
          </table:table-cell>
        </table:table-row>
        <table:table-row table:style-name="TableRow1225">
          <table:table-cell table:style-name="TableCell1226">
            <text:p text:style-name="P1227">CH</text:p>
          </table:table-cell>
          <table:table-cell table:style-name="TableCell1228">
            <text:p text:style-name="P1229">CH-AI-10S</text:p>
          </table:table-cell>
          <table:table-cell table:style-name="TableCell1230">
            <text:p text:style-name="P1231">SUISAG KB-STATION</text:p>
            <text:p text:style-name="P1232">EGGETSBUHL</text:p>
            <text:p text:style-name="P1233">CH-9545 WANGI</text:p>
          </table:table-cell>
        </table:table-row>
        <table:table-row table:style-name="TableRow1234">
          <table:table-cell table:style-name="TableCell1235" table:number-columns-spanned="2">
            <text:p text:style-name="P1236">KIPRAS</text:p>
          </table:table-cell>
          <table:covered-table-cell/>
          <table:table-cell table:style-name="TableCell1237">
            <text:p text:style-name="P1238"/>
          </table:table-cell>
        </table:table-row>
        <table:table-row table:style-name="TableRow1239">
          <table:table-cell table:style-name="TableCell1240">
            <text:p text:style-name="P1241">CY</text:p>
          </table:table-cell>
          <table:table-cell table:style-name="TableCell1242">
            <text:p text:style-name="P1243">AISW-22801/CY001</text:p>
          </table:table-cell>
          <table:table-cell table:style-name="TableCell1244">
            <text:p text:style-name="P1245">DALLAND ANIMALIA LTD</text:p>
            <text:p text:style-name="P1246">MARKI-NICOSIA</text:p>
            <text:p text:style-name="P1247">P. O. BOX 25384</text:p>
            <text:p text:style-name="P1248">1309 NICOSIA</text:p>
          </table:table-cell>
        </table:table-row>
        <table:table-row table:style-name="TableRow1249">
          <table:table-cell table:style-name="TableCell1250" table:number-columns-spanned="2">
            <text:p text:style-name="P1251">VENGRIJA</text:p>
          </table:table-cell>
          <table:covered-table-cell/>
          <table:table-cell table:style-name="TableCell1252">
            <text:p text:style-name="P1253"/>
          </table:table-cell>
        </table:table-row>
        <table:table-row table:style-name="TableRow1254">
          <table:table-cell table:style-name="TableCell1255">
            <text:p text:style-name="P1256">HU</text:p>
          </table:table-cell>
          <table:table-cell table:style-name="TableCell1257">
            <text:p text:style-name="P1258">H 05</text:p>
          </table:table-cell>
          <table:table-cell table:style-name="TableCell1259">
            <text:p text:style-name="P1260">OMTV RT</text:p>
            <text:p text:style-name="P1261">MAGYARKERESZTURI. AL-ALLOMAS</text:p>
            <text:p text:style-name="P1262">9346 MAGYARKERESZTUR KOSSUTH L. U.63</text:p>
          </table:table-cell>
        </table:table-row>
        <table:table-row table:style-name="TableRow1263">
          <table:table-cell table:style-name="TableCell1264">
            <text:p text:style-name="P1265">HU</text:p>
          </table:table-cell>
          <table:table-cell table:style-name="TableCell1266">
            <text:p text:style-name="P1267">H 06</text:p>
          </table:table-cell>
          <table:table-cell table:style-name="TableCell1268">
            <text:p text:style-name="P1269">OMTV RT.</text:p>
            <text:p text:style-name="P1270">SZEKSZARD AL-ALLOMAS</text:p>
            <text:p text:style-name="P1271">7101 SZEKSZARD MORICS ZSIGMOND U.</text:p>
          </table:table-cell>
        </table:table-row>
        <table:table-row table:style-name="TableRow1272">
          <table:table-cell table:style-name="TableCell1273">
            <text:p text:style-name="P1274">HU</text:p>
          </table:table-cell>
          <table:table-cell table:style-name="TableCell1275">
            <text:p text:style-name="P1276">HU<text:s/>0085</text:p>
          </table:table-cell>
          <table:table-cell table:style-name="TableCell1277">
            <text:p text:style-name="P1278">HAGE HAJDUSAGI AGRARIPARI RT. MESTERSEGES</text:p>
            <text:p text:style-name="P1279">TERMEKENYITO ALLOMASA</text:p>
            <text:p text:style-name="P1280">4181 NADUDVAR HORVAT TANYA</text:p>
          </table:table-cell>
        </table:table-row>
        <table:table-row table:style-name="TableRow1281">
          <table:table-cell table:style-name="TableCell1282" table:number-columns-spanned="2">
            <text:p text:style-name="P1283">SLOVĖNIJA</text:p>
          </table:table-cell>
          <table:covered-table-cell/>
          <table:table-cell table:style-name="TableCell1284">
            <text:p text:style-name="P1285"/>
          </table:table-cell>
        </table:table-row>
        <text:soft-page-break/>
        <table:table-row table:style-name="TableRow1286">
          <table:table-cell table:style-name="TableCell1287">
            <text:p text:style-name="P1288">SI</text:p>
          </table:table-cell>
          <table:table-cell table:style-name="TableCell1289">
            <text:p text:style-name="P1290">SI 593</text:p>
          </table:table-cell>
          <table:table-cell table:style-name="TableCell1291">
            <text:p text:style-name="P1292">SEMEN COLLECTION CENTRE FOR PORCINE ANIMALS,<text:s/></text:p>
            <text:p text:style-name="P1293">MURSKA SOBORA;</text:p>
            <text:p text:style-name="P1294">CHAMBER OF AGRICULTURE AND FORESTRY OF SLOVENIA,<text:s/></text:p>
            <text:p text:style-name="P1295">AGRICULTURE AND FORESTRY<text:s/>CENTRE OF MURSKA SOBOTA</text:p>
            <text:p text:style-name="P1296">STEFANA KOVAC ‘A 40</text:p>
            <text:p text:style-name="P1297">9000 MURSKA SOBOTA</text:p>
          </table:table-cell>
        </table:table-row>
        <table:table-row table:style-name="TableRow1298">
          <table:table-cell table:style-name="TableCell1299">
            <text:p text:style-name="P1300">SI</text:p>
          </table:table-cell>
          <table:table-cell table:style-name="TableCell1301">
            <text:p text:style-name="P1302">SI 594</text:p>
          </table:table-cell>
          <table:table-cell table:style-name="TableCell1303">
            <text:p text:style-name="P1304">SOMEN COLLECTION CENTRE OF PORCINE ANIMALS, PTUJ;</text:p>
            <text:p text:style-name="P1305">CHAMBER OF AGRICULTURE AND FORESTRY OF SLOVENIA,<text:s/></text:p>
            <text:p text:style-name="P1306">AGRICULTURE AND FORESTRY CENTRE OF PTUJ</text:p>
            <text:p text:style-name="P1307">ORMOŠKA CESTA 28</text:p>
            <text:p text:style-name="P1308">2250 PTUJ</text:p>
          </table:table-cell>
        </table:table-row>
        <table:table-row table:style-name="TableRow1309">
          <table:table-cell table:style-name="TableCell1310" table:number-columns-spanned="3">
            <text:p text:style-name="Normal"><text:span text:style-name="T1311">JUNGTINĖS<text:s/></text:span><text:span text:style-name="T1312">AMERIKOS VALSTIJOS</text:span></text:p>
          </table:table-cell>
          <table:covered-table-cell/>
          <table:covered-table-cell/>
        </table:table-row>
        <table:table-row table:style-name="TableRow1313">
          <table:table-cell table:style-name="TableCell1314">
            <text:p text:style-name="P1315">US</text:p>
          </table:table-cell>
          <table:table-cell table:style-name="TableCell1316">
            <text:p text:style-name="P1317">94OK001</text:p>
          </table:table-cell>
          <table:table-cell table:style-name="TableCell1318">
            <text:p text:style-name="P1319">PIG IMPROVEMENT COMPANY-OKLAHOMA BOAR STUD</text:p>
            <text:p text:style-name="P1320">RT 1, 121 N MAIN ST.</text:p>
            <text:p text:style-name="P1321">HENNESSEY, OK</text:p>
          </table:table-cell>
        </table:table-row>
        <table:table-row table:style-name="TableRow1322">
          <table:table-cell table:style-name="TableCell1323">
            <text:p text:style-name="P1324">US</text:p>
          </table:table-cell>
          <table:table-cell table:style-name="TableCell1325">
            <text:p text:style-name="P1326">95IA001</text:p>
          </table:table-cell>
          <table:table-cell table:style-name="TableCell1327">
            <text:p text:style-name="P1328">SWINE GENETICS INTERNATIONAL, KTD</text:p>
            <text:p text:style-name="P1329">30805 595TH AVENUE</text:p>
            <text:p text:style-name="Normal"><text:span text:style-name="T1330">CAMBRIDGE, IA</text:span></text:p>
          </table:table-cell>
        </table:table-row>
        <table:table-row table:style-name="TableRow1331">
          <table:table-cell table:style-name="TableCell1332">
            <text:p text:style-name="P1333">US</text:p>
          </table:table-cell>
          <table:table-cell table:style-name="TableCell1334">
            <text:p text:style-name="P1335">95IL001</text:p>
          </table:table-cell>
          <table:table-cell table:style-name="TableCell1336">
            <text:p text:style-name="P1337">UNITED SWINE GENETIC</text:p>
            <text:p text:style-name="P1338">RR#2</text:p>
            <text:p text:style-name="P1339">ROANOKE, IL</text:p>
          </table:table-cell>
        </table:table-row>
        <table:table-row table:style-name="TableRow1340">
          <table:table-cell table:style-name="TableCell1341">
            <text:p text:style-name="P1342">US</text:p>
          </table:table-cell>
          <table:table-cell table:style-name="TableCell1343">
            <text:p text:style-name="P1344">96AI002</text:p>
          </table:table-cell>
          <table:table-cell table:style-name="TableCell1345">
            <text:p text:style-name="P1346">INTERNATIONAL BOAR SEMEN</text:p>
            <text:p text:style-name="P1347">30355 260TH ST.</text:p>
            <text:p text:style-name="P1348">ELDORA IA 50627</text:p>
          </table:table-cell>
        </table:table-row>
        <table:table-row table:style-name="TableRow1349">
          <table:table-cell table:style-name="TableCell1350">
            <text:p text:style-name="P1351">US</text:p>
          </table:table-cell>
          <table:table-cell table:style-name="TableCell1352">
            <text:p text:style-name="P1353">96WI001</text:p>
          </table:table-cell>
          <table:table-cell table:style-name="TableCell1354">
            <text:p text:style-name="P1355">PIG IMPROVEMENT COMPANY-WISCONSIN AID STUD</text:p>
            <text:p text:style-name="P1356">ROUTE#2</text:p>
            <text:p text:style-name="P1357">SPRING GREEN, WI</text:p>
          </table:table-cell>
        </table:table-row>
        <table:table-row table:style-name="TableRow1358">
          <table:table-cell table:style-name="TableCell1359">
            <text:p text:style-name="P1360">US</text:p>
          </table:table-cell>
          <table:table-cell table:style-name="TableCell1361">
            <text:p text:style-name="P1362">97KY001</text:p>
          </table:table-cell>
          <table:table-cell table:style-name="TableCell1363">
            <text:p text:style-name="P1364">PIC KENTUCKY GENE TRANSFER CENTER</text:p>
            <text:p text:style-name="P1365">3003 PLEASANT RIDGE RAOD</text:p>
            <text:p text:style-name="P1366">ADOLPHUS, KY</text:p>
          </table:table-cell>
        </table:table-row>
      </table:table>
      <text:p text:style-name="P1367">______________</text:p>
      <text:p text:style-name="P13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9:29:00Z</meta:creation-date>
    <dc:date>2015-08-31T19:29:00Z</dc:date>
    <meta:template xlink:href="Normal" xlink:type="simple"/>
    <meta:editing-cycles>2</meta:editing-cycles>
    <meta:editing-duration>PT0S</meta:editing-duration>
    <meta:document-statistic meta:page-count="17" meta:paragraph-count="588" meta:word-count="7256" meta:character-count="50646" meta:row-count="1465" meta:non-whitespace-character-count="43978"/>
  </office:meta>
</office:document-meta>
</file>