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fo:letter-spacing="0.0416in"/>
    </style:style>
    <style:style style:name="P4" style:parent-style-name="Normal" style:family="paragraph">
      <style:paragraph-properties fo:text-align="center"/>
      <style:text-properties fo:letter-spacing="0.0416in"/>
    </style:style>
    <style:style style:name="P5" style:parent-style-name="Normal" style:family="paragraph">
      <style:paragraph-properties fo:text-align="center"/>
      <style:text-properties fo:font-weight="bold" style:font-weight-asian="bold" style:font-weight-complex="bold" fo:font-variant="small-caps"/>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justify" fo:text-indent="0.3937in"/>
    </style:style>
    <style:style style:name="P10" style:parent-style-name="Normal" style:family="paragraph">
      <style:paragraph-properties fo:text-align="justify" fo:text-indent="0.3937in"/>
    </style:style>
    <style:style style:name="T11" style:parent-style-name="DefaultParagraphFont" style:family="text">
      <style:text-properties fo:color="#0000FF" style:text-underline-type="single" style:text-underline-style="solid" style:text-underline-width="auto" style:text-underline-mode="continuous"/>
    </style:style>
    <style:style style:name="T12" style:parent-style-name="DefaultParagraphFont" style:family="text">
      <style:text-properties fo:color="#0000FF" style:text-underline-type="single" style:text-underline-style="solid" style:text-underline-width="auto" style:text-underline-mode="continuous"/>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FF" style:text-underline-type="single" style:text-underline-style="solid" style:text-underline-width="auto" style:text-underline-mode="continuous"/>
    </style:style>
    <style:style style:name="P17" style:parent-style-name="Normal" style:family="paragraph">
      <style:paragraph-properties fo:text-align="justify" fo:text-indent="0.3937in"/>
    </style:style>
    <style:style style:name="T18" style:parent-style-name="DefaultParagraphFont" style:family="text">
      <style:text-properties fo:letter-spacing="0.0416in"/>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FF" style:text-underline-type="single" style:text-underline-style="solid" style:text-underline-width="auto" style:text-underline-mode="continuous"/>
    </style:style>
    <style:style style:name="P49" style:parent-style-name="Normal" style:family="paragraph">
      <style:paragraph-properties fo:text-align="justify" fo:text-indent="0.3937in"/>
    </style:style>
    <style:style style:name="T50" style:parent-style-name="DefaultParagraphFont" style:family="text">
      <style:text-properties fo:font-style="italic" style:font-style-asian="italic" style:font-style-complex="italic"/>
    </style:style>
    <style:style style:name="T51" style:parent-style-name="DefaultParagraphFont" style:family="text">
      <style:text-properties fo:font-style="italic" style:font-style-asian="italic" style:font-style-complex="italic"/>
    </style:style>
    <style:style style:name="T52" style:parent-style-name="DefaultParagraphFont" style:family="text">
      <style:text-properties fo:font-style="italic" style:font-style-asian="italic" style:font-style-complex="italic"/>
    </style:style>
    <style:style style:name="T53" style:parent-style-name="DefaultParagraphFont" style:family="text">
      <style:text-properties fo:font-style="italic" style:font-style-asian="italic" style:font-style-complex="italic"/>
    </style:style>
    <style:style style:name="T54" style:parent-style-name="DefaultParagraphFont" style:family="text">
      <style:text-properties fo:font-style="italic" style:font-style-asian="italic" style:font-style-complex="italic"/>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T57" style:parent-style-name="DefaultParagraphFont" style:family="text">
      <style:text-properties text:display="none"/>
    </style:style>
    <style:style style:name="T58" style:parent-style-name="DefaultParagraphFont" style:family="text">
      <style:text-properties text:display="none"/>
    </style:style>
    <style:style style:name="T59" style:parent-style-name="DefaultParagraphFont" style:family="text">
      <style:text-properties text:display="none"/>
    </style:style>
    <style:style style:name="T60" style:parent-style-name="DefaultParagraphFont" style:family="text">
      <style:text-properties text:display="none"/>
    </style:style>
    <style:style style:name="T61" style:parent-style-name="DefaultParagraphFont" style:family="text">
      <style:text-properties text:display="none"/>
    </style:style>
    <style:style style:name="T62" style:parent-style-name="DefaultParagraphFont" style:family="text">
      <style:text-properties text:display="none"/>
    </style:style>
    <style:style style:name="T63" style:parent-style-name="DefaultParagraphFont" style:family="text">
      <style:text-properties fo:font-style="italic" style:font-style-asian="italic" style:font-style-complex="italic"/>
    </style:style>
    <style:style style:name="T64" style:parent-style-name="DefaultParagraphFont" style:family="text">
      <style:text-properties fo:font-style="italic" style:font-style-asian="italic" style:font-style-complex="italic"/>
    </style:style>
    <style:style style:name="T65" style:parent-style-name="DefaultParagraphFont" style:family="text">
      <style:text-properties fo:font-style="italic" style:font-style-asian="italic" style:font-style-complex="italic"/>
    </style:style>
    <style:style style:name="T66" style:parent-style-name="DefaultParagraphFont" style:family="text">
      <style:text-properties fo:font-style="italic" style:font-style-asian="italic" style:font-style-complex="italic"/>
    </style:style>
    <style:style style:name="P67" style:parent-style-name="Normal" style:family="paragraph">
      <style:paragraph-properties fo:text-align="justify" fo:text-indent="0.3937in"/>
    </style:style>
    <style:style style:name="T68" style:parent-style-name="DefaultParagraphFont" style:family="text">
      <style:text-properties fo:font-style="italic" style:font-style-asian="italic" style:font-style-complex="italic"/>
    </style:style>
    <style:style style:name="T69" style:parent-style-name="DefaultParagraphFont" style:family="text">
      <style:text-properties fo:font-style="italic" style:font-style-asian="italic" style:font-style-complex="italic"/>
    </style:style>
    <style:style style:name="P70" style:parent-style-name="Normal" style:family="paragraph">
      <style:paragraph-properties fo:text-align="justify" fo:text-indent="0.3937in"/>
    </style:style>
    <style:style style:name="T71" style:parent-style-name="DefaultParagraphFont" style:family="text">
      <style:text-properties fo:font-style="italic" style:font-style-asian="italic" style:font-style-complex="italic"/>
    </style:style>
    <style:style style:name="T72" style:parent-style-name="DefaultParagraphFont" style:family="text">
      <style:text-properties fo:font-style="italic" style:font-style-asian="italic" style:font-style-complex="italic"/>
    </style:style>
    <style:style style:name="P73" style:parent-style-name="Normal" style:family="paragraph">
      <style:paragraph-properties fo:text-align="justify" fo:text-indent="0.3937in"/>
    </style:style>
    <style:style style:name="T74" style:parent-style-name="DefaultParagraphFont" style:family="text">
      <style:text-properties fo:font-style="italic" style:font-style-asian="italic" style:font-style-complex="italic"/>
    </style:style>
    <style:style style:name="T75" style:parent-style-name="DefaultParagraphFont" style:family="text">
      <style:text-properties fo:font-style="italic" style:font-style-asian="italic" style:font-style-complex="italic"/>
    </style:style>
    <style:style style:name="T76" style:parent-style-name="DefaultParagraphFont" style:family="text">
      <style:text-properties fo:font-style="italic" style:font-style-asian="italic" style:font-style-complex="italic"/>
    </style:style>
    <style:style style:name="P77" style:parent-style-name="Normal" style:family="paragraph">
      <style:paragraph-properties fo:text-align="justify" fo:text-indent="0.3937in"/>
    </style:style>
    <style:style style:name="T78" style:parent-style-name="DefaultParagraphFont" style:family="text">
      <style:text-properties fo:font-style="italic" style:font-style-asian="italic" style:font-style-complex="italic"/>
    </style:style>
    <style:style style:name="T79" style:parent-style-name="DefaultParagraphFont" style:family="text">
      <style:text-properties fo:font-style="italic" style:font-style-asian="italic" style:font-style-complex="italic"/>
    </style:style>
    <style:style style:name="P80" style:parent-style-name="Normal" style:family="paragraph">
      <style:paragraph-properties fo:text-align="justify" fo:text-indent="0.3937in"/>
    </style:style>
    <style:style style:name="T81" style:parent-style-name="DefaultParagraphFont" style:family="text">
      <style:text-properties fo:font-style="italic" style:font-style-asian="italic" style:font-style-complex="italic"/>
    </style:style>
    <style:style style:name="T82" style:parent-style-name="DefaultParagraphFont" style:family="text">
      <style:text-properties fo:font-style="italic" style:font-style-asian="italic" style:font-style-complex="italic"/>
    </style:style>
    <style:style style:name="T83" style:parent-style-name="DefaultParagraphFont" style:family="text">
      <style:text-properties fo:font-style="italic" style:font-style-asian="italic" style:font-style-complex="italic"/>
    </style:style>
    <style:style style:name="T84" style:parent-style-name="DefaultParagraphFont" style:family="text">
      <style:text-properties fo:font-style="italic" style:font-style-asian="italic" style:font-style-complex="italic"/>
    </style:style>
    <style:style style:name="T85" style:parent-style-name="DefaultParagraphFont" style:family="text">
      <style:text-properties fo:font-style="italic" style:font-style-asian="italic" style:font-style-complex="italic"/>
    </style:style>
    <style:style style:name="T86" style:parent-style-name="DefaultParagraphFont" style:family="text">
      <style:text-properties fo:font-style="italic" style:font-style-asian="italic" style:font-style-complex="italic"/>
    </style:style>
    <style:style style:name="T87" style:parent-style-name="DefaultParagraphFont" style:family="text">
      <style:text-properties fo:font-style="italic" style:font-style-asian="italic" style:font-style-complex="italic"/>
    </style:style>
    <style:style style:name="T88" style:parent-style-name="DefaultParagraphFont" style:family="text">
      <style:text-properties fo:font-style="italic" style:font-style-asian="italic" style:font-style-complex="italic"/>
    </style:style>
    <style:style style:name="T89" style:parent-style-name="DefaultParagraphFont" style:family="text">
      <style:text-properties fo:font-style="italic" style:font-style-asian="italic" style:font-style-complex="italic"/>
    </style:style>
    <style:style style:name="T90" style:parent-style-name="DefaultParagraphFont" style:family="text">
      <style:text-properties fo:font-style="italic" style:font-style-asian="italic" style:font-style-complex="italic"/>
    </style:style>
    <style:style style:name="P91" style:parent-style-name="Normal" style:family="paragraph">
      <style:paragraph-properties fo:text-align="justify" fo:text-indent="0.3937in"/>
    </style:style>
    <style:style style:name="T92" style:parent-style-name="DefaultParagraphFont" style:family="text">
      <style:text-properties fo:font-style="italic" style:font-style-asian="italic" style:font-style-complex="italic"/>
    </style:style>
    <style:style style:name="T93" style:parent-style-name="DefaultParagraphFont" style:family="text">
      <style:text-properties fo:font-style="italic" style:font-style-asian="italic" style:font-style-complex="italic"/>
    </style:style>
    <style:style style:name="P94" style:parent-style-name="Normal" style:family="paragraph">
      <style:paragraph-properties fo:text-align="justify" fo:text-indent="0.3937in"/>
    </style:style>
    <style:style style:name="T95" style:parent-style-name="DefaultParagraphFont" style:family="text">
      <style:text-properties fo:font-style="italic" style:font-style-asian="italic" style:font-style-complex="italic"/>
    </style:style>
    <style:style style:name="T96" style:parent-style-name="DefaultParagraphFont" style:family="text">
      <style:text-properties fo:font-style="italic" style:font-style-asian="italic" style:font-style-complex="italic"/>
    </style:style>
    <style:style style:name="P97" style:parent-style-name="Normal" style:family="paragraph">
      <style:paragraph-properties fo:text-align="justify" fo:text-indent="0.3937in"/>
    </style:style>
    <style:style style:name="T98" style:parent-style-name="DefaultParagraphFont" style:family="text">
      <style:text-properties fo:font-style="italic" style:font-style-asian="italic" style:font-style-complex="italic"/>
    </style:style>
    <style:style style:name="T99" style:parent-style-name="DefaultParagraphFont" style:family="text">
      <style:text-properties fo:font-style="italic" style:font-style-asian="italic" style:font-style-complex="italic"/>
    </style:style>
    <style:style style:name="T100" style:parent-style-name="DefaultParagraphFont" style:family="text">
      <style:text-properties fo:font-style="italic" style:font-style-asian="italic" style:font-style-complex="italic"/>
    </style:style>
    <style:style style:name="T101" style:parent-style-name="DefaultParagraphFont" style:family="text">
      <style:text-properties fo:font-style="italic" style:font-style-asian="italic" style:font-style-complex="italic"/>
    </style:style>
    <style:style style:name="T102" style:parent-style-name="DefaultParagraphFont" style:family="text">
      <style:text-properties fo:font-style="italic" style:font-style-asian="italic" style:font-style-complex="italic"/>
    </style:style>
    <style:style style:name="T103" style:parent-style-name="DefaultParagraphFont" style:family="text">
      <style:text-properties fo:font-style="italic" style:font-style-asian="italic" style:font-style-complex="italic"/>
    </style:style>
    <style:style style:name="P104" style:parent-style-name="Normal" style:family="paragraph">
      <style:paragraph-properties fo:text-align="justify" fo:text-indent="0.3937in"/>
      <style:text-properties fo:font-style="italic" style:font-style-asian="italic" style:font-style-complex="italic"/>
    </style:style>
    <style:style style:name="P105" style:parent-style-name="Normal" style:family="paragraph">
      <style:paragraph-properties fo:text-align="justify" fo:text-indent="0.3937in"/>
    </style:style>
    <style:style style:name="P106" style:parent-style-name="Normal" style:family="paragraph">
      <style:paragraph-properties>
        <style:tab-stops>
          <style:tab-stop style:type="right" style:position="6.2993in"/>
        </style:tab-stops>
      </style:paragraph-properties>
    </style:style>
    <style:style style:name="P107" style:parent-style-name="Normal" style:family="paragraph">
      <style:paragraph-properties fo:text-align="center"/>
    </style:style>
  </office:automatic-styles>
  <office:body>
    <office:text text:use-soft-page-breaks="true">
      <text:p text:style-name="P1"><text:span text:style-name="T2"/>LIETUVOS RESPUBLIKOS SVEIKATOS APSAUGOS MINISTRO<text:s/></text:p>
      <text:p text:style-name="P3">ĮSAKYMAS</text:p>
      <text:p text:style-name="P4"/>
      <text:p text:style-name="P5">DĖL LIETUVOS RESPUBLIKOS SVEIKATOS APSAUGOS MINISTRO 2000 M. SAUSIO 28 D. ĮSAKYMO NR. 49 „DĖL KOMPENSUOJAMŲJŲ VAISTŲ SĄRAŠŲ PATVIRTINIMO“ PAKEITIMO</text:p>
      <text:p text:style-name="P6"/>
      <text:p text:style-name="P7">2009 m. gegužės 29 d. Nr. V-427</text:p>
      <text:p text:style-name="P8">Vilnius</text:p>
      <text:p text:style-name="P9"/>
      <text:p text:style-name="P10">Vadovaudamasis Lietuvos Respublikos sveikatos draudimo įstatymo (Žin., 1996, Nr.<text:s/><text:a xlink:href="https://www.e-tar.lt/portal/lt/legalAct/TAR.94F6B680E8B8" office:target-frame-name="_blank" xlink:show="new"><text:span text:style-name="T11">55-1287</text:span></text:a>; 2002, Nr.<text:s/><text:a xlink:href="https://www.e-tar.lt/portal/lt/legalAct/TAR.8AC83320B76A" office:target-frame-name="_blank" xlink:show="new"><text:span text:style-name="T12">123-5512</text:span></text:a>; 2005, Nr.<text:s/><text:a xlink:href="https://www.e-tar.lt/portal/lt/legalAct/TAR.9773E1B93EB7" office:target-frame-name="_blank" xlink:show="new"><text:span text:style-name="T13">67-2402</text:span></text:a>) 10 straipsnio 1 dalimi, Ambulatoriniam gydymui skirtų vaistinių preparatų ir medicinos pagalbos priemonių, kurių įsigijimo išlaidos kompensuojamos iš Privalomojo sveikatos draudimo fondo biudžeto lėšų, bazinių kainų apskaičiavimo tvarkos aprašo, patvirtinto Lietuvos Respublikos Vyriausybės 2005 m. rugsėjo 13 d. nutarimu Nr. 994 (Žin., 2005, Nr.<text:s/><text:a xlink:href="https://www.e-tar.lt/portal/lt/legalAct/TAR.97B53A1253C4" office:target-frame-name="_blank" xlink:show="new"><text:span text:style-name="T14">111-4048</text:span></text:a>; 2008, Nr.<text:s/><text:a xlink:href="https://www.e-tar.lt/portal/lt/legalAct/TAR.782F0A0D1DC4" office:target-frame-name="_blank" xlink:show="new"><text:span text:style-name="T15">66-2510</text:span></text:a>), 3 punktu, Ligų ir Kompensuojamųjų vaistų joms gydyti, Kompensuojamųjų vaistų ir Kompensuojamųjų medicinos pagalbos priemonių sąrašų (A, B ir C sąrašų) keitimo tvarkos aprašo, patvirtinto Lietuvos Respublikos sveikatos apsaugos ministro 2002 m. balandžio 5 d. įsakymu Nr. 159 (Žin., 2002, Nr.<text:s/><text:a xlink:href="https://www.e-tar.lt/portal/lt/legalAct/TAR.E83CFAB10E7B" office:target-frame-name="_blank" xlink:show="new"><text:span text:style-name="T16">39-1450</text:span></text:a>; 2007, Nr. 21-788), 41 punktu ir atsižvelgdamas į Privalomojo sveikatos draudimo tarybos, 2007 m. rugpjūčio 2 d. nutarimą Nr. 5/1-1, 2008 m. balandžio 3 d. nutarimą Nr. 2/5, 2008 m. rugsėjo 29 d. nutarimą Nr. 4/5 ir 2009 m. kovo 17 d. nutarimą Nr. 2/4,</text:p>
      <text:p text:style-name="P17"><text:span text:style-name="T18">pakeičiu</text:span><text:s/>Ligų ir kompensuojamųjų vaistų joms gydyti sąrašą (A sąrašą), patvirtintą Lietuvos Respublikos sveikatos apsaugos ministro 2000 m. sausio 28 d. įsakymu Nr. 49 „Dėl kompensuojamųjų vaistų sąrašų patvirtinimo“ (Žin., 2000, Nr.<text:s/><text:a xlink:href="https://www.e-tar.lt/portal/lt/legalAct/TAR.FA9CC3E1430C" office:target-frame-name="_blank" xlink:show="new"><text:span text:style-name="T19">10-253</text:span></text:a>; 2002, Nr.<text:s/><text:a xlink:href="https://www.e-tar.lt/portal/lt/legalAct/TAR.5F40C02059C4" office:target-frame-name="_blank" xlink:show="new"><text:span text:style-name="T20">18-739</text:span></text:a>, Nr.<text:s/><text:a xlink:href="https://www.e-tar.lt/portal/lt/legalAct/TAR.E44271DD1F13" office:target-frame-name="_blank" xlink:show="new"><text:span text:style-name="T21">42-1590</text:span></text:a>, Nr.<text:s/><text:a xlink:href="https://www.e-tar.lt/portal/lt/legalAct/TAR.D3F3D387CD02" office:target-frame-name="_blank" xlink:show="new"><text:span text:style-name="T22">89-3826</text:span></text:a>, Nr.<text:s/><text:a xlink:href="https://www.e-tar.lt/portal/lt/legalAct/TAR.338E3E1C36D0" office:target-frame-name="_blank" xlink:show="new"><text:span text:style-name="T23">105-4729</text:span></text:a>, Nr.<text:s/><text:a xlink:href="https://www.e-tar.lt/portal/lt/legalAct/TAR.C51CC01DA4E1" office:target-frame-name="_blank" xlink:show="new"><text:span text:style-name="T24">111-4945</text:span></text:a>; 2003, Nr.<text:s/><text:a xlink:href="https://www.e-tar.lt/portal/lt/legalAct/TAR.2B87BF51B446" office:target-frame-name="_blank" xlink:show="new"><text:span text:style-name="T25">17-750</text:span></text:a>, Nr.<text:s/><text:a xlink:href="https://www.e-tar.lt/portal/lt/legalAct/TAR.171BE69A7FC1" office:target-frame-name="_blank" xlink:show="new"><text:span text:style-name="T26">43-1985</text:span></text:a>, Nr.<text:s/><text:a xlink:href="https://www.e-tar.lt/portal/lt/legalAct/TAR.0598F24FB6B7" office:target-frame-name="_blank" xlink:show="new"><text:span text:style-name="T27">71-3257</text:span></text:a>, Nr.<text:s/><text:a xlink:href="https://www.e-tar.lt/portal/lt/legalAct/TAR.349D2CAADD53" office:target-frame-name="_blank" xlink:show="new"><text:span text:style-name="T28">122-5539</text:span></text:a>; 2004, Nr.<text:s/><text:a xlink:href="https://www.e-tar.lt/portal/lt/legalAct/TAR.D7F5A11F11F7" office:target-frame-name="_blank" xlink:show="new"><text:span text:style-name="T29">41-1356</text:span></text:a>, Nr.<text:s/><text:a xlink:href="https://www.e-tar.lt/portal/lt/legalAct/TAR.E04AF66B99AB" office:target-frame-name="_blank" xlink:show="new"><text:span text:style-name="T30">42-1397</text:span></text:a>, Nr.<text:s/><text:a xlink:href="https://www.e-tar.lt/portal/lt/legalAct/TAR.900678969F37" office:target-frame-name="_blank" xlink:show="new"><text:span text:style-name="T31">52-1741</text:span></text:a>, Nr.<text:s/><text:a xlink:href="https://www.e-tar.lt/portal/lt/legalAct/TAR.1B0C77CEBAF1" office:target-frame-name="_blank" xlink:show="new"><text:span text:style-name="T32">62-2239</text:span></text:a>, Nr.<text:s/><text:a xlink:href="https://www.e-tar.lt/portal/lt/legalAct/TAR.DF6153B5609C" office:target-frame-name="_blank" xlink:show="new"><text:span text:style-name="T33">137-5009</text:span></text:a>, Nr.<text:s/><text:a xlink:href="https://www.e-tar.lt/portal/lt/legalAct/TAR.26FA2F7D84E2" office:target-frame-name="_blank" xlink:show="new"><text:span text:style-name="T34">152-5562</text:span></text:a>; 2005, Nr.<text:s/><text:a xlink:href="https://www.e-tar.lt/portal/lt/legalAct/TAR.F0E63D48F48B" office:target-frame-name="_blank" xlink:show="new"><text:span text:style-name="T35">50-1667</text:span></text:a>, Nr.<text:s/><text:a xlink:href="https://www.e-tar.lt/portal/lt/legalAct/TAR.5D880959C397" office:target-frame-name="_blank" xlink:show="new"><text:span text:style-name="T36">61-2188</text:span></text:a>, Nr.<text:s/><text:a xlink:href="https://www.e-tar.lt/portal/lt/legalAct/TAR.B9E6D9B6C201" office:target-frame-name="_blank" xlink:show="new"><text:span text:style-name="T37">84-3128</text:span></text:a>, Nr.<text:s/><text:a xlink:href="https://www.e-tar.lt/portal/lt/legalAct/TAR.6749ED95C4E0" office:target-frame-name="_blank" xlink:show="new"><text:span text:style-name="T38">100-3734</text:span></text:a>, Nr.<text:s/><text:a xlink:href="https://www.e-tar.lt/portal/lt/legalAct/TAR.6DE5AB3D63D7" office:target-frame-name="_blank" xlink:show="new"><text:span text:style-name="T39">142-5150</text:span></text:a>, Nr.<text:s/><text:a xlink:href="https://www.e-tar.lt/portal/lt/legalAct/TAR.06BB9EA455BF" office:target-frame-name="_blank" xlink:show="new"><text:span text:style-name="T40">152-5621</text:span></text:a>; 2006, Nr.<text:s/><text:a xlink:href="https://www.e-tar.lt/portal/lt/legalAct/TAR.ACB5BC7951A9" office:target-frame-name="_blank" xlink:show="new"><text:span text:style-name="T41">46-1675</text:span></text:a>, Nr.<text:s/><text:a xlink:href="https://www.e-tar.lt/portal/lt/legalAct/TAR.0C9777AD98FA" office:target-frame-name="_blank" xlink:show="new"><text:span text:style-name="T42">67-2481</text:span></text:a>, Nr.<text:s/><text:a xlink:href="https://www.e-tar.lt/portal/lt/legalAct/TAR.5F4FC9847F3B" office:target-frame-name="_blank" xlink:show="new"><text:span text:style-name="T43">127-4854</text:span></text:a>; 2007, Nr.<text:s/><text:a xlink:href="https://www.e-tar.lt/portal/lt/legalAct/TAR.F9B1FA2AB0BB" office:target-frame-name="_blank" xlink:show="new"><text:span text:style-name="T44">30-1108</text:span></text:a>, Nr.<text:s/><text:a xlink:href="https://www.e-tar.lt/portal/lt/legalAct/TAR.9666072685D7" office:target-frame-name="_blank" xlink:show="new"><text:span text:style-name="T45">34-1249</text:span></text:a>, Nr.<text:s/><text:a xlink:href="https://www.e-tar.lt/portal/lt/legalAct/TAR.6D0E7E253010" office:target-frame-name="_blank" xlink:show="new"><text:span text:style-name="T46">135-5501</text:span></text:a>; 2008, Nr.<text:s/><text:a xlink:href="https://www.e-tar.lt/portal/lt/legalAct/TAR.9B30D40B8CCC" office:target-frame-name="_blank" xlink:show="new"><text:span text:style-name="T47">32-1124</text:span></text:a>, Nr.<text:s/><text:a xlink:href="https://www.e-tar.lt/portal/lt/legalAct/TAR.F2F6AB8F3E88" office:target-frame-name="_blank" xlink:show="new"><text:span text:style-name="T48">41-1516</text:span></text:a>):</text:p>
      <text:p text:style-name="P49">1. IV skyriuje „Endokrininės, mitybos ir medžiagų apykaitos ligos (100%)“ dalies „Cukrinis diabetas. Nėščiųjų cukrinis diabetas, poprocedūrinė hipoinsulinemija“ skiltyje „Vaistai“ po žodžio<text:s/><text:span text:style-name="T50">„Pioglitazonu</text:span><text:span text:style-name="T51">m*“<text:s/></text:span>įrašau žodžius<text:s/><text:span text:style-name="T52">„Pioglitazonum et Metforminum*“,<text:s/></text:span>taip pat po žodžio<text:s/><text:span text:style-name="T53">„Roziglitazonum*“<text:s/></text:span>įrašau žodžius<text:s/><text:span text:style-name="T54">„Roziglitazonum et Glimepiridum*“;</text:span></text:p>
      <text:p text:style-name="P55">2. IV skyriuje „Endokrininės, mitybos ir medžiagų apykaitos ligos (100%) (gydymas šiomis ligomis yra kompensuojamas iš PSDF biudžeto lėšų, skirtų retų ligų ir būklių gydymui, vaisto paskyrimą suderinus su VLK)“ dalies „Fenilketonurija“ skiltyje „Vaistai“ vietoje žodžių „Mitybinės medžiagos be fenilalanino (žr. C sąrašą)“ įrašau žodžius „Specialiosios paskirties maisto produktai, kurių sudėtyje nėra baltymų (žr. C sąrašą)“;</text:p>
      <text:p text:style-name="P56">3. IV skyriuje „Endokrininės, mitybos ir medžiagų apykaitos ligos (80%)“ dalies „Lipoproteidų apykaitos sutrikimai ir kitos lipidemijos“ skiltyje „Ligos pavadinimas“ vietoje žodžių „*išrašo šeimos gydytojas po kardiologo konsultacijos pacientams, priskiriamiems didelės ir labai didelės kardiovaskulinės rizikos grupei pagal Lietuvoje vykdomą Asmenų, priskirtinų širdies ir kraujagyslių ligų didelės rizikos grupei, atrankos ir prevencijos priemonių<text:s/>finansavimo programą, kai bendro cholesterolio koncentracija<text:s/><text:span text:style-name="T57">≥</text:span><text:s/>7,5 mmol/l, MTL cholesterolis<text:s/><text:span text:style-name="T58">≥</text:span><text:s/>6,0 mmol/l, TG<text:s/><text:span text:style-name="T59">≥</text:span><text:s/>4,5 mmol/l“ įrašau žodžius „*išrašo šeimos gydytojas po kardiologo konsultacijos pacientams, priskiriamiems didelės ir labai didelės kardiovaskulinės rizikos grupei pagal Lietuvoje vykdomą Asmenų, priskirtinų širdies ir kraujagyslių ligų didelės rizikos grupei, atrankos ir prevencijos priemonių finansavimo programą, kai bendro cholesterolio koncentracija<text:s/><text:span text:style-name="T60">≥</text:span><text:s/>7,5 mmol/l, ar MTL cholesterolis<text:s/><text:span text:style-name="T61">≥</text:span><text:s/>6,0 mmol/l, ar TG<text:s/><text:span text:style-name="T62">≥</text:span><text:s/>4,5 mmol/l“ ir po šių žodžių įrašau žodžius „**tik tuo atveju, kai<text:s/><text:soft-page-break/>gali būti skiriami kompensuojamieji<text:s/><text:span text:style-name="T63">Amlodipinum<text:s/></text:span>ir<text:s/><text:span text:style-name="T64">Atorvastatinum“,<text:s/></text:span>skiltyje „Vaistai“ po žodžio<text:s/><text:span text:style-name="T65">„Atorvastatinum*“<text:s/></text:span>įrašau žodžius<text:s/><text:span text:style-name="T66">„Atorvastatinum et Amlodipinum**“;</text:span></text:p>
      <text:p text:style-name="P67">4. VII<text:s/>skyriuje „Akies ir jos priedinių organų ligos (80 %)“ dalies „Glaukoma“ skiltyje „Vaistai“ po žodžio<text:s/><text:span text:style-name="T68">„Travoprostum“„<text:s/></text:span>įrašau žodžius<text:s/><text:span text:style-name="T69">„Travoprostum et Timololum*“;</text:span></text:p>
      <text:p text:style-name="P70">5. IX skyriuje „Kraujotakos sistemos ligos (80 %)“ dalies „Miokardo infarktas (iki 6 mėn.<text:s/>po infarkto“ skiltyje „Ligos pavadinimas“ vietoje žodžių „**išrašo šeimos gydytojas po stacionaro gydytojo kardiologo konsultacijos (jei MI buvo gydomas stacionare) arba po specialisto kardiologo konsultacijos (jei MI buvo nustatytas ambulatoriškai), atlikus lipidogramą, kai cholesterolio kiekis &gt;5 mmol/l, MTL cholesterolis &gt;3 mmol/l ar TG &gt;2 mmol/l. Skiriama nuolatiniam gydymui“ įrašau žodžius „**išrašo šeimos gydytojas po stacionaro gydytojo kardiologo konsultacijos (jei MI buvo gydomas stacionare) arba<text:s/>po specialisto kardiologo konsultacijos (jei MI buvo nustatytas ambulatoriškai), atlikus lipidogramą, kai cholesterolio kiekis &gt;5 mmol/l, ar MTL cholesterolis &gt;3 mmol/l, ar TG &gt;2 mmol/l“, skiltyje „Vaistai“ po žodžio<text:s/><text:span text:style-name="T71">„Simvastatinum**“<text:s/></text:span>įrašau žodį<text:s/><text:span text:style-name="T72">„Trandolaprilum“;</text:span></text:p>
      <text:p text:style-name="P73">6. IX skyriuje „Kraujotakos sistemos ligos (80 %)“ po dalies „Miokardo infarktas (iki 6 mėn. po infarkto)“ įrašau naują dalį „Persirgtas (senas) miokardo infarktas“, skiltyje „Ligos pavadinimas“ po žodžių „Persirgtas (senas) miokardo<text:s/>infarktas“ įrašau žodžius „*išrašo šeimos gydytojas po stacionaro gydytojo kardiologo konsultacijos (jei MI buvo gydomas stacionare) arba po specialisto kardiologo konsultacijos (jei MI buvo nustatytas ambulatoriškai), atlikus lipidogramą, kai cholesterolio kiekis &gt;5 mmol/l, ar MTL cholesterolis &gt;3 mmol/l, ar TG &gt;2 mmol/l“, skiltyje „Ligos kodas“ įrašau raidę ir skaičių „I25.2“, skiltyje „Vaistai“ įrašau žodį<text:s/><text:span text:style-name="T74">„Atorvastatinum*“,<text:s/></text:span>po jo įrašau žodį<text:s/><text:span text:style-name="T75">„Pravastatinum*“,<text:s/></text:span>po jo įrašau žodį<text:s/><text:span text:style-name="T76">„Simvastatinum*“;</text:span></text:p>
      <text:p text:style-name="P77">7. IX skyriuje „Kraujotakos sistemos ligos (80 %)“ dalies „Smegenų infarktas (skiriama iki 1 metų po smegenų infarkto)“ skiltyje „Vaistai“ po žodžio<text:s/><text:span text:style-name="T78">„Clopidogrelum“„<text:s/></text:span>įrašau žodžius<text:s/><text:span text:style-name="T79">„Dipiridamolum et Ac. acetylsalicylicum“;</text:span></text:p>
      <text:p text:style-name="P80">8. IX skyriuje „Kraujotakos sistemos ligos (80 %)“ dalies „Hipertenzinės ligos“ skiltyje „Vaistai“ po žodžio<text:s/><text:span text:style-name="T81">„Eprosartanum*******“<text:s/></text:span>įrašau žodžius<text:s/><text:span text:style-name="T82">„Eprosartanum et Hydrochlorothiazidum *****<text:s/></text:span>ir<text:s/><text:span text:style-name="T83">*******“,<text:s/></text:span>vietoje žodžių<text:s/><text:span text:style-name="T84">„Olmesartanum medoxomilum et Hydrochlorothiazidum*********“<text:s/></text:span>įrašau žodžius<text:s/><text:span text:style-name="T85">„Olmesartanum medoxomilum et Hydrochlorothiazidum *****<text:s/></text:span>ir *******“, taip pat skiltyje „Vaistai“ po žodžio<text:s/><text:span text:style-name="T86">„Perindoprilum“„<text:s/></text:span>įrašau žodžius<text:s/><text:span text:style-name="T87">„Perindoprilum et Amlodipinum*****“<text:s/></text:span>ir po žodžio<text:s/><text:span text:style-name="T88">„Telmisartanum“<text:s/></text:span>įrašau žodžius<text:s/><text:span text:style-name="T89">„Telmisartanum et Hydrochlorothia</text:span><text:span text:style-name="T90">zidum******* ir ********“;</text:span></text:p>
      <text:p text:style-name="P91">9. XIII skyriuje „Jungiamojo audinio ir skeleto – raumenų sistemos ligos (80 %)“ dalies „Osteoporozė su patologiniu lūžiu (kai T lygmuo = arba &lt; nei – 2,5 ir nustatytas dvigubos energijos rentgeno absorbciometrijos arba kompiuterinės tomografijos metodu. Išrašomas tik vienas vaistas iki 1 metų po lūžio)“ skiltyje „Vaistai“ po žodžių<text:s/><text:span text:style-name="T92">„Natrii Risedronas“<text:s/></text:span>įrašau žodžius<text:s/><text:span text:style-name="T93">„Natrium Risedronatum et Calcium/Colecalciferolum“;</text:span></text:p>
      <text:p text:style-name="P94">10. XIII skyriuje „Jungiamojo audinio ir skeleto – raumenų sistemos ligos (50 %)“ dalies „Osteoporozė kai T lygmuo = arba &lt; nei – 2,5 ir nustatytas dvigubos energijos rentgeno absorbciometrijos arba kompiuterinės tomografijos metodu (tyrimas kartojamas po 1,5 metų). Išrašomas tik vienas vaistas“ skiltyje „Vaistai“ po žodžių<text:s/><text:span text:style-name="T95">„Natrii Risedronas“<text:s/></text:span>įrašau žodžius<text:s/><text:span text:style-name="T96">„Natrium Risedronatum et Calcium/Colecalciferolum“</text:span>;</text:p>
      <text:p text:style-name="P97">11. XXI skyriuje „Persodinti organai ir audiniai ir kitos būklės (80 %)“ dalies „Būklė po širdies kateterinio arba chirurginio gydymo (6 mėnesius) ir<text:s/>po inkstų persodinimo“ skiltyje „Ligos pavadinimas“ po žodžių „*****ir tik lėtiniam inksto transplantato atmetimui gydyti po inkstų persodinimo. Būklei po širdies kateterinio arba chirurginio gydymo (TLK-10 kodai Z95.1, Z95.5) skiriama nuolatiniam gydymui“<text:s/>įrašau žodžius „******tik po inkstų persodinimo tuo atveju, kai gali būti skiriami kompensuojamieji<text:s/><text:span text:style-name="T98">Amlodipinum<text:s/></text:span>ir<text:s/><text:span text:style-name="T99">Atorvastatinum“,<text:s/></text:span>skiltyje „Vaistai“ po žodžio<text:s/><text:span text:style-name="T100">„Atorvastatinum****“<text:s/></text:span>įrašau žodžius<text:s/><text:span text:style-name="T101">„Atorvastatinum et Amlodipinum******“,<text:s/></text:span>taip pat skiltyje „Vaistai“ po žodžio<text:s/><text:span text:style-name="T102">„Ezetimibum***“<text:s/></text:span>įrašau žodžius<text:s/><text:span text:style-name="T103">„Ezetimibum et Simvastatinum***“.</text:span></text:p>
      <text:p text:style-name="P104"/>
      <text:p text:style-name="P105"/>
      <text:p text:style-name="P106">SVEIKATOS APSAUGOS MINISTRAS<text:tab/>ALGIS ČAPLIKAS</text:p>
      <text:p text:style-name="Normal"/>
      <text:p text:style-name="P107">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 Į S A K Y M A S</dc:title>
    <meta:initial-creator>Rima</meta:initial-creator>
    <dc:creator>Adlib User</dc:creator>
    <meta:creation-date>2015-09-16T19:43:00Z</meta:creation-date>
    <dc:date>2015-09-16T19:43:00Z</dc:date>
    <meta:template xlink:href="Normal" xlink:type="simple"/>
    <meta:editing-cycles>2</meta:editing-cycles>
    <meta:editing-duration>PT0S</meta:editing-duration>
    <meta:document-statistic meta:page-count="3" meta:paragraph-count="31" meta:word-count="1430" meta:character-count="11039" meta:row-count="189" meta:non-whitespace-character-count="9640"/>
  </office:meta>
</office:document-meta>
</file>