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9 08 03 ĮSAKYMO NR. 451 „DĖL LABDAROS BŪDU GAUNAMŲ MATERIALINIŲ VERTYBIŲ ĮKAINAVIMO“ DALINIO PAKEITIMO</text:p>
      <text:p text:style-name="P12"/>
      <text:p text:style-name="P13">2000 m. balandžio 21 d. Nr. 213</text:p>
      <text:p text:style-name="P14">Vilnius</text:p>
      <text:p text:style-name="P15"/>
      <text:p text:style-name="P16"><text:span text:style-name="T17">Atsižvelgdamas į tai, kad Lietuvos Respublikos Vyriausybė 2000 01 24 nutarimu Nr. 84 patvirtino naują Ambulatoriniam gydymui skirtų vaistų, kompensuojamų iš Privalomojo sveikatos draudimo fondo biudžeto lėšų, bazinių kainų aps</text:span><text:span text:style-name="T18">kaičiavimo tvarką (Žin., 2000, Nr.<text:s/></text:span><text:a xlink:href="https://www.e-tar.lt/portal/lt/legalAct/TAR.A2EF7B406328" office:target-frame-name="_blank" xlink:show="new"><text:span text:style-name="T19">9-219</text:span></text:a><text:span text:style-name="T20">),</text:span></text:p>
      <text:p text:style-name="P21"><text:span text:style-name="T22">Keičiu</text:span><text:span text:style-name="T23"><text:s/></text:span><text:span text:style-name="T24">Metodinių rekomendacijų dėl labdaros būdu gaunamų materialinių vertybių įkainavimo, patvirtintų Sveikatos apsaugos ministerij</text:span><text:span text:style-name="T25">os 1996 08 30 įsakymu Nr. 451, 1 punkto „Vaistų įkainavimas“ 1.1 papunktį ir jį išdėstau taip:</text:span></text:p>
      <text:p text:style-name="P26"><text:span text:style-name="T27">„</text:span><text:span text:style-name="T28">1.1</text:span><text:span text:style-name="T29">. labdaros būdu gauti vaistai, kurių bendrinis pavadinimas įrašytas į Kompensuojamųjų vaistų bazinių kainų kainyną, patvirtintą sveikatos apsaugos ministro</text:span><text:span text:style-name="T30"><text:s/>įsakymu, įkainojami pagal mažiausią atitinkamos vaistų grupės vaisto bazinę kainą (bazinė vaisto kaina – mažmeninė vaisto kainos dalis, pagal kurią kompensuojamos vaisto įsigijimo iš PSDF biudžeto lėšų išlaidos. Kompensuojamųjų vaistų bazinių kainų kainyn</text:span><text:span text:style-name="T31">e kaina nurodyta atitinkamos vaistų grupės pirmoje eilutėje skiltyje „Komp. suma (Litais)“). Pagal šią kainą perskaičiuojama labdaros būdu gauto vaisto kaina, atsižvelgiant į jo veikliosios medžiagos kiekį pakuotėje ir į tinkamumo vartoti terminus.“</text:span></text:p>
      <text:p text:style-name="P32"/>
      <text:p text:style-name="P33"/>
      <text:p text:style-name="P34"><text:span text:style-name="T35">SVEIKATOS APSAUGOS MINISTRAS</text:span><text:span text:style-name="T36"><text:tab/>RAIMUNDAS ALEKNA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09:00Z</meta:creation-date>
    <dc:date>2015-09-11T18:09:00Z</dc:date>
    <meta:template xlink:href="Normal" xlink:type="simple"/>
    <meta:editing-cycles>2</meta:editing-cycles>
    <meta:editing-duration>PT0S</meta:editing-duration>
    <meta:document-statistic meta:page-count="1" meta:paragraph-count="12" meta:word-count="207" meta:character-count="1558" meta:row-count="43" meta:non-whitespace-character-count="1363"/>
  </office:meta>
</office:document-meta>
</file>