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VALSTYBĖS APDOVANOJIMŲ TARYBOS NARIO SKYRIMO</text:p>
      <text:p text:style-name="P6"/>
      <text:p text:style-name="P7">2013 m. vasario 18 d. Nr. 1K-1376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valstybės apdovanojimų įstatymo (Žin., 2002, Nr.<text:s/></text:span><text:a xlink:href="https://www.e-tar.lt/portal/lt/legalAct/TAR.F56B1506A5C6" office:target-frame-name="_blank" xlink:show="new"><text:span text:style-name="T15">68-2762</text:span></text:a><text:span text:style-name="T16">) 9 straipsnio 2 dalimi,<text:s/></text:span></text:p>
      <text:p text:style-name="P17"><text:span text:style-name="T18">s k i r i u Valstybės apdovanojimų tarybos nariu trejiems metams Kornelijų PLATELĮ – Lietuvos valstybės ordino kavalierių.</text:span></text:p>
      <text:p text:style-name="P19"/>
      <text:p text:style-name="P20"><text:span text:style-name="T21">RESPUBLIKOS PREZ</text:span><text:span text:style-name="T22">IDENTĖ</text:span><text:span text:style-name="T23"><text:tab/>DALIA GRYBAUSKAITĖ</text:span></text:p>
      <text:p text:style-name="P24"/>
      <text:p text:style-name="P25"><text:span text:style-name="T26">___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31T21:27:00Z</meta:creation-date>
    <dc:date>2015-08-31T21:27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38" meta:row-count="39" meta:non-whitespace-character-count="474"/>
  </office:meta>
</office:document-meta>
</file>