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26 D. NUTARIMO NR. 169 „DĖL SPECIALIOSIOS KAIMO RĖMIMO PROGRAMOS 2008 METŲ IŠLAIDŲ SĄMATOS PAGAL PRIEMONES PATVIRTINIMO“ IR J</text:span><text:span text:style-name="T17">Į KEITUSIO NUTARIMO PRIPAŽINIMO NETEKUSIAIS GALIOS</text:span></text:p>
      <text:p text:style-name="Normal"/>
      <text:p text:style-name="P18">2008 m. spalio 1 d. Nr. 984</text:p>
      <text:p text:style-name="P19">Vilnius</text:p>
      <text:p text:style-name="P20"/>
      <text:p text:style-name="P21">Lietuvos Respublikos Vyriausybė<text:span text:style-name="T22"><text:s/></text:span><text:span text:style-name="T23">nutari</text:span>a:</text:p>
      <text:p text:style-name="P24">Pripažinti netekusiais galios:</text:p>
      <text:p text:style-name="P25">1. Lietuvos Respublikos Vyriausybės 2008 m. vasario 26 d. nutarimą Nr. 169 „Dėl Specialiosios kaimo rėmimo programos 2008 metų išlaidų sąmatos pagal priemones patvirtinimo“ (Žin., 2008, Nr.<text:s/><text:a xlink:href="https://www.e-tar.lt/portal/lt/legalAct/TAR.BC729654CAF7" office:target-frame-name="_blank" xlink:show="new"><text:span text:style-name="T26">27-972</text:span></text:a>).</text:p>
      <text:p text:style-name="P27">2. Lietuvos Respublikos Vyriausybės 2008 m. birželio 18 d. nutarimą Nr. 591 „Dėl Lietuvos Respublikos Vyriausybės 2008 m. vasario 26 d. nutarimo Nr. 169 „Dėl Specialiosios kaimo rėmimo programos 2008 metų išlaidų sąmatos pagal priemones patvirtinimo“ pakeitimo“ (Žin., 2008, Nr.<text:s/><text:a xlink:href="https://www.e-tar.lt/portal/lt/legalAct/TAR.038976BED63B" office:target-frame-name="_blank" xlink:show="new"><text:span text:style-name="T28">73-2819</text:span></text:a>).</text:p>
      <text:p text:style-name="P29"/>
      <text:p text:style-name="P30"/>
      <text:p text:style-name="P31">MINISTRAS PIRMININKAS<text:tab/>GEDIMINAS KIRKILAS</text:p>
      <text:p text:style-name="P32"/>
      <text:p text:style-name="P33">ŽEMĖS ŪKIO MINISTRĖ<text:tab/>KAZIMIRA DANUTĖ PRUNSKIENĖ</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21:56:00Z</meta:creation-date>
    <dc:date>2015-06-30T21:56:00Z</dc:date>
    <meta:print-date>2008-10-08T12:35:00Z</meta:print-date>
    <meta:template xlink:href="Normal" xlink:type="simple"/>
    <meta:editing-cycles>2</meta:editing-cycles>
    <meta:editing-duration>PT0S</meta:editing-duration>
    <meta:document-statistic meta:page-count="1" meta:paragraph-count="16" meta:word-count="154" meta:character-count="1138" meta:row-count="50" meta:non-whitespace-character-count="1000"/>
  </office:meta>
</office:document-meta>
</file>