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<text:span text:style-name="T6">DĖL CIVILINĖS AVIACIJOS ADMINISTRACIJOS DIREKTORIAUS 2011 M. LIEPOS 15<text:s/></text:span><text:span text:style-name="T7">D. ĮSAKYMO Nr. 4R-177 „DĖL AVIACIJOS MEDICINOS GYDYTOJŲ SĄRAŠO“ PAPILDYMO</text:span></text:p>
      <text:p text:style-name="P8"/>
      <text:p text:style-name="P9">2013 m. lapkričio 25 d. Nr. 4R-262</text:p>
      <text:p text:style-name="P10">Vilnius</text:p>
      <text:p text:style-name="P11"/>
      <text:p text:style-name="P12"/>
      <text:p text:style-name="P13"><text:span text:style-name="T14">P a p i l d a u Civilinės aviacijos administracijos direktoriaus 2011 m. liepos 15 d. įsakymą Nr. 4R-177 „Dėl aviacijos medicinos gydytojų sąrašo“ (Žin., 2011, Nr.<text:s/></text:span><text:a xlink:href="https://www.e-tar.lt/portal/lt/legalAct/TAR.FC56AA7E7921" office:target-frame-name="_blank" xlink:show="new"><text:span text:style-name="T15">91-4367</text:span></text:a><text:span text:style-name="T16">; 2012, Nr.<text:s/></text:span><text:a xlink:href="https://www.e-tar.lt/portal/lt/legalAct/TAR.692FD38C25D3" office:target-frame-name="_blank" xlink:show="new"><text:span text:style-name="T17">67-3444</text:span></text:a><text:span text:style-name="T18">; 2013, Nr.<text:s/></text:span><text:a xlink:href="https://www.e-tar.lt/portal/lt/legalAct/TAR.107B4721B5D2" office:target-frame-name="_blank" xlink:show="new"><text:span text:style-name="T19">29-1436</text:span></text:a><text:span text:style-name="T20">) 1.8 punktu ir jį išdėstau taip:</text:span></text:p>
      <text:p text:style-name="P21"><text:span text:style-name="T22">„</text:span><text:span text:style-name="T23">1.8</text:span><text:span text:style-name="T24">. Kungytė Raimonda, VšĮ Centro poliklinika, Pylimo g. 3 / Kauno g. 37, Vilnius. Tel.: 8 (5) 265 8582; 8 676 01 314; 8 616 92 631.“</text:span></text:p>
      <text:p text:style-name="P25"/>
      <text:p text:style-name="P26"/>
      <text:p text:style-name="P27"/>
      <text:p text:style-name="P28"><text:span text:style-name="T29">Direktorius</text:span><text:span text:style-name="T30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3-20T14:02:00Z</meta:creation-date>
    <dc:date>2017-03-20T14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112" meta:character-count="929" meta:row-count="13" meta:non-whitespace-character-count="821"/>
  </office:meta>
</office:document-meta>
</file>