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1493in" fo:text-indent="0.4923in" fo:background-color="#FFFFFF">
        <style:tab-stops/>
      </style:paragraph-properties>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T9" style:parent-style-name="DefaultParagraphFont" style:family="text">
      <style:text-properties fo:color="#000000" style:text-position="super 62.5%"/>
    </style:style>
    <style:style style:name="T10" style:parent-style-name="DefaultParagraphFont" style:family="text">
      <style:text-properties fo:color="#000000"/>
    </style:style>
    <style:style style:name="P11" style:parent-style-name="Normal" style:family="paragraph">
      <style:paragraph-properties fo:widows="0" fo:orphans="0" fo:margin-left="3.1493in" fo:text-indent="0.4923in" fo:background-color="#FFFFFF">
        <style:tab-stops/>
      </style:paragraph-properties>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fo:letter-spacing="0.0416in"/>
    </style:style>
    <style:style style:name="P28" style:parent-style-name="Normal" style:family="paragraph">
      <style:paragraph-properties fo:widows="0" fo:orphans="0" fo:text-align="center" fo:background-color="#FFFFFF"/>
      <style:text-properties fo:font-weight="bold" style:font-weight-asian="bold" style:font-weight-complex="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text-properties fo:color="#000000"/>
    </style:style>
    <style:style style:name="P87" style:parent-style-name="Normal" style:family="paragraph">
      <style:paragraph-properties fo:widows="0" fo:orphans="0" fo:text-align="justify" fo:text-indent="0.4923in" fo:background-color="#FFFFFF"/>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fo:background-color="#FFFFFF"/>
      <style:text-properties fo:color="#000000"/>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color="#000000" fo:letter-spacing="0.0416in"/>
    </style:style>
    <style:style style:name="P128" style:parent-style-name="Normal" style:family="paragraph">
      <style:paragraph-properties fo:widows="0" fo:orphans="0" fo:text-align="center" fo:background-color="#FFFFFF"/>
      <style:text-properties fo:color="#000000"/>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widows="0" fo:orphans="0" fo:text-align="justify" fo:text-indent="0.4923in" fo:background-color="#FFFFFF"/>
      <style:text-properties fo:color="#000000"/>
    </style:style>
    <style:style style:name="P134" style:parent-style-name="Normal" style:family="paragraph">
      <style:paragraph-properties fo:widows="0" fo:orphans="0" fo:text-align="justify" fo:text-indent="0.4923in" fo:background-color="#FFFFFF"/>
      <style:text-properties fo:color="#000000"/>
    </style:style>
    <style:style style:name="P135" style:parent-style-name="Normal" style:family="paragraph">
      <style:paragraph-properties fo:widows="0" fo:orphans="0" fo:text-align="justify" fo:text-indent="0.4923in" fo:background-color="#FFFFFF"/>
      <style:text-properties fo:color="#000000"/>
    </style:style>
    <style:style style:name="P136" style:parent-style-name="Normal" style:family="paragraph">
      <style:paragraph-properties fo:widows="0" fo:orphans="0" fo:text-align="justify" fo:text-indent="0.4923in" fo:background-color="#FFFFFF"/>
      <style:text-properties fo:color="#000000"/>
    </style:style>
    <style:style style:name="P137" style:parent-style-name="Normal" style:family="paragraph">
      <style:paragraph-properties fo:widows="0" fo:orphans="0" fo:text-align="justify" fo:text-indent="0.4923in" fo:background-color="#FFFFFF"/>
      <style:text-properties fo:color="#000000"/>
    </style:style>
    <style:style style:name="P138" style:parent-style-name="Normal" style:family="paragraph">
      <style:paragraph-properties fo:widows="0" fo:orphans="0" fo:text-align="justify" fo:text-indent="0.4923in" fo:background-color="#FFFFFF"/>
      <style:text-properties fo:color="#000000"/>
    </style:style>
    <style:style style:name="P139" style:parent-style-name="Normal" style:family="paragraph">
      <style:paragraph-properties fo:widows="0" fo:orphans="0" fo:text-align="justify" fo:text-indent="0.4923in" fo:background-color="#FFFFFF"/>
      <style:text-properties fo:color="#000000"/>
    </style:style>
    <style:style style:name="P140" style:parent-style-name="Normal" style:family="paragraph">
      <style:paragraph-properties fo:widows="0" fo:orphans="0" fo:text-align="justify" fo:text-indent="0.4923in" fo:background-color="#FFFFFF"/>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text-properties fo:color="#000000"/>
    </style:style>
    <style:style style:name="P157" style:parent-style-name="Normal" style:family="paragraph">
      <style:paragraph-properties fo:widows="0" fo:orphans="0" fo:text-align="justify" fo:text-indent="0.4923in" fo:background-color="#FFFFFF"/>
      <style:text-properties fo:color="#000000"/>
    </style:style>
    <style:style style:name="P158" style:parent-style-name="Normal" style:family="paragraph">
      <style:paragraph-properties fo:widows="0" fo:orphans="0" fo:text-align="justify" fo:text-indent="0.4923in" fo:background-color="#FFFFFF"/>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fo:color="#000000" fo:letter-spacing="0.0416in"/>
    </style:style>
    <style:style style:name="T162" style:parent-style-name="DefaultParagraphFont" style:family="text">
      <style:text-properties fo:font-weight="bold" style:font-weight-asian="bold" fo:color="#000000" fo:letter-spacing="0.0138in"/>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widows="0" fo:orphans="0" fo:text-align="justify" fo:text-indent="0.4923in" fo:background-color="#FFFFFF"/>
      <style:text-properties fo:color="#000000"/>
    </style:style>
    <style:style style:name="P167" style:parent-style-name="Normal" style:family="paragraph">
      <style:paragraph-properties fo:widows="0" fo:orphans="0" fo:text-align="justify" fo:text-indent="0.4923in" fo:background-color="#FFFFFF"/>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70" style:parent-style-name="Normal" style:family="paragraph">
      <style:paragraph-properties fo:widows="0" fo:orphans="0" fo:text-align="justify" fo:text-indent="0.4923in" fo:background-color="#FFFFFF">
        <style:tab-stops>
          <style:tab-stop style:type="left" style:position="3.9187in"/>
        </style:tab-stops>
      </style:paragraph-properties>
      <style:text-properties fo:color="#000000"/>
    </style:style>
    <style:style style:name="P171" style:parent-style-name="Normal" style:family="paragraph">
      <style:paragraph-properties fo:widows="0" fo:orphans="0" fo:text-align="justify" fo:text-indent="3.9187in" fo:background-color="#FFFFFF">
        <style:tab-stops>
          <style:tab-stop style:type="left" style:position="3.9187in"/>
        </style:tab-stops>
      </style:paragraph-properties>
      <style:text-properties fo:color="#000000"/>
    </style:style>
    <style:style style:name="P172" style:parent-style-name="Normal" style:family="paragraph">
      <style:paragraph-properties fo:widows="0" fo:orphans="0" fo:text-align="justify" fo:text-indent="3.9187in" fo:background-color="#FFFFFF">
        <style:tab-stops>
          <style:tab-stop style:type="left" style:position="3.9187in"/>
        </style:tab-stops>
      </style:paragraph-properties>
      <style:text-properties fo:color="#000000"/>
    </style:style>
    <style:style style:name="P173" style:parent-style-name="Normal" style:family="paragraph">
      <style:paragraph-properties fo:widows="0" fo:orphans="0" fo:text-align="justify" fo:text-indent="3.9187in" fo:background-color="#FFFFFF">
        <style:tab-stops>
          <style:tab-stop style:type="left" style:position="3.9187in"/>
        </style:tab-stops>
      </style:paragraph-properties>
      <style:text-properties fo:color="#000000"/>
    </style:style>
    <style:style style:name="P174" style:parent-style-name="Normal" style:family="paragraph">
      <style:paragraph-properties fo:widows="0" fo:orphans="0" fo:text-align="justify" fo:text-indent="3.9187in" fo:background-color="#FFFFFF">
        <style:tab-stops>
          <style:tab-stop style:type="left" style:position="3.9187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paragraph-properties fo:text-indent="0.4923in"/>
    </style:style>
  </office:automatic-styles>
  <office:body>
    <office:text text:use-soft-page-breaks="true">
      <text:p text:style-name="P1"><text:span text:style-name="T7"/><text:span text:style-name="T8">Administracinė byla Nr. I</text:span><text:span text:style-name="T9">6</text:span><text:span text:style-name="T10">-05/2007<text:s/></text:span></text:p>
      <text:p text:style-name="P11">Procesinio sprendimo kategorija 17.1</text:p>
      <text:p text:style-name="P12"/>
      <text:p text:style-name="P13"><text:span text:style-name="T14">LIETUVOS VYRIAUSIOJO ADMINISTRACINIO TEISMO 2007 M. VASARIO 19 D. SPRENDIMAS</text:span></text:p>
      <text:p text:style-name="P15"/>
      <text:p text:style-name="P16"><text:span text:style-name="T17">Lietuvos vyriausiojo administracinio teismo išplėstinė teisėjų kolegi</text:span><text:span text:style-name="T18">ja, susidedanti iš teisėjų Stasio Gudyno, Romano Klišausko, Birutės Janavičiūtės, Sigitos Rudėnaitės (kolegijos pirmininkė) ir Algirdo Taminsko (pranešėjas),<text:s/></text:span></text:p>
      <text:p text:style-name="P19"><text:span text:style-name="T20">sekretoriaujant Loretai Česnavičienei,</text:span></text:p>
      <text:p text:style-name="P21">dalyvaujant pareiškėjo Lietuvos Respublikos Seimo nario<text:s/>Egidijaus Klumbio atstovui Kęstučiui Griniui,<text:s/></text:p>
      <text:p text:style-name="P22">atsakovo Valstybinės kainų ir energetikos kontrolės komisijos atstovams Ingai Černiuk ir Algiui Biekšai,<text:s/></text:p>
      <text:p text:style-name="P23">viešame teismo posėdyje išnagrinėjo administracinę bylą pagal pareiškėjo Lietuvos Respublikos Seimo nario Egidijaus Klumbio prašymą ištirti, ar Valstybinės kainų ir energetikos kontrolės komisijos 2003 m. liepos 8 d. nutarimu Nr. O3-43 patvirtintos Centralizuotai tiekiamos šilumos ir karšto vandens kainų nustatymo metodikos 98 punktas (2006 m. kovo 16 d. nutarimo Nr. O3-13 redakcija) neprieštarauja Lietuvos Respublikos šilumos ūkio įstatymo 2 straipsnio 2 daliai ir konstituciniam teisinės valstybės principui.</text:p>
      <text:p text:style-name="P24">Išplėstinė teisėjų kolegija</text:p>
      <text:p text:style-name="P25"/>
      <text:p text:style-name="P26"><text:span text:style-name="T27">nustatė:</text:span></text:p>
      <text:p text:style-name="P28"/>
      <text:p text:style-name="P29"><text:span text:style-name="T30">I</text:span><text:span text:style-name="T31">.</text:span></text:p>
      <text:p text:style-name="P32"/>
      <text:p text:style-name="P33"><text:span text:style-name="T34">Lietuvos Respublikos Seimo narys Egidijus Klumbys k</text:span><text:span text:style-name="T35">reipėsi į Lietuvos vyriausiąjį administracinį teismą su prašymu ištirti Valstybinės kainų ir energetikos kontrolės komisijos (toliau – ir Komisija) 2003 m. liepos 8 d. nutarimu Nr. O3-43 patvirtintos Centralizuotai tiekiamos šilumos ir karšto vandens kainų</text:span><text:span text:style-name="T36"><text:s/>nustatymo metodikos (Žin., 2003, Nr.<text:s/></text:span><text:a xlink:href="https://www.e-tar.lt/portal/lt/legalAct/TAR.A8F248137401" office:target-frame-name="_blank" xlink:show="new"><text:span text:style-name="T37">74-3471</text:span></text:a><text:span text:style-name="T38">; 2005, Nr.<text:s/></text:span><text:a xlink:href="https://www.e-tar.lt/portal/lt/legalAct/TAR.023FDC417BE9" office:target-frame-name="_blank" xlink:show="new"><text:span text:style-name="T39">43-1405</text:span></text:a><text:span text:style-name="T40">, Nr.<text:s/></text:span><text:a xlink:href="https://www.e-tar.lt/portal/lt/legalAct/TAR.FA344C831955" office:target-frame-name="_blank" xlink:show="new"><text:span text:style-name="T41">47-1579</text:span></text:a><text:span text:style-name="T42">; 2006, Nr.<text:s/></text:span><text:a xlink:href="https://www.e-tar.lt/portal/lt/legalAct/TAR.770F56AD4FDA" office:target-frame-name="_blank" xlink:show="new"><text:span text:style-name="T43">32-1171</text:span></text:a><text:span text:style-name="T44">) 98 punkto redakcijos atitiktį Lietuvos Respublikos šilumos ūkio įstatymo 2 straipsnio 2 daliai.</text:span></text:p>
      <text:p text:style-name="P45"><text:span text:style-name="T46">Teismui pateiktame prašyme pareiškėjas nurodo, kad Komisija 2003 m. liepos 8 d. priėmė nutarimą Nr. O3-43 „Dėl Centralizuotai tiekiamos šilumos ir karšto vandens kainų nustatymo metodikos patvirtinimo“ (Žin., 2003, Nr.<text:s/></text:span><text:a xlink:href="https://www.e-tar.lt/portal/lt/legalAct/TAR.A8F248137401" office:target-frame-name="_blank" xlink:show="new"><text:span text:style-name="T47">74-3471</text:span></text:a><text:span text:style-name="T48">; 2005, Nr.<text:s/></text:span><text:a xlink:href="https://www.e-tar.lt/portal/lt/legalAct/TAR.023FDC417BE9" office:target-frame-name="_blank" xlink:show="new"><text:span text:style-name="T49">43-1405</text:span></text:a><text:span text:style-name="T50">, Nr.<text:s/></text:span><text:a xlink:href="https://www.e-tar.lt/portal/lt/legalAct/TAR.FA344C831955" office:target-frame-name="_blank" xlink:show="new"><text:span text:style-name="T51">47-1579</text:span></text:a><text:span text:style-name="T52">; 2006, Nr.<text:s/></text:span><text:a xlink:href="https://www.e-tar.lt/portal/lt/legalAct/TAR.770F56AD4FDA" office:target-frame-name="_blank" xlink:show="new"><text:span text:style-name="T53">32-1171</text:span></text:a><text:span text:style-name="T54">). Lietuvos Respublikos šilumos ūkio įstatymo (toliau – ir Šilumos ūkio įstatymas) 2 straipsnio 2 dalyje nustatyta, kad „bazinė šilumos kaina – ilgalaikė šilumos gamybos ir (a</text:span><text:span text:style-name="T55">r) šilumos perdavimo kaina, apskaičiuota pagal Valstybinės kainų ir energetikos kontrolės komisijos patvirtintas šilumos ir karšto vandens kainų nustatymo metodikas, komisijos nustatyta ne trumpesniam kaip 3 metų laikotarpiui ir taikoma kasmet perskaičiuoj</text:span><text:span text:style-name="T56">ant šilumos gamybos ir (ar) šilumos perdavimo kainas“. Komisijos 2003 m. liepos 8 d. nutarimu Nr. O3-43 patvirtintos Centralizuotai tiekiamos šilumos ir karšto vandens kainų nustatymo metodikos (toliau – ir Metodika) 98 punkto redakcija iki priimant 2006 m</text:span><text:span text:style-name="T57">. kovo 16 d. nutarimą Nr. O3-13 nustatė, kad „Bazinė šilumos kaina nustatoma ne trumpesniam kaip trejų ir ne ilgesniam kaip penkerių metų laikotarpiui ir perskaičiuojama kasmet, atsižvelgiant į konkrečiam tiekėjui nustatytus veiklos efektyvumo didinimo rod</text:span><text:span text:style-name="T58">iklių, kapitalo aptarnavimo sąnaudų, materialinių sąnaudų, darbo jėgos sąnaudų, kuro ir elektros energijos sąnaudų, skaičiuotino šilumos kiekio bei perkamų paslaugų, tiesiogiai nepriklausančių nuo tiekėjo veiklos, rodiklių visumą, taikomą kasmetiniam kainų</text:span><text:span text:style-name="T59"><text:s/>perskaičiavimui“. Pareiškėjo teigimu, galiojusi redakcija atitiko Šilumos ūkio įstatymo 2 straipsnio 2 dalį. Tačiau Valstybinė kainų ir energetikos kontrolės komisija 2006 m. kovo 16 d. nutarimu Nr.<text:s/></text:span><text:soft-page-break/><text:span text:style-name="T60">O3-13 Metodikos 98 punktą išdėstė nauja redakcija: „Šilu</text:span><text:span text:style-name="T61">mos kaina nustatoma vieneriems metams ir perskaičiuojama kasmet, atsižvelgiant į konkrečiam tiekėjui nustatytą veiklos efektyvumo didinimo koeficientą, vartotojų kainų indeksą, kuro kainų, realizuotos šilumos kiekio bei kitų faktorių pokyčius. Jeigu rinkoj</text:span><text:span text:style-name="T62">e pasikeitė kuro kainos, naudotos paskutiniame perskaičiavime arba kiti objektyvūs faktoriai, dėl kurių įtakos šilumos bendrosios metinės sąnaudos didės arba mažės daugiau nei 5 proc., šilumos kainos perskaičiuojamos nelaukiant 12 mėnesių periodo pabaigos.</text:span><text:span text:style-name="T63"><text:s/>Paankstinus perskaičiavimo terminą, atitinkamu laikotarpiu pailginamas tolesnis periodas. Dėl to bazinės šilumos kainos galiojimo laikotarpis nesikeičia“. Pareiškėjo teigimu, tokia redakcija iš esmės prieštarauja Šilumos ūkio įstatymo 2 straipsnio 2 dalia</text:span><text:span text:style-name="T64">i, nes Šilumos ūkio įstatymo 2 straipsnio 2 dalis nustato, kad šilumos kainos perskaičiuojamos „kasmet“, t. y. vieną kartą per metus. Tokią nuomonę Ūkio ministerija išdėstė savo 2006 m. vasario 2 d. rašte Nr. (28.3-52)-3-647, kuriame teigiama, kad „kasmet“</text:span><text:span text:style-name="T65"><text:s/>suprantamas, kaip žodžiai „vieną kartą per metus“. Tokią nuomonę Teisingumo ministerija išdėstė savo 2006 m. vasario 14 d. rašte Nr. (1.12)-712-1138, kuriame teigiama, kad „kasmet perskaičiuojant“ reiškia, kad gamybos ir (ar) šilumos perdavimo kainos gali</text:span><text:span text:style-name="T66"><text:s/>būti perskaičiuojamos tik vieną kartą kiekvienais metais, neatsižvelgiant į tai, kiek kartų per metus keičiasi šilumos gamybos savikaina“. Todėl, pareiškėjo teigimu, Valstybinė kainų ir energetikos kontrolės komisija 2006 m. kovo 16 d. nutarimu Nr. O3-13<text:s/></text:span><text:span text:style-name="T67">nustatė, kad „Jeigu rinkoje pasikeitė kuro kainos, naudotos paskutiniame perskaičiavime arba kiti objektyvūs faktoriai, dėl kurių įtakos šilumos bendrosios metinės sąnaudos didės arba mažės daugiau nei 5 proc., šilumos kainos perskaičiuojamos nelaukiant 12</text:span><text:span text:style-name="T68"><text:s/>mėnesių periodo pabaigos“, ir tokiu būdu įteisino, kad kainos gali būti perskaičiuojamos daugiau kaip vieną kartą per 12 mėnesių, o tai neatitinka Šilumos ūkio įstatymo 2 straipsnio 2 dalies nuostatų.</text:span></text:p>
      <text:p text:style-name="P69"><text:span text:style-name="T70">Atsižvelgdamas į paminėtą, pareiškėjas prašo teismo pr</text:span><text:span text:style-name="T71">ipažinti, kad Komisijos 2003 m. liepos 8 d. nutarimu Nr. O3-43 patvirtintos Centralizuotai tiekiamos šilumos ir karšto vandens kainų nustatymo metodikos (Žin., 2003, Nr.<text:s/></text:span><text:a xlink:href="https://www.e-tar.lt/portal/lt/legalAct/TAR.A8F248137401" office:target-frame-name="_blank" xlink:show="new"><text:span text:style-name="T72">74-3471</text:span></text:a><text:span text:style-name="T73">; 2005, Nr.<text:s/></text:span><text:a xlink:href="https://www.e-tar.lt/portal/lt/legalAct/TAR.023FDC417BE9" office:target-frame-name="_blank" xlink:show="new"><text:span text:style-name="T74">43-1405</text:span></text:a><text:span text:style-name="T75">, Nr.<text:s/></text:span><text:a xlink:href="https://www.e-tar.lt/portal/lt/legalAct/TAR.FA344C831955" office:target-frame-name="_blank" xlink:show="new"><text:span text:style-name="T76">47-1579</text:span></text:a><text:span text:style-name="T77">; 2006, Nr.<text:s/></text:span><text:a xlink:href="https://www.e-tar.lt/portal/lt/legalAct/TAR.770F56AD4FDA" office:target-frame-name="_blank" xlink:show="new"><text:span text:style-name="T78">32-1171</text:span></text:a><text:span text:style-name="T79">) 98 punkto redakcija prieštarauja konstituciniam teisinės valstybės principui, Šilumos ūkio įstatymo 2 straipsnio 2 daliai, bei panaikinti Valstybinės kainų ir energetikos kontrolės komisijos 2006 m. kovo 16 nutarime Nr. O3</text:span><text:span text:style-name="T80">-13 įteisintą 98 punkto redakciją.</text:span></text:p>
      <text:p text:style-name="P81"/>
      <text:p text:style-name="P82"><text:span text:style-name="T83">II</text:span><text:span text:style-name="T84">.</text:span></text:p>
      <text:p text:style-name="P85"/>
      <text:p text:style-name="P86">Atsiliepimu į pareiškėjo prašymą Komisija prašo prašymą atmesti. Mano, kad prašyme dėstomi teiginiai yra neargumentuoti, nepagrįsti, nepateikti įrodymai, pagrindžiantys minimas aplinkybes, todėl atmestini dėl<text:s/>žemiau išdėstytų motyvų. Be to, Komisijos nuomone, pareiškėjas nepateikė argumentų, pagrindžiančių abejonę dėl Komisijos patvirtintos Metodikos 98 punkto neatitikimo Šilumos ūkio įstatymo nuostatoms bei konstituciniam teisinės valstybės principui, todėl ši<text:s/>abejonė laikytina nepagrįsta.</text:p>
      <text:p text:style-name="P87">Savo poziciją atsakovas grindžia šiais argumentais:</text:p>
      <text:p text:style-name="P88"><text:span text:style-name="T89">1</text:span><text:span text:style-name="T90">. Pagal Šilumos ūkio įstatymo 2 straipsnio 2 dalį bazinė kaina nustatoma ne trumpesniam kaip 3 metų laikotarpiui ir taikoma kasmet perskaičiuojant šilumos gamybos ir (ar)</text:span><text:span text:style-name="T91"><text:s/>perdavimo kainas. Nustačius gamybos, perdavimo ir pardavimo bazines kainas, pagal Komisijos patvirtintą Centralizuotai tiekiamos šilumos ir karšto vandens kainų nustatymo metodiką, šilumos kainos turi būti kasmet perskaičiuojamos. Kasmetinis kainų perskai</text:span><text:span text:style-name="T92">čiavimas atliekamas įvertinus tam tikrus egzistuojančius ir nuo šilumos tiekimo įmonių nepriklausančius veiksnius. Ši įstatymo nuostata yra detalizuota Metodikoje. Jos 98 punktas taip pat numato, kad „šilumos kaina nustatoma vieneriems metams ir perskaičiu</text:span><text:span text:style-name="T93">ojama kasmet, atsižvelgiant į konkrečiam tiekėjui nustatytą veiklos efektyvumo didinimo koeficientą, vartotojų kainų indeksą, kuro kainų, realizuotos šilumos kiekio bei kitų faktorių pokyčius. Jeigu rinkoje pasikeitė kuro kainos, naudotos paskutiniame pers</text:span><text:span text:style-name="T94">kaičiavime arba kiti objektyvūs faktoriai, dėl kurių įtakos šilumos bendrosios metinės sąnaudos didės arba mažės daugiau nei 5 proc., šilumos kainos perskaičiuojamos nelaukiant 12 mėnesių<text:s/></text:span><text:soft-page-break/><text:span text:style-name="T95">periodo pabaigos. Paankstinus perskaičiavimo terminą, atitinkamu lai</text:span><text:span text:style-name="T96">kotarpiu pailginamas tolesnis periodas. Dėl to bazinės šilumos kainos galiojimo laikotarpis nesikeičia“.</text:span></text:p>
      <text:p text:style-name="P97"><text:span text:style-name="T98">2</text:span><text:span text:style-name="T99">. Komisijos patvirtintos Metodikos 98 punktas buvo keistas 2006 m. kovo 16 d. nutarimu Nr. O3-13 „Dėl valstybinės kainų ir energetikos kontrolės k</text:span><text:span text:style-name="T100">omisijos 2003 m. liepos 8 d. nutarimo Nr. O3-43 „Dėl centralizuotai tiekiamos šilumos ir karšto vandens kainų nustatymo metodikos patvirtinimo“ dalinio pakeitimo“ (Žin., 2006, Nr.<text:s/></text:span><text:a xlink:href="https://www.e-tar.lt/portal/lt/legalAct/TAR.770F56AD4FDA" office:target-frame-name="_blank" xlink:show="new"><text:span text:style-name="T101">32-1171</text:span></text:a><text:span text:style-name="T102">), siekiant išvengti staigių kainų pokyčių, susidariusių dėl kuro kainų šuolių. Visuotinai žinoma, kad būtinąsias šilumos tiekėjo sąnaudas apmoka šilumos vartotojas, todėl, jeigu rinkoje pasikeitė kuro kainos, naudotos paskutiniame perskaičiavime</text:span><text:span text:style-name="T103">, arba kiti objektyvūs faktoriai, dėl kurių įtakos šilumos bendrosios metinės sąnaudos didės arba mažės daugiau nei 5 procentus, šilumos kainos perskaičiuojamos nelaukiant 12 mėnesių periodo pabaigos. Komisijos nuomone, šilumos vartotojai apmoka šilumos ti</text:span><text:span text:style-name="T104">ekėjo būtinas sąnaudas tada, kai šilumos energija yra vartojama, o sprendimo dėl kainų pokyčio priėmimo atidėjimas iššauktų dar didesnį kainų šuolį ateityje. Laiku neapmokėjus susidariusių šilumos tiekėjo būtinųjų sąnaudų, būtų tikrai pažeistos šilumos var</text:span><text:span text:style-name="T105">totojų teisės, tai yra būsimi šilumos vartotojai privalėtų apmokėti už dar neapmokėtas tiekėjo patirtas šilumos būtinąsias sąnaudas.</text:span></text:p>
      <text:p text:style-name="P106"><text:span text:style-name="T107">3</text:span><text:span text:style-name="T108">. Metodikos 98 punktas įtvirtina bendrąją Šilumos ūkio įstatymo nuostatą, jog kainos perskaičiuojamos tik vieną kartą<text:s/></text:span><text:span text:style-name="T109">per metus, tuo pačiu suteikiant teisę šilumos tiekimo įmonei pačiai nuspręsti, kada, tai yra kurį mėnesį, ji gali pateikti Komisijai visus duomenis, reikalingus atlikti kainų perskaičiavimą. Be to, daugelyje Europos šalių dėl kuro kainų pasikeitimo šilumos</text:span><text:span text:style-name="T110"><text:s/>kainos perskaičiuojamos kas ketvirtį.</text:span></text:p>
      <text:p text:style-name="P111">Remdamasi paminėtais argumentais Komisija mano, kad priimdama 2006 m. kovo 13 d. nutarimą Nr. O3-13 „Dėl Valstybinės kainų ir energetikos kontrolės komisijos 2003 m. liepos 8 d. nutarimo Nr. O3-43 „Dėl Centralizuotai<text:s/>tiekiamos šilumos ir karšto vandens kainų nustatymo metodikos patvirtinimo“ dalinio pakeitimo“ nepažeidė įstatymų ir kitų teisės aktų, neviršijo savo kompetencijos, taip pat minėtas nutarimo punktas neprieštarauja tikslams ir uždaviniams, dėl kurių Komisija buvo įsteigta ir gavo atitinkamus įgaliojimus. Skundžiamas nutarimo 98 punktas yra teisėtas ir pagrįstas, o pareiškėjo skunde nurodyti argumentai neleidžia daryti priešingos išvados.</text:p>
      <text:p text:style-name="P112"><text:span text:style-name="T113">Atsakovas taip pat atkreipia dėmesį, kad tas pats pareiškėjas 2006 m. s</text:span><text:span text:style-name="T114">ausio 17 d. kreipėsi su prašymu į teismą ištirti tuo metu galiojusios Metodikos 98 ir 100 punktų redakcijos atitikimą Šilumos ūkio įstatymo 2 straipsnio 2 daliai ir 30 straipsnio 4 daliai. Komisija 2006 m. kovo 16 d. nutarimu Nr. O3-13 iš dalies pakeitė an</text:span><text:span text:style-name="T115">ksčiau galiojusią Metodikos 98 punkto redakciją, o 2005 m. kovo 29 d. nutarimą Nr. O3-10 „Dėl Valstybinės kainų ir energetikos kontrolės komisijos 2003 m. liepos 8 d. nutarimu Nr. O3-43 patvirtintos centralizuotai tiekiamos šilumos ir karšto vandens kainų<text:s/></text:span><text:span text:style-name="T116">nustatymo metodikos dalinio pakeitimo“ (Žin., 2005, Nr.<text:s/></text:span><text:a xlink:href="https://www.e-tar.lt/portal/lt/legalAct/TAR.023FDC417BE9" office:target-frame-name="_blank" xlink:show="new"><text:span text:style-name="T117">43-1405</text:span></text:a><text:span text:style-name="T118">) ir 2005 m. balandžio 8 d. nutarimą Nr. O3-14 „Dėl Valstybinės kainų ir energetikos kontrolės komisijos 2003 m. liepos 8 d. nutarimu Nr. O3-43 patvirtintos Centralizuotai tiekiamos šilumos ir karšto vandens kainų nustatymo metodikos dalinio pakeitimo“ (Ži</text:span><text:span text:style-name="T119">n., 2005, Nr.<text:s/></text:span><text:a xlink:href="https://www.e-tar.lt/portal/lt/legalAct/TAR.FA344C831955" office:target-frame-name="_blank" xlink:show="new"><text:span text:style-name="T120">47-1579</text:span></text:a><text:span text:style-name="T121">) pripažino netekusiais galios. Todėl, atsižvelgdamas į paminėtą, atsakovas mano, kad, vadovaujantis Lietuvos Respublikos administracinių bylų teisenos įsta</text:span><text:span text:style-name="T122">tymo 69 straipsniu, minėtus to paties Pareiškėjo 2006 m. sausio 17 d. ir 2006 m. kovo 27 d. prašymus teismo nutartimi yra tikslinga sujungti į vieną bylą.</text:span></text:p>
      <text:p text:style-name="P123"/>
      <text:p text:style-name="P124">Išplėstinė teisėjų kolegija</text:p>
      <text:p text:style-name="P125"/>
      <text:p text:style-name="P126"><text:span text:style-name="T127">konstatuoja:</text:span></text:p>
      <text:p text:style-name="P128"/>
      <text:p text:style-name="P129"><text:span text:style-name="T130">III</text:span><text:span text:style-name="T131">.</text:span></text:p>
      <text:p text:style-name="P132"/>
      <text:p text:style-name="P133">Valstybinės kainų ir energetikos kontrolės komisijos 2006 m. kovo 16 d. nutarimu Nr. O3-13 „Dėl Valstybinės kainų ir energetikos kontrolės komisijos 2003 m. liepos 8 d. nutarimo Nr. O3-43 „Dėl centralizuotai tiekiamos šilumos ir karšto vandens kainų nustatymo metodikos<text:s/><text:soft-page-break/>patvirtinimo“ dalinio pakeitimo iš dalies buvo pakeistas Valstybinės kainų ir energetikos kontrolės komisijos 2003 m. liepos 8 d. nutarimo Nr. O3-43 „Dėl centralizuotai tiekiamos šilumos ir karšto vandens kainų nustatymo metodikos patvirtinimo“ VIII skyrius, jo 98 punktą išdėstant taip: „Šilumos kaina nustatoma vieneriems metams ir perskaičiuojama kasmet, atsižvelgiant į konkrečiam tiekėjui nustatytą veiklos efektyvumo didinimo koeficientą, vartotojų kainų indeksą, kuro kainų, realizuotos šilumos kiekio bei kitų faktorių pokyčius. Jeigu rinkoje pasikeitė kuro kainos, naudotos paskutiniame perskaičiavime arba kiti objektyvūs faktoriai, dėl kurių įtakos šilumos bendrosios metinės sąnaudos didės arba mažės daugiau nei 5 proc., šilumos kainos perskaičiuojamos nelaukiant 12 mėnesių periodo<text:s/>pabaigos. Paankstinus perskaičiavimo terminą, atitinkamu laikotarpiu pailginamas tolesnis periodas. Dėl to bazinės šilumos kainos galiojimo laikotarpis nesikeičia“.</text:p>
      <text:p text:style-name="P134">Pareiškėjas abejoja, ar Valstybinės kainų ir energetikos kontrolės komisijos 2003 m. liepos 8 d. nutarimu Nr. O3-43 (2006 m. kovo 16 d. redakcija) patvirtintos Centralizuotai tiekiamos šilumos ir karšto vandens kainų nustatymo metodikos 98 punktas neprieštarauja Lietuvos Respublikos šilumos ūkio įstatymo 2 straipsnio 2 daliai, kadangi, kaip teigia pareiškėjas, Lietuvos Respublikos šilumos ūkio įstatymo 2 straipsnio 2 dalis nustato, kad šilumos kainos perskaičiuojamos „kasmet“, t. y. vieną kartą per metus. Iš pareiškėjo argumentų matyti, kad jis metus supranta kaip eilės tvarka einančius 12 mėnesių.</text:p>
      <text:p text:style-name="P135">Lietuvos Respublikos šilumos ūkio įstatymo 2 straipsnio 2 dalis nustato, kad „Bazinė šilumos kaina – ilgalaikė šilumos gamybos ir (ar) šilumos perdavimo kaina, apskaičiuota pagal Valstybinės kainų ir energetikos kontrolės komisijos patvirtintas šilumos<text:s/>ir karšto vandens kainų nustatymo metodikas, komisijos nustatyta ne trumpesniam kaip 3 metų laikotarpiui ir taikoma kasmet perskaičiuojant šilumos gamybos ir (ar) šilumos perdavimo kainas“.</text:p>
      <text:p text:style-name="P136">Įvertinus visa tai matyti, kad pareiškėjas abejoja ne viso Valstybinės kainų ir energetikos kontrolės komisijos 2003 m. liepos 8 d. nutarimu Nr. O3-43 (2006 m. kovo 16 d. redakcija) patvirtintos Centralizuotai tiekiamos šilumos ir karšto vandens kainų nustatymo metodikos 98 punkto atitikimu Lietuvos Respublikos šilumos<text:s/>ūkio įstatymo 2 straipsnio 2 daliai. Jis abejoja, ar Valstybinės kainų ir energetikos kontrolės komisijos 2003 m. liepos 8 d. nutarimu Nr. O3-43 (2006 m. kovo 16 d. redakcija) patvirtintos Centralizuotai tiekiamos šilumos ir karšto vandens kainų nustatymo<text:s/>metodikos 98 punktas ta apimtimi, kuria nustatyta, kad „Jeigu rinkoje pasikeitė kuro kainos, naudotos paskutiniame perskaičiavime arba kiti objektyvūs faktoriai, dėl kurių įtakos šilumos bendrosios metinės sąnaudos didės arba mažės daugiau nei 5 proc., šilumos kainos perskaičiuojamos nelaukiant 12 mėnesių periodo pabaigos. Paankstinus perskaičiavimo terminą, atitinkamu laikotarpiu pailginamas tolesnis periodas. Dėl to bazinės šilumos kainos galiojimo laikotarpis nesikeičia“, neprieštarauja Lietuvos Respublikos šilumos ūkio įstatymo 2 straipsnio 2 daliai. Todėl teismas nagrinės pareiškėjo prašymą šia apimtimi.</text:p>
      <text:p text:style-name="P137">Vertinant pareiškėjo prašymą pirmiausiai būtina išsiaiškinti sąvokos „kasmet“ prasmę. Tai ypač reikšminga teisingam Valstybinės kainų ir energetikos kontrolės komisijos 2003 m. liepos 8 d. nutarimu Nr. O3-43 (2006 m. kovo 16 d. redakcija) patvirtintos Centralizuotai tiekiamos šilumos ir karšto vandens kainų nustatymo metodikos 98 punkto struktūriniam aiškinimui. Nustačius, kad sąvoka „kasmet“ turi būti suprantama kaip kas 12 mėnesių, Valstybinės kainų ir energetikos kontrolės komisijos 2003 m. liepos 8 d. nutarimu Nr. O3-43 (2006 m. kovo 16 d. redakcija) patvirtintos Centralizuotai tiekiamos šilumos ir karšto vandens kainų nustatymo metodikos 98 punkto nuostata „jeigu rinkoje pasikeitė kuro kainos, naudotos paskutiniame perskaičiavime arba kiti objektyvūs faktoriai, dėl kurių įtakos šilumos bendrosios metinės sąnaudos didės arba mažės daugiau nei 5 proc., šilumos kainos perskaičiuojamos nelaukiant 12 mėnesių periodo pabaigos“, vertintina kaip išimtis iš taip pat šiame punkte įtvirtintos taisyklės, kad „šilumos kaina nustatoma vieneriems metams ir perskaičiuojama kasmet, atsižvelgiant į konkrečiam tiekėjui nustatytą veiklos efektyvumo didinimo koeficientą, vartotojų kainų indeksą, kuro kainų, realizuotos šilumos kiekio bei kitų faktorių pokyčius“. Nustačius, kad sąvoka „kasmet“ turi būti suprantama kaip kiekvienais<text:s/><text:soft-page-break/>kalendoriniais metais, t. y. vieną kartą per kalendorinius metus, bet ne būtinai kas 12 mėnesių, Valstybinės kainų ir energetikos kontrolės komisijos 2003 m. liepos 8 d. nutarimu Nr. O3-43 (2006 m. kovo 16 d. redakcija) patvirtintos Centralizuotai tiekiamos šilumos ir karšto vandens kainų nustatymo metodikos 98 punkto nuostata „jeigu rinkoje pasikeitė kuro kainos, naudotos paskutiniame perskaičiavime arba kiti objektyvūs faktoriai, dėl kurių įtakos šilumos bendrosios metinės sąnaudos didės arba mažės daugiau nei 5 proc., šilumos kainos perskaičiuojamos nelaukiant 12 mėnesių periodo pabaigos“, aiškintina sistemiškai siejant ją su taip pat šiame punkte įtvirtinta nuostata, kad „šilumos kaina nustatoma vieneriems metams ir perskaičiuojama kasmet, atsižvelgiant į konkrečiam tiekėjui nustatytą veiklos efektyvumo didinimo koeficientą, vartotojų kainų indeksą, kuro kainų, realizuotos šilumos kiekio bei kitų faktorių pokyčius“.</text:p>
      <text:p text:style-name="P138">Dabartinės lietuvių kalbos žodyne žodis „kasmet“ aiškinamas kaip „kas metai“, „kiekvienais metais“. Norminiuose teisės aktuose esančių sąvokų negalima aiškinti vien pažodžiui, vien taikant lingvistinį (verbalinį) metodą. Jas aiškinant turėtų būti taikomi įvairūs teisės aiškinimo metodai: sisteminis, bendrųjų teisės principų, loginis, teleologinis, įstatymų leidėjo ketinimų, precedentų, istorinis, lyginamasis ir kt. Aiškinant šią sąvoką svarbu įvertinti Lietuvos Respublikos šilumos ūkio įstatymo tikslus, o taip pat sisteminio, lyginamojo, loginio metodų pagalba palyginti ir įvertinti aiškinamą sąvoką su kitomis šiame įstatyme bei su juo susijusiuose kituose norminiuose teisės aktuose naudojamomis šilumos kainų galiojimo laikotarpius reglamentuojančiomis sąvokomis.</text:p>
      <text:p text:style-name="P139">Iš „Valstybės žinių“ priede „Informaciniai pranešimai“ esančių Valstybinės kainų ir energetikos kontrolės komisijos nutarimų, kuriais atskiriems šilumos tiekėjams nustatomos bazinės centralizuotai tiekiamos šilumos kainos, matyti, kad atskiriems šilumos tiekėjams penkeriems metams nustatomos bazinės centralizuotai tiekiamos šilumos kainos skaičiuojamos iki mėnesio, kuris bus po penkerių metų, skaičiuojant nuo nutarimo priėmimo mėnesio (pvz., Valstybinės kainų ir energetikos kontrolės komisijos 2004 m. vasario 17 d. nutarimu Nr. O3-22 UAB „Vilniaus energija“ centralizuotai tiekiamos šilumos kainos buvo nustatytos iki 2009 m. vasario 28 d., 2006 m. liepos 28 d. nutarimu Nr. O3-52 UAB<text:s/>„Anykščių šiluma“ – iki 2009 m. rugpjūčio 1 d., 2006 m. gruodžio 22 d. nutarimu Nr. O3-93 AB „Rokiškio komunalininkas“ – iki 2009 m. gruodžio 31 d., 2005 m. birželio 16 d. nutarimu Nr. O3-34 UAB „Litesko“ filialui „Druskininkų šiluma“ – iki 2010 m. birželio 30 d., 2006 m. gruodžio 28 d. nutarimu Nr. O3-94 UAB „Plungės šilumos tinklai“ – iki 2011 m. gruodžio 31 d.). Iš to darytina išvada, kad ir Valstybinė kainų ir energetikos kontrolės komisija pripažįsta, jog sąvoka „kasmet“ reiškia kas dvylika mėnesių. Bandant aiškinti priešingai, t. y., kad sąvoka „kasmet“ turi būti suprantama kaip kiekvienais kalendoriniais metais, t. y. vieną kartą per kalendorinius metus, bet ne būtinai kas 12 mėnesių, reikėtų pripažinti, kad Valstybinės kainų ir energetikos kontrolės<text:s/>komisijos 2003 m. liepos 8 d. nutarimu Nr. O3-43 (2006 m. kovo 16 d. redakcija) patvirtintos Centralizuotai tiekiamos šilumos ir karšto vandens kainų nustatymo metodikos 98 punkto nuostatos ta apimtimi, kuria nustatyta, kad „Jeigu rinkoje pasikeitė kuro kainos, naudotos paskutiniame perskaičiavime arba kiti objektyvūs faktoriai, dėl kurių įtakos šilumos bendrosios metinės sąnaudos didės arba mažės daugiau nei 5 proc., šilumos kainos perskaičiuojamos nelaukiant 12 mėnesių periodo pabaigos. Paankstinus perskaičiavimo terminą, atitinkamu laikotarpiu pailginamas tolesnis periodas. Dėl to bazinės šilumos kainos galiojimo laikotarpis nesikeičia“ yra apskritai perteklinės. Todėl toks normos aiškinimas, kaip prieštaraujantis paprasčiausiam loginiam teisės aiškinimo<text:s/>metodui, negalimas.</text:p>
      <text:p text:style-name="P140">Valstybinė kainų ir energetikos kontrolės komisija 2003 m. liepos 8 d. nutarimu Nr. O3-43 (2006 m. kovo 16 d. redakcija) patvirtintos Centralizuotai tiekiamos šilumos ir karšto vandens kainų nustatymo metodikos 98 punkte nustačiusi, kad<text:s/>šilumos kaina nustatoma vieneriems metams ir perskaičiuojama kasmet, atsižvelgiant į konkrečiam tiekėjui nustatytą veiklos efektyvumo didinimo koeficientą, vartotojų kainų indeksą, kuro kainų, realizuotos šilumos kiekio bei kitų faktorių pokyčius, šio punkto kita nuostata jau įtvirtina išimtį iš šios bendrosios taisyklės, t. y. numato galimybę, rinkoje pasikeitus kuro kainai, naudotai paskutiniame perskaičiavime arba kitiems objektyviems faktoriams, dėl kurių įtakos šilumos bendrosios metinės sąnaudos didės arba mažės<text:s/><text:soft-page-break/>daugiau nei 5 proc., šilumos kainas perskaičiuoti nelaukiant 12 mėnesių periodo pabaigos. Taip pat numatoma, kad paankstinus perskaičiavimo terminą, atitinkamu laikotarpiu pailginamas tolesnis periodas, dėl to bazinės šilumos kainos galiojimo<text:s/>laikotarpis nesikeičia“. Įvertinus tai, kad, kaip jau buvo nurodyta, sąvoka „kasmet“ reiškia kas dvylika mėnesių, konstatuotina, kad šia išimtimi atsakovas paneigia savo 2003 m. liepos 8 d. nutarimu Nr. O3-43 (2006 m. kovo 16 d. redakcija) patvirtintos Centralizuotai tiekiamos šilumos ir karšto vandens kainų nustatymo metodikos 98 punkto nuostatą, kad „šilumos kaina nustatoma vieneriems metams ir perskaičiuojama kasmet, atsižvelgiant į konkrečiam tiekėjui nustatytą veiklos efektyvumo didinimo koeficientą, vartotojų kainų indeksą, kuro kainų, realizuotos šilumos kiekio bei kitų faktorių pokyčius“, o tuo pačiu nustato Lietuvos Respublikos šilumos ūkio įstatymo 2 straipsnio 2 daliai prieštaraujantį teisinį reguliavimą.</text:p>
      <text:p text:style-name="P141"><text:span text:style-name="T142">Pagal Lietuvos Respublikos šilumos ūkio įs</text:span><text:span text:style-name="T143">tatymo 30 straipsnio 4 dalį, Valstybinė kainų ir energetikos kontrolės komisija kiekvienam šilumos tiekėjui, kuris realizuoja ne mažiau kaip 5 GWh per metus, nustato bazines šilumos ir (ar) karšto vandens kainas ne trumpesniam kaip 3 metų laikotarpiui, kur</text:span><text:span text:style-name="T144">ios skelbiamos „Valstybės žinių“ priede „Informaciniai pranešimai“. Būtent ši kaina pagal Lietuvos Respublikos šilumos ūkio įstatymo 2 straipsnio 2 dalį ir taikoma kasmet perskaičiuojant šilumos gamybos ir (ar) šilumos perdavimo kainas. Kadangi Lietuvos Re</text:span><text:span text:style-name="T145">spublikos šilumos ūkio įstatymo 1 straipsnio 2 dalyje, reglamentuojančioje šio įstatymo tikslus, vienas iš nustatytų tikslų yra ginti šilumos vartotojų teises ir teisėtus interesus, vadinasi, šilumos vartotojai turi teisę, taip pat teisėtą interesą reikala</text:span><text:span text:style-name="T146">uti, kad šilumos gamybos ir (ar) šilumos perdavimo kainos būtų perskaičiuojamos vieną kartą per metus, t. y. reikalauti, kad perskaičiavus šias kainas, jos nebus perskaičiuojamos anksčiau ar vėliau nei po dvylikos mėnesių. Tik griežtai laikantis įstatymuos</text:span><text:span text:style-name="T147">e nustatyto teisinio reguliavimo gali būti užtikrinti teisėtų lūkesčių apsaugos, teisinio tikrumo ir teisinio saugumo principai. Kaip yra nurodęs Lietuvos Respublikos Konstitucinis Teismas (2004 m. gruodžio 13 d. nutarimas), teisinio saugumo principas – vi</text:span><text:span text:style-name="T148">enas iš esminių Konstitucijoje įtvirtinto teisinės valstybės principo elementų, reiškiantis valstybės pareigą užtikrinti teisinio reguliavimo tikrumą ir stabilumą, apsaugoti teisinių santykių subjektų teises, taip pat įgytas teises, gerbti teisėtus interes</text:span><text:span text:style-name="T149">us ir teisėtus lūkesčius. Neužtikrinus teisėtų lūkesčių apsaugos, teisinio tikrumo ir teisinio saugumo, nebūtų užtikrintas asmens pasitikėjimas valstybe ir teise. Valstybė privalo vykdyti savo įsipareigojimus asmeniui. Teisės akto (jo dalies) neatitiktis k</text:span><text:span text:style-name="T150">uriam nors konstitucinio teisinės valstybės principo – universalaus konstitucinio principo, kuriame yra integruojamos įvairios Konstitucijoje įtvirtintos, jos saugomos ir ginamos vertybės, diktuojamam imperatyvui (konstitucinio teisinės valstybės principo<text:s/></text:span><text:span text:style-name="T151">elementui) reiškia, kad yra pažeistas ir konstitucinis teisinės valstybės principas. Lietuvos Respublikos Konstitucinis Teismas (2005 m. rugsėjo 20 d. sprendimas) taip pat yra pažymėjęs, kad iš konstitucinio teisinės valstybės principo, kitų konstitucinių<text:s/></text:span><text:span text:style-name="T152">imperatyvų kyla reikalavimas įstatymų leidėjui, kitiems teisėkūros subjektams paisyti iš Konstitucijos kylančios teisės aktų hierarchijos. Šis reikalavimas<text:s/></text:span><text:span text:style-name="T153">inter alia<text:s/></text:span><text:span text:style-name="T154">reiškia, kad draudžiama žemesnės galios teisės aktais reguliuoti tuos visuomeninius santy</text:span><text:span text:style-name="T155">kius, kurie gali būti reguliuojami tik aukštesnės galios teisės aktais, taip pat kad žemesnės galios teisės aktuose draudžiama nustatyti tokį teisinį reguliavimą, kuris konkuruotų su nustatytuoju aukštesnės galios teisės aktuose.</text:span></text:p>
      <text:p text:style-name="P156">Įvertinus visus aukščiau nurodytus argumentus, konstatuotina, kad Valstybinės kainų ir energetikos kontrolės komisijos 2003 m. liepos 8 d. nutarimu Nr. O3-43 (2006 m. kovo 16 d. redakcija) patvirtintos Centralizuotai tiekiamos šilumos ir karšto vandens kainų nustatymo metodikos 98<text:s/>punkto nuostatos ta apimtimi, kuria nustatyta, kad „Jeigu rinkoje pasikeitė kuro kainos, naudotos paskutiniame perskaičiavime arba kiti objektyvūs faktoriai, dėl kurių įtakos šilumos bendrosios metinės sąnaudos didės arba mažės daugiau nei 5 proc., šilumos<text:s/>kainos perskaičiuojamos nelaukiant 12 mėnesių periodo pabaigos. Paankstinus perskaičiavimo terminą, atitinkamu laikotarpiu pailginamas tolesnis periodas. Dėl to bazinės šilumos kainos galiojimo laikotarpis nesikeičia“, prieštarauja Lietuvos Respublikos šilumos ūkio įstatymo 2 straipsnio 2<text:s/><text:soft-page-break/>daliai ir konstituciniam teisinės valstybės principui.</text:p>
      <text:p text:style-name="P157">Atsakovo atsiliepime į apeliacinį skundą nurodyti argumentai, kad galimybė šilumos kainas perskaičiuoti nelaukiant 12 mėnesių periodo pabaigos numatyta siekiant išvengti staigių kainų pokyčių, susidariusių dėl kuro kainų šuolių, kad daugelyje Europos šalių dėl kuro kainų pasikeitimo šilumos kainos perskaičiuojamos kas ketvirtį, neturi reikšmės šios bylos išsprendimui, kadangi teismas nevertina ginčijamo administracinio<text:s/>akto politinio ir ekonominio tikslingumo požiūriu (ABTĮ 3 str.2 d.).</text:p>
      <text:p text:style-name="P158">Vadovaudamasi Lietuvos Respublikos administracinių bylų teisenos įstatymo 115 straipsnio 1 dalies 2 punktu, išplėstinė teisėjų kolegija</text:p>
      <text:p text:style-name="P159"/>
      <text:p text:style-name="P160"><text:span text:style-name="T161">nusprendži</text:span><text:span text:style-name="T162">a:</text:span></text:p>
      <text:p text:style-name="P163"/>
      <text:p text:style-name="P164">Pripažinti, kad Valstybinės kainų<text:s/>ir energetikos kontrolės komisijos 2003 m. liepos 8 d. nutarimu Nr. O3-43 (2006 m. kovo 16 d. redakcija) patvirtintos Centralizuotai tiekiamos šilumos ir karšto vandens kainų nustatymo metodikos 98 punkto nuostatos ta apimtimi, kuria nustatyta, kad „Jeigu<text:s/>rinkoje pasikeitė kuro kainos, naudotos paskutiniame perskaičiavime arba kiti objektyvūs faktoriai, dėl kurių įtakos šilumos bendrosios metinės sąnaudos didės arba mažės daugiau nei 5 proc., šilumos kainos perskaičiuojamos nelaukiant 12 mėnesių periodo pabaigos. Paankstinus perskaičiavimo terminą, atitinkamu laikotarpiu pailginamas tolesnis periodas. Dėl to bazinės šilumos kainos galiojimo laikotarpis nesikeičia“, prieštarauja Lietuvos Respublikos šilumos ūkio įstatymo 2 straipsnio 2 daliai ir konstituciniam teisinės valstybės principui.</text:p>
      <text:p text:style-name="P165"/>
      <text:p text:style-name="P166">Sprendimas neskundžiamas.</text:p>
      <text:p text:style-name="P167">Sprendimas skelbiamas „Valstybės žiniose“.</text:p>
      <text:p text:style-name="P168"/>
      <text:p text:style-name="P169"/>
      <text:p text:style-name="P170">Teisėjai<text:tab/>Stasys Gudynas</text:p>
      <text:p text:style-name="P171">Birutė Janavičiūtė<text:s/></text:p>
      <text:p text:style-name="P172">Romanas Klišauskas<text:s/></text:p>
      <text:p text:style-name="P173">Sigita Rudėnaitė<text:s/></text:p>
      <text:p text:style-name="P174"><text:span text:style-name="T175">Algirdas Taminskas</text:span></text:p>
      <text:p text:style-name="P176"><text:span text:style-name="T177">______________</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7:55:00Z</meta:creation-date>
    <dc:date>2015-09-17T17:55:00Z</dc:date>
    <meta:template xlink:href="Normal" xlink:type="simple"/>
    <meta:editing-cycles>2</meta:editing-cycles>
    <meta:editing-duration>PT0S</meta:editing-duration>
    <meta:document-statistic meta:page-count="7" meta:paragraph-count="56" meta:word-count="3691" meta:character-count="28440" meta:row-count="375" meta:non-whitespace-character-count="24805"/>
  </office:meta>
</office:document-meta>
</file>