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ĖS SIENOS APSAUGOS TARNYBOS PRIE LIETUVOS RESPUBLIKOS VIDAUS REIKALŲ MINISTERIJOS VADAS</text:span></text:p>
      <text:p text:style-name="P9"/>
      <text:p text:style-name="P10">ĮSAKYMAS</text:p>
      <text:p text:style-name="P11">DĖL VALSTYBĖS SIENOS APSAUGOS TARNYBOS PRIE LIETUVOS RESPUBLIKOS VIDAUS REIKALŲ MINISTERIJOS VADAS 2003 M. GRUODŽIO 19 D. ĮSAKYMO NR. 4-688 „DĖL VALSTYBĖS SIENOS APSAUGOS TARNYBOS VALSTYBĖS TARNAUTOJAMS PRIEMOKŲ MOKĖJIMO TVARKOS PATVIRTINIMO“ PAKEITIMO</text:p>
      <text:p text:style-name="P12"/>
      <text:p text:style-name="P13">2005 m. lapkričio 2 d. Nr. 4-607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Valstybės sienos apsaugos tarnybos statutiniams valstybės tarnautojams priemokų mokėjimo tvarkos, patvirtintos Valstybės sienos apsaugos tarnybos prie Lietuvos Respublikos vidaus reikalų ministerijos vado 2003 m. gruodžio 19 d. įsakymu Nr. 4-688 (Žin., 2003, Nr.<text:s/></text:span><text:a xlink:href="https://www.e-tar.lt/portal/lt/legalAct/TAR.5B817A607648" office:target-frame-name="_blank" xlink:show="new"><text:span text:style-name="T21">124-5665</text:span></text:a><text:span text:style-name="T22">), 16 punktą ir išdėstau jį taip:</text:span></text:p>
      <text:p text:style-name="P23"><text:span text:style-name="T24">„</text:span><text:span text:style-name="T25">16</text:span><text:span text:style-name="T26">. Šios tvarkos 2.1, 2.2, 2.4 punktuose nurodytos priemokos pareigūnams, dirbantiems ne pagal grafiką, ir 2.6 punkte nurodyta priemoka įforminamos 15.1–15.2 punktuose nurodyta tvarka ir skiriamos įstaigos vadovo įsakymu.“</text:span></text:p>
      <text:p text:style-name="P27"><text:span text:style-name="T28">2</text:span><text:span text:style-name="T29">.<text:s/></text:span><text:span text:style-name="T30">Pakeičiu</text:span><text:span text:style-name="T31"><text:s/>Valstybės sienos apsaugos tarnybos karjeros valstybės tarnautojams priemokų mokėjimo tvarkos, patvirtintos Valstybės sienos apsaugos tarnybos prie Lietuvos Respublikos vidaus reikalų ministerijos vado 2003 m. gruodžio 19 d. įsakymu Nr. 4-688 (Žin., 2003, Nr.<text:s/></text:span><text:a xlink:href="https://www.e-tar.lt/portal/lt/legalAct/TAR.5B817A607648" office:target-frame-name="_blank" xlink:show="new"><text:span text:style-name="T32">124-5665</text:span></text:a><text:span text:style-name="T33">), 15 punktą ir išdėstau jį taip:</text:span></text:p>
      <text:p text:style-name="P34"><text:span text:style-name="T35">„</text:span><text:span text:style-name="T36">15</text:span><text:span text:style-name="T37">. Šios tvarkos 2.1, 2.2, 2.4 punktuose nurodytos priemokos tarnautojams, dirbantiems ne pagal grafiką, įforminamos 14.1–14.2 punktuose nurodyta tvarka ir skiriamos įstaigos vadovo įsakymu.“</text:span></text:p>
      <text:p text:style-name="P38"/>
      <text:p text:style-name="P39"/>
      <text:p text:style-name="P40"><text:span text:style-name="T41">Tarnybos vadas</text:span><text:span text:style-name="T42"><text:tab/>Saulius Strip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3T11:12:00Z</meta:creation-date>
    <dc:date>2016-06-13T11:12:00Z</dc:date>
    <meta:template xlink:href="Normal" xlink:type="simple"/>
    <meta:editing-cycles>2</meta:editing-cycles>
    <meta:editing-duration>PT0S</meta:editing-duration>
    <meta:document-statistic meta:page-count="1" meta:paragraph-count="13" meta:word-count="221" meta:character-count="1665" meta:row-count="53" meta:non-whitespace-character-count="1457"/>
  </office:meta>
</office:document-meta>
</file>