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indent="8.999cm" style:auto-text-indent="false" fo:break-before="page"/>
      <style:text-properties fo:color="#000000"/>
    </style:style>
    <style:style style:name="P6" style:family="paragraph" style:parent-style-name="Standard">
      <style:paragraph-properties fo:margin-left="0cm" fo:margin-right="0cm" fo:text-indent="8.999cm" style:auto-text-indent="false"/>
      <style:text-properties fo:color="#000000"/>
    </style:style>
    <style:style style:name="P7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VALDYMO REFORMŲ IR SAVIVALDYBIŲ REIKALŲ MINISTRAS</text:p>
      <text:p text:style-name="P2"/>
      <text:p text:style-name="P1">Į S A K Y M A S</text:p>
      <text:p text:style-name="P1">DĖL BENDROSIOS SCHEMOS REGIONŲ PLĖTROS PROGRAMOMS, SKIRTOMS PHARE 2000+, RENGTI IR TVIRTINTI PATVIRTINIMO</text:p>
      <text:p text:style-name="P2"/>
      <text:p text:style-name="P2">1999 m. birželio 30 d. Nr. 61</text:p>
      <text:p text:style-name="P2">Vilnius</text:p>
      <text:p text:style-name="P2"/>
      <text:p text:style-name="P4"><text:bookmark-start text:name="X3d3bea1b6f9146e4b4d893513071aac2"/>Remdamasis Lietuvos Respublikos Vyriausybės 1999 m. gegužės 6 dienos nutarimu Nr. 538, kuriuo Valdymo reformų ir savivaldybių reikalų ministerijai kartu su kitomis atitinkamomis ministerijomis yra pavesta parengti Lietuvos ekonominės- socialinės plėtros 2000–2002 metų planą,</text:p>
      <text:p text:style-name="P4"><text:bookmark-end text:name="X3d3bea1b6f9146e4b4d893513071aac2"/><text:bookmark-start text:name="Xd20c8fef1cca40f982fe7a1490d7e48d"/>ĮSAKAU:</text:p>
      <text:p text:style-name="P4"><text:bookmark-end text:name="Xd20c8fef1cca40f982fe7a1490d7e48d"/><text:bookmark-start text:name="X2afb780df42a489784aa8f7a99a80c90"/>1. Patvirtinti bendrąją schemą regionų plėtros programoms, skirtoms PHARE 2000+, rengti ir tvirtinti. </text:p>
      <text:p text:style-name="P4"><text:bookmark-end text:name="X2afb780df42a489784aa8f7a99a80c90"/><text:bookmark-start text:name="X190d4fbe213f41c19df79e3c82a50ba0"/>2. Vadovautis šia schema derinant ir tvirtinant atitinkamas regionų plėtros programas, kurios bus sudedamoji Lietuvos socialinės-ekonominės plėtros 2000–2002 metų plano dalis. </text:p>
      <text:p text:style-name="P4"/>
      <text:p text:style-name="P4"/>
      <text:p text:style-name="LLPSignatura"><text:bookmark-end text:name="X190d4fbe213f41c19df79e3c82a50ba0"/><text:span text:style-name="LLCTekstas">VALDYMO REFORMŲ IR SAVIVALDYBIŲ </text:span></text:p>
      <text:p text:style-name="LLPSignatura"><text:span text:style-name="LLCTekstas">REIKALŲ MINISTRAS<text:tab/>SIGITAS KAKTYS</text:span></text:p>
      <text:p text:style-name="P2">______________</text:p>
      <text:p text:style-name="P5"><text:bookmark-start text:name="Xb5faddc1c7764114b20216cf330746eb"/>PATVIRTINTA</text:p>
      <text:p text:style-name="P6">valdymo reformų ir savivaldybių reikalų </text:p>
      <text:p text:style-name="P6">ministro 1999 m. birželio 30 d.</text:p>
      <text:p text:style-name="P6">įsakymu Nr. 61</text:p>
      <text:p text:style-name="P3"/>
      <text:p text:style-name="P1">BENDROJI SCHEMA REGIONŲ PLĖTROS PROGRAMOMS,</text:p>
      <text:p text:style-name="P1">SKIRTOMS PHARE 2000+, RENGTI IR TVIRTINTI</text:p>
      <text:p text:style-name="P3"/>
      <text:p text:style-name="P3">I etapas – apskričių viršininkų administracijos ir savivaldybės bus paprašytos pateikti pasiūlymus dėl finansuotinų projektų Valdymo reformų ir savivaldybių reikalų ministerijai iki 1999 m. rugpjūčio 1 dienos.</text:p>
      <text:p text:style-name="P3">Pasiūlymo struktūra: (1) projekto apibūdinimas; (2) ES finansavimas, reikalingas projektui įgyvendinti; (3) iš kur tikimasi gauti nacionalinį bendrafinansavimą. </text:p>
      <text:p text:style-name="P3">II etapas – pasiūlymus peržiūrės Valdymo reformų ir savivaldybių reikalų ministerija, kitos suinteresuotos ministerijos ir žinybos. Pasiūlymus aptars Vyriausybinė komisija Regioninės plėtros įstatymui ir susijusiems teisės aktams parengti ir probleminiams regionams nustatyti.</text:p>
      <text:p text:style-name="P3">III etapas – Vyriausybinė komisija Regioninės plėtros įstatymo ir susijusių teisės aktų projektams parengti ir probleminiams regionams nustatyti įvertins apskričių/savivaldybių gebėjimus rengti projektus bei administruoti paramą pagal ES reikalavimus bei preliminariai atrinks ir patvirtins 2-3 apskritis, kurių regioninės plėtros programos bus teikiamos Europos komisijai.</text:p>
      <text:p text:style-name="P3">Bus siekiama Vyriausybės arba Vyriausybinės Europos integracijos komisijos pritarimo inicijuoti 2-3 atrinktų regionų plėtros programų rengimą. </text:p>
      <text:p text:style-name="P3">IV etapas – atitinkamos apskritys bus paprašytos kartu su savivaldybėmis parengti savo regioninės plėtros programas.</text:p>
      <text:p text:style-name="P3">Vietos spaudoje turi būti paskelbta apie galimybę teikti privačius pasiūlymus rengiamiems dokumentams.</text:p>
      <text:p text:style-name="P3">V etapas – programų projektų teikimą Europos komisijai patvirtins LR Vyriausybė.</text:p>
      <text:p text:style-name="P3">VI etapas – programų projektai ir paraiška PHARE 2000+ paramai bus išsiųstos Europos komisijai.</text:p>
      <text:p text:style-name="P3">VII etapas – vyriausybė galutinai patvirtins regioninės plėtros programas.</text:p>
      <text:p text:style-name="P2">______________</text:p>
      <text:p text:style-name="Standard"><text:bookmark-end text:name="Xb5faddc1c7764114b20216cf330746eb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ALDYMO REFORMŲ IR SAVIVALDYBIŲ REIKALŲ MI</dc:title>
    <meta:initial-creator>laurius</meta:initial-creator>
    <meta:creation-date>2008-08-22T17:06:00</meta:creation-date>
    <dc:creator>laurius</dc:creator>
    <dc:date>2008-08-22T17:06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337" meta:character-count="2688"/>
  </office:meta>
</office:document-meta>
</file>