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ŽEMĖS ŪKIO MINISTERIJA</text:span></text:p>
      <text:p text:style-name="P9"/>
      <text:p text:style-name="P10">Į S A K Y M A S</text:p>
      <text:p text:style-name="P11">DĖL ŽEMĖS ŪKIO PRODUKCIJOS SUPERKAMŲJŲ BEI PARDAVIMO KAINŲ LIBERALIZAVIMO</text:p>
      <text:p text:style-name="P12"/>
      <text:p text:style-name="P13">1992 m. vasario 5 d. Nr. 56</text:p>
      <text:p text:style-name="P14">Vilnius</text:p>
      <text:p text:style-name="P15"/>
      <text:p text:style-name="P16"><text:span text:style-name="T17">Vadovaujantis Lietuvos Respublikos Vyriausybės 1</text:span><text:span text:style-name="T18">991 m. lapkričio 13 d. nutarimu Nr. 464 „Dėl kainų ir tarifų liberalizavimo ir kainodaros reguliavimo Respublikoje“ ir Lietuvos Respublikos Vyriausybės 1992 m. sausio 3 d. nutarimu Nr. 1 „Dėl žemės ūkio produkcijos ir maisto produktų kainų liberalizavimo“:</text:span></text:p>
      <text:p text:style-name="P19"><text:span text:style-name="T20">1</text:span><text:span text:style-name="T21">. Pripažinti netekusiais galios šiuos Žemės ūkio ministerijos įsakymus: 1991 m. vasario 14 d. Nr. 38 „Dėl 1991 m. derliaus sėklinių linų sėmenų supirkimo kainų“, 1991 m. balandžio 25 d. Nr. 101 „Dėl veislinių paukščių ir veislinių kiaušinių pardavimo</text:span><text:span text:style-name="T22"><text:s/>kainų patvirtinimo“, 1991 m. birželio 3 d. Nr. 147 „Dėl varpinių ir ankštinių javų, rapsų, rapsukų, daugiamečių žolių ir bulvių sėklos kainų“, 1991 m. rugpjūčio 21 d. Nr. 206 „Dėl žiemkenčių javų elitinės sėklos kainų patikslinimo ir realizavimo sąlygų“,<text:s/></text:span><text:span text:style-name="T23">1991 m. rugsėjo 6 d. Nr. 223 „Dėl varpinių ir ankštinių javų sėklos, sėklinių linų sėmenų, sėklinių bulvių, rapsų ir rapsukų grūdų bei jų veislinės sėklos kainų“, 1991 m. spalio 1 d. Nr. 248 „Dėl daržovių, pašarinių šakniavaisių, prieskoninių augalų ir gėl</text:span><text:span text:style-name="T24">ių sėklų ir sodinamosios medžiagos kainų“, 1991 m. spalio 9 d. Nr. 261 „Dėl dalinio 1991 m. rugsėjo 6 d. Žemės ūkio ministerijos įsakymo Nr. 223 5 priedo pakeitimo“, 1991 m. spalio 22 d. Nr. 272 „Dėl bulvių normatyvinių saugojimo išlaidų kompensavimo bulvi</text:span><text:span text:style-name="T25">ų augintojams“, 1991 m. gruodžio 9 d. Nr. 340 „Dėl veislininkystės įmonių įšaldytos bulių spermos kainų“, 1991 m. gruodžio 13 d. Nr. 350 „Dėl daržovių ir pašarinių šakniavaisių sėklų mažmeninių kainų“, 1991 m. gruodžio 20 d. Nr. 361 „Dėl dobilų sėklų kainų</text:span><text:span text:style-name="T26">“ bei Žemės ūkio ministerijos 1991 m. lapkričio 27 d. raštą Nr. 1350-3/6-265 „Dėl žemės ūkio ministerijos reguliuojamų kainų“.</text:span></text:p>
      <text:p text:style-name="P27"><text:span text:style-name="T28">2</text:span><text:span text:style-name="T29">. Žinoti, kad:</text:span></text:p>
      <text:p text:style-name="P30"><text:span text:style-name="T31">2.1</text:span><text:span text:style-name="T32">. Žemės ūkio produkcija, kurios superkamosios ir pardavimo kainos buvo reglamentuojamos 1 punkte minėtai</text:span><text:span text:style-name="T33">s normatyviniais dokumentais, superkama ir parduodama sutartinėmis (rinkos) kainomis. Sutartinės (rinkos) kainos priklauso nuo partnerių-ūkinių subjektų laisvo susitarimo ir taikomos žemės ūkio įmonių, organizacijų, ūkininkų, kitų gyventojų atsiskaitymams<text:s/></text:span><text:span text:style-name="T34">su visais žemės ūkio produkcijos pirkėjais, atsižvelgiant į produkcijos pasiūlą, paklausą ir kokybę.</text:span></text:p>
      <text:p text:style-name="P35"><text:span text:style-name="T36">2.2</text:span><text:span text:style-name="T37">. Lietuvos Respublikos Vyriausybės 1991 m. lapkričio 13 d. nutarimu Nr. 464 „Dėl kainų ir tarifų liberalizavimo ir kainodaros reguliavimo Respubliko</text:span><text:span text:style-name="T38">je“ ūkiniams subjektams draudžiama mažinti produkcijos gamybą ir supirkimą, sulaikyti pardavimą, riboti gamybinius pajėgumus siekiant mažinti pasiūlą bei didinti kainas.</text:span></text:p>
      <text:p text:style-name="P39"/>
      <text:p text:style-name="P40"/>
      <text:p text:style-name="P41"><text:span text:style-name="T42">MINISTRAS</text:span><text:span text:style-name="T43"><text:tab/>R. SURVILA<text:s/></text:span></text:p>
      <text:p text:style-name="P44">______________</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23:11:00Z</meta:creation-date>
    <dc:date>2015-08-06T23:11:00Z</dc:date>
    <meta:template xlink:href="Normal" xlink:type="simple"/>
    <meta:editing-cycles>2</meta:editing-cycles>
    <meta:editing-duration>PT0S</meta:editing-duration>
    <meta:document-statistic meta:page-count="1" meta:paragraph-count="14" meta:word-count="398" meta:character-count="2730" meta:row-count="58" meta:non-whitespace-character-count="2346"/>
  </office:meta>
</office:document-meta>
</file>