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RUGSĖJO 9 D. NUTARIMO NR. 992 „DĖL LIETUVOS RESPUBLIKOS MINISTRO PIRMININKO TARNYBOS NUOSTATŲ PATVIRTINIMO“ PAKEITIMO</text:span></text:p>
      <text:p text:style-name="Normal"/>
      <text:p text:style-name="P17">2010 m. sausio<text:s/>12 d. Nr. 2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Ministro Pirmininko tarnybos nuostatus, patvirtintus Lietuvos Respublikos Vyriausybės 2009 m. rugsėjo 9 d. nutarimu Nr. 992 (Žin., 2009, Nr. <text:a xlink:href="https://www.e-tar.lt/portal/lt/legalAct/TAR.243F75FA0F3A" office:target-frame-name="_blank" xlink:show="new"><text:span text:style-name="T25">109-4580</text:span></text:a>) ir išdėstyti 6.8 punktą taip:</text:p>
      <text:p text:style-name="P26">„6.8. koordinuoja krizių prevenciją ir pasirengimą jas valdyti, taip pat integralių krizių ir ekstremalių situacijų prevencijos bei jų valdymo planų ir priemonių rengimą;“.</text:p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RAIMUNDAS PALAIT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5T01:19:00Z</meta:creation-date>
    <dc:date>2015-09-05T01:19:00Z</dc:date>
    <meta:print-date>2010-01-15T09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857" meta:row-count="44" meta:non-whitespace-character-count="760"/>
  </office:meta>
</office:document-meta>
</file>