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EUROPOS BENDRIJŲ BEI JŲ ŠALIŲ NARIŲ, IŠ VIENOS PUSĖS, IR LIETUVOS RESPUBLIKOS, IŠ KITOS PUSĖS, ASOCIACIJOS TARYBOS SPRENDIMO „DĖL EUROPOS SUTARTIES 2 PROTOKOLE NUMATYTŲ PREKYBOS SUSITARIMŲ, TAIKOMŲ PERDIRBTIEMS ŽEMĖS ŪKIO PRODUKTAMS, TOBULINIMO“ PROJEKTUI</text:p>
      <text:p text:style-name="P12"/>
      <text:p text:style-name="P13">2001 m. gruodžio 18 d. Nr. 1541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Pritarti Europos Bendrijų bei jų šalių narių, iš vienos pusės, ir Lietu</text:span><text:span text:style-name="T23">vos Respublikos, iš kitos pusės, Asociacijos Tarybos sprendimo „Dėl Europos sutarties 2 protokole numatytų prekybos susitarimų, taikomų perdirbtiems žemės ūkio produktams, tobulinimo“ projektui.</text:span></text:p>
      <text:p text:style-name="P24"/>
      <text:p text:style-name="P25"/>
      <text:p text:style-name="P26">MINISTRAS PIRMININKAS<text:tab/>ALGIRDAS BRAZAUSKAS</text:p>
      <text:p text:style-name="P27"/>
      <text:p text:style-name="P28">UŽSIENIO REIKALŲ MINISTRAS<text:tab/>ANTANAS VALIONIS</text:p>
      <text:p text:style-name="P29">______________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48:00Z</meta:creation-date>
    <dc:date>2015-07-07T21:48:00Z</dc:date>
    <meta:template xlink:href="Normal" xlink:type="simple"/>
    <meta:editing-cycles>2</meta:editing-cycles>
    <meta:editing-duration>PT0S</meta:editing-duration>
    <meta:document-statistic meta:page-count="1" meta:paragraph-count="11" meta:word-count="105" meta:character-count="774" meta:row-count="34" meta:non-whitespace-character-count="680"/>
  </office:meta>
</office:document-meta>
</file>