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 fo:letter-spacing="0.0138in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RIDĖTOSIOS VERTĖS MOKESČIO ĮVEDIMO</text:p>
      <text:p text:style-name="P12"/>
      <text:p text:style-name="P13">1991 m. birželio 17 d. Nr. 236</text:p>
      <text:p text:style-name="P14">Vilnius</text:p>
      <text:p text:style-name="P15"/>
      <text:p text:style-name="P16"><text:span text:style-name="T17">Ryšium su pridėtosios vertės mokesčio įvedimu Lietuvos Respublikos Vyriausybė<text:s/></text:span><text:span text:style-name="T18">nutari</text:span><text:span text:style-name="T19">a:</text:span></text:p>
      <text:p text:style-name="P20"><text:span text:style-name="T21">l. Nustatyti, kad įvedus pridėtosios vertės mokestį, visose įmonėse, kurių veiklą reglamentuoja Lietuvos Respublikos įmonių įstatymas, produkcijos (paslaugų) realizavimo data laikoma produkcijos išsiuntimo (paslaugų suteikimo) data.</text:span></text:p>
      <text:p text:style-name="P22"><text:span text:style-name="T23">2</text:span><text:span text:style-name="T24">. Pavesti Finansų<text:s/></text:span><text:span text:style-name="T25">ministerijai iki 1991 m. liepos 1 d. organizuoti parengiamuosius pridėtosios vertės mokesčio įvedimo darbus:</text:span></text:p>
      <text:p text:style-name="P26"><text:span text:style-name="T27">2</text:span><text:span text:style-name="T28">.l. parengti metodinius nurodymus dėl pridėtosios vertės mokesčio ėmimo, apskaičiavimo bei mokėjimo terminų ir patvirtinti šio mokesčio apskai</text:span><text:span text:style-name="T29">čiavimo formą;</text:span></text:p>
      <text:p text:style-name="P30"><text:span text:style-name="T31">2.2</text:span><text:span text:style-name="T32">. kartu su Statistikos departamentu prie Lietuvos Respublikos Vyriausybės parengti įmonėms nurodymus, kaip tvarkyti buhalterinę apskaitą ir atskaitomybę įvedus pridėtosios vertės mokestį;</text:span></text:p>
      <text:p text:style-name="P33"><text:span text:style-name="T34">2.3</text:span><text:span text:style-name="T35">. suderinus su atitinkamomis ministerijom</text:span><text:span text:style-name="T36">is, parengti pasiūlymus dėl pridėtosios vertės mokesčio tarifų ir jų taikymo objektų nustatymo.</text:span></text:p>
      <text:p text:style-name="P37"><text:span text:style-name="T38">3</text:span><text:span text:style-name="T39">. Pasiūlyti Lietuvos bankui iki 1991 m. liepos 1 d. parengti atitinkamų atsiskaitomųjų dokumentų projektus ryšium su pridėtosios vertės mokesčio įvedimu.</text:span></text:p>
      <text:p text:style-name="P40"/>
      <text:p text:style-name="P41"/>
      <text:p text:style-name="P42">LIETUVOS RESPUBLIKOS MINISTRAS PIRMININKAS<text:tab/>G. VAGNORIUS</text:p>
      <text:p text:style-name="P43"><text:span text:style-name="T44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3T07:41:00Z</meta:creation-date>
    <dc:date>2015-10-13T07:41:00Z</dc:date>
    <meta:template xlink:href="Normal" xlink:type="simple"/>
    <meta:editing-cycles>2</meta:editing-cycles>
    <meta:editing-duration>PT0S</meta:editing-duration>
    <meta:document-statistic meta:page-count="1" meta:paragraph-count="16" meta:word-count="168" meta:character-count="1310" meta:row-count="48" meta:non-whitespace-character-count="1158"/>
  </office:meta>
</office:document-meta>
</file>