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MOKESČIO UŽ APLINKOS TERŠIMĄ ĮSTATYMO 5 STRAIPSNIO PAPILDYMO IR 5 PRIEDĖLIO PAKEITIMO ĮSTATYMO PROJEKTO NR. IXP-1729(2)</text:p>
      <text:p text:style-name="P12"/>
      <text:p text:style-name="P13">2003 m. birželio 4 d. Nr. 723</text:p>
      <text:p text:style-name="P14">Vilnius</text:p>
      <text:p text:style-name="P15"/>
      <text:p text:style-name="P16"><text:span text:style-name="T17">Vadovaudamasi Lietuvos Respublikos Seimo statuto (Žin., 1994, Nr.<text:s/></text:span><text:a xlink:href="https://www.e-tar.lt/portal/lt/legalAct/TAR.123B53F30F70" office:target-frame-name="_blank" xlink:show="new"><text:span text:style-name="T18">15-249</text:span></text:a><text:span text:style-name="T19">; 1999, Nr.<text:s/></text:span><text:a xlink:href="https://www.e-tar.lt/portal/lt/legalAct/TAR.86CB9006CC7F" office:target-frame-name="_blank" xlink:show="new"><text:span text:style-name="T20">5-97</text:span></text:a><text:span text:style-name="T21">; 2000, Nr.<text:s/></text:span><text:a xlink:href="https://www.e-tar.lt/portal/lt/legalAct/TAR.79DC1A5C1854" office:target-frame-name="_blank" xlink:show="new"><text:span text:style-name="T22">86-2617</text:span></text:a><text:span text:style-name="T23">) 138 straipsnio 3 dalimi ir atsižvelgdama į Lietuvos Respublikos Seimo valdybos 2003 m. balandžio 30 d. sprendimą Nr. 1475 „Dėl įstatymų projektų išvadų</text:span><text:span text:style-name="T24">“, Lietuvos Respublikos Vyriausybė<text:s/></text:span><text:span text:style-name="T25">nutari</text:span><text:span text:style-name="T26">a:</text:span></text:p>
      <text:p text:style-name="P27"><text:span text:style-name="T28">Nepritarti Lietuvos Respublikos mokesčio už aplinkos teršimą įstatymo 5 straipsnio papildymo ir 5 priedėlio pakeitimo įstatymo projektui Nr. IXP-1729(2) dėl šių priežasčių:</text:span></text:p>
      <text:p text:style-name="P29"><text:span text:style-name="T30">1</text:span><text:span text:style-name="T31">. Lietuvos Respublikos Seimas pr</text:span><text:span text:style-name="T32">iėmė Lietuvos Respublikos mokesčio už aplinkos teršimą įstatymo 5 straipsnio ir 3 priedėlio pakeitimo bei 11 straipsnio 2 dalies įgyvendinimo įstatymą (Žin., 2003, Nr.<text:s/></text:span><text:a xlink:href="https://www.e-tar.lt/portal/lt/legalAct/TAR.07C6FA6CC42B" office:target-frame-name="_blank" xlink:show="new"><text:span text:style-name="T33">48-2108</text:span></text:a><text:span text:style-name="T34">),</text:span><text:span text:style-name="T35"><text:s/>kuriuo patvirtino mokesčio už aplinkos teršimą iš stacionarių ir mobilių taršos šaltinių tarifus 2005–2009 metų laikotarpiui, sumažindamas mokesčio tarifus už taršą iš geležinkelio transporto 30 procentų, o mokesčio tarifą kitoms transporto priemonėms su<text:s/></text:span><text:span text:style-name="T36">vidaus degimo varikliais palikdamas tokį pat kaip 2003 metais. Mokesčio už aplinkos teršimą tarifų keitimas 2003 ir 2004 metais prieštarauja Lietuvos Respublikos mokesčio už aplinkos teršimą įstatymo (Žin., 1999, Nr.<text:s/></text:span><text:a xlink:href="https://www.e-tar.lt/portal/lt/legalAct/TAR.FFF9AE9162EE" office:target-frame-name="_blank" xlink:show="new"><text:span text:style-name="T37">47-1469</text:span></text:a><text:span text:style-name="T38">; 2002, Nr.<text:s/></text:span><text:a xlink:href="https://www.e-tar.lt/portal/lt/legalAct/TAR.7E966DA54042" office:target-frame-name="_blank" xlink:show="new"><text:span text:style-name="T39">13-474</text:span></text:a><text:span text:style-name="T40">) 11 straipsniui, nurodančiam, kad tarifai turi būti nustatomi prieš dvejus metus iki jų įsigaliojimo.</text:span></text:p>
      <text:p text:style-name="P41"><text:span text:style-name="T42">2</text:span><text:span text:style-name="T43">. Mo</text:span><text:span text:style-name="T44">kesčio už aplinkos teršimą iš mobilių taršos šaltinių tarifai, atsižvelgiant į taršos šaltinio technines savybes, koreguojami taikant mokesčio už aplinkos teršimą iš mobilių taršos šaltinių tarifų koregavimo koeficientus, patvirtintus Lietuvos Respublikos<text:s/></text:span><text:span text:style-name="T45">Vyriausybės 2000 m. sausio 18 d. nutarimu Nr. 53 (Žin., 2000, Nr.<text:s/></text:span><text:a xlink:href="https://www.e-tar.lt/portal/lt/legalAct/TAR.4CADB5864B45" office:target-frame-name="_blank" xlink:show="new"><text:span text:style-name="T46">6-159</text:span></text:a><text:span text:style-name="T47">; 2002, Nr.<text:s/></text:span><text:a xlink:href="https://www.e-tar.lt/portal/lt/legalAct/TAR.45D65E4AAB08" office:target-frame-name="_blank" xlink:show="new"><text:span text:style-name="T48">92-3934</text:span></text:a><text:span text:style-name="T49">). Šie koeficientai mažina mokestį už aplinkos teršimą iš geležinkelių transporto priemonių, turinčių taršą mažinančių dyzelinio variklio konstrukcijos ypatumų, ir naudojančių dyzeliną motorinių transporto priemonių su vidaus degimo varikliais, jeigu jos a</text:span><text:span text:style-name="T50">titinka EURO-1, EURO-2, EURO-3 normatyvus.<text:s/></text:span></text:p>
      <text:p text:style-name="P51"><text:span text:style-name="T52">3</text:span><text:span text:style-name="T53">. Lengvatos negali būti taikomos vien tik geležinkelio transportui, nes tai sudarytų išskirtines sąlygas vienai mokesčių mokėtojų grupei.<text:s/></text:span></text:p>
      <text:p text:style-name="P54"/>
      <text:p text:style-name="P55"/>
      <text:p text:style-name="P56">MINISTRAS PIRMININKAS<text:tab/>ALGIRDAS BRAZAUSKAS</text:p>
      <text:p text:style-name="P57"/>
      <text:p text:style-name="P58">APLINKOS MINISTRAS<text:tab/>ARŪNAS KUNDROTAS</text:p>
      <text:p text:style-name="P59">______________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23:09:00Z</meta:creation-date>
    <dc:date>2015-07-02T23:09:00Z</dc:date>
    <meta:template xlink:href="Normal" xlink:type="simple"/>
    <meta:editing-cycles>2</meta:editing-cycles>
    <meta:editing-duration>PT0S</meta:editing-duration>
    <meta:document-statistic meta:page-count="1" meta:paragraph-count="19" meta:word-count="413" meta:character-count="3046" meta:row-count="71" meta:non-whitespace-character-count="2652"/>
  </office:meta>
</office:document-meta>
</file>