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4 m. gruodžio 8 d. Nr. 2B-150</text:p>
      <text:p text:style-name="P14">Vilnius</text:p>
      <text:p text:style-name="P15"/>
      <text:p text:style-name="P16"><text:span text:style-name="T17">Vadovaujantis Lietuvos Respublikos Konstitucinio Teismo įstatymo 25 ir 84</text:span><text:span text:style-name="T18"><text:s/>straipsniais,</text:span></text:p>
      <text:p text:style-name="P19"><text:span text:style-name="T20">priimamas</text:span><text:span text:style-name="T21"><text:s/>Panevėžio miesto apylinkės teismo prašymas (Nr. 1B-55) ištirti:</text:span></text:p>
      <text:p text:style-name="P22">ar Lietuvos Respublikos Baudžiamojo proceso kodekso 407 straipsnis (2003 m. birželio 19 d. redakcija), 412 straipsnio 2 dalis, 413 straipsnio 5 dalis (2002 m. kovo 14 d. redakcija) neprieštarauja Lietuvos Respublikos Konstitucijos 29 straipsnio 1 daliai,</text:p>
      <text:p text:style-name="P23">ar Baudžiamojo proceso kodekso 234 straipsnio 5 dalies 3 punktas ir 244 straipsnio 2 dalis (2003 m. balandžio 10 d. redakcija) neprieštarauja Konstitucijos 110 straipsnio 2 daliai,</text:p>
      <text:p text:style-name="P24"><text:span text:style-name="T25">ir byla<text:s/></text:span><text:span text:style-name="T26">pradedama rengti</text:span><text:span text:style-name="T27"><text:s/>Konstitucinio Teismo posėdžiui.</text:span></text:p>
      <text:p text:style-name="P28">Bylai suteikiamas Nr. 46/04.</text:p>
      <text:p text:style-name="P29">Šis potvarkis įsigalioja jo pasirašymo dieną.</text:p>
      <text:p text:style-name="P30"/>
      <text:p text:style-name="P31"/>
      <text:p text:style-name="P32"><text:span text:style-name="T33">KONSTITUCINIO TEISMO PIRMININKAS</text:span><text:span text:style-name="T34"><text:tab/>EGIDIJUS KŪRI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3:25:00Z</meta:creation-date>
    <dc:date>2015-07-02T23:25:00Z</dc:date>
    <meta:template xlink:href="Normal" xlink:type="simple"/>
    <meta:editing-cycles>2</meta:editing-cycles>
    <meta:editing-duration>PT0S</meta:editing-duration>
    <meta:document-statistic meta:page-count="1" meta:paragraph-count="16" meta:word-count="133" meta:character-count="937" meta:row-count="31" meta:non-whitespace-character-count="820"/>
  </office:meta>
</office:document-meta>
</file>